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.053cm" fo:margin-right="0.635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orphans="0" fo:widows="0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0.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0.6cm"/>
        </style:tab-stops>
      </style:paragraph-properties>
      <style:text-properties style:use-window-font-color="true" style:font-name="Times New Roman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/>
    </style:style>
    <style:style style:name="P14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margin-left="0.52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language-complex="zxx" style:country-complex="none"/>
    </style:style>
    <style:style style:name="P18" style:family="paragraph" style:parent-style-name="Text_20_body">
      <style:paragraph-properties fo:margin-left="1.27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 fo:margin-left="0.6cm" fo:margin-right="0cm" fo:text-align="center" style:justify-single-word="false" fo:text-indent="0cm" style:auto-text-indent="false">
        <style:tab-stops>
          <style:tab-stop style:position="1.1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kst_20_podstawowy_20_21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kst_20_podstawowy_20_21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Tekst_20_podstawowy_20_3">
      <style:paragraph-properties fo:margin-left="0.635cm" fo:margin-right="0cm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ekst_20_podstawowy_20_3">
      <style:paragraph-properties fo:margin-left="0.635cm" fo:margin-right="0cm" fo:text-indent="0cm" style:auto-text-indent="false">
        <style:tab-stops>
          <style:tab-stop style:position="1.27cm"/>
          <style:tab-stop style:position="1.905cm"/>
          <style:tab-stop style:position="2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Tekst_20_podstawowy_20_3">
      <style:paragraph-properties fo:margin-left="0.661cm" fo:margin-right="0cm" fo:text-indent="-0.556cm" style:auto-text-indent="false">
        <style:tab-stops>
          <style:tab-stop style:position="1.27cm"/>
          <style:tab-stop style:position="1.905cm"/>
          <style:tab-stop style:position="2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Normal">
      <style:paragraph-properties fo:text-align="justify" style:justify-single-word="false" fo:orphans="0" fo:widows="0"/>
      <style:text-properties style:use-window-font-color="true" style:font-name="Times New Roman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Normal">
      <style:paragraph-properties fo:text-align="center" style:justify-single-word="false"/>
      <style:text-properties style:font-name="Times New Roman" fo:font-size="12pt" style:font-size-asian="12pt"/>
    </style:style>
    <style:style style:name="P28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30" style:family="paragraph" style:parent-style-name="Text_20_body" style:list-style-name="WW8Num3">
      <style:paragraph-properties fo:margin-left="-0.023cm" fo:margin-right="0cm" fo:orphans="2" fo:widows="2" fo:hyphenation-ladder-count="no-limit" fo:text-indent="0cm" style:auto-text-indent="false" style:writing-mode="lr-tb">
        <style:tab-stops>
          <style:tab-stop style:position="0.437cm"/>
          <style:tab-stop style:position="0.4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1" style:family="paragraph" style:parent-style-name="Text_20_body" style:list-style-name="WW8Num3">
      <style:paragraph-properties fo:margin-left="0.552cm" fo:margin-right="0cm" fo:orphans="2" fo:widows="2" fo:hyphenation-ladder-count="no-limit" fo:text-indent="-0.575cm" style:auto-text-indent="false" style:writing-mode="lr-tb">
        <style:tab-stops>
          <style:tab-stop style:position="0.437cm"/>
          <style:tab-stop style:position="0.4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Text_20_body" style:list-style-name="WW8Num3">
      <style:paragraph-properties fo:margin-left="0.552cm" fo:margin-right="0cm" fo:text-indent="-0.575cm" style:auto-text-indent="false">
        <style:tab-stops>
          <style:tab-stop style:position="0.437cm"/>
          <style:tab-stop style:position="0.4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Text_20_body" style:list-style-name="WW8Num3">
      <style:paragraph-properties fo:margin-left="0.552cm" fo:margin-right="0cm" fo:text-indent="-0.575cm" style:auto-text-indent="false">
        <style:tab-stops>
          <style:tab-stop style:position="0.437cm"/>
          <style:tab-stop style:position="0.4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xt_20_body" style:list-style-name="WW8Num3">
      <style:paragraph-properties fo:margin-left="0.635cm" fo:margin-right="0cm" fo:text-indent="-0.635cm" style:auto-text-indent="false">
        <style:tab-stops>
          <style:tab-stop style:position="0.437cm"/>
          <style:tab-stop style:position="0.4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Title" style:master-page-name="Standard">
      <style:paragraph-properties style:page-number="auto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0" style:family="paragraph" style:parent-style-name="Obszar_20_tekstu" style:list-style-name="WW8Num3">
      <style:paragraph-properties fo:margin-left="0.609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6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Tekst_20_podstawowy_20_3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Normal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Normal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Normal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Normal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Normal" style:list-style-name="WW8Num6">
      <style:paragraph-properties fo:margin-left="0.6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Normal" style:list-style-name="WW8Num6">
      <style:paragraph-properties fo:margin-left="0.688cm" fo:margin-right="0cm" fo:text-align="justify" style:justify-single-word="false" fo:text-indent="0cm" style:auto-text-indent="false">
        <style:tab-stops>
          <style:tab-stop style:position="0cm"/>
          <style:tab-stop style:position="0.312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Normal" style:list-style-name="WW8Num5">
      <style:paragraph-properties fo:margin-left="0.415cm" fo:margin-right="0cm" fo:text-align="justify" style:justify-single-word="false" fo:orphans="0" fo:widows="0" fo:text-indent="-0.43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Normal" style:list-style-name="WW8Num5">
      <style:paragraph-properties fo:margin-left="0.415cm" fo:margin-right="0cm" fo:text-align="justify" style:justify-single-word="false" fo:orphans="0" fo:widows="0" fo:text-indent="-0.437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Body_20_Text_20_3" style:list-style-name="L1">
      <style:paragraph-properties fo:margin-left="0.635cm" fo:margin-right="0cm" fo:orphans="0" fo:widows="0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Body_20_Text_20_3" style:list-style-name="L1">
      <style:paragraph-properties fo:margin-left="0.635cm" fo:margin-right="0cm" fo:orphans="0" fo:widows="0" fo:hyphenation-ladder-count="no-limit" fo:text-indent="-0.635cm" style:auto-text-indent="false" style:writing-mode="lr-tb"/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font-weight="normal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 fo:font-weight="bold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background-color="#ffffff" style:font-size-complex="12pt"/>
    </style:style>
    <style:style style:name="T8" style:family="text">
      <style:text-properties style:font-size-complex="10pt"/>
    </style:style>
    <style:style style:name="T9" style:family="text">
      <style:text-properties style:font-size-complex="12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size-complex="12pt" style:font-weight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6pt" style:font-size-asian="16pt"/>
    </style:style>
    <style:style style:name="T15" style:family="text">
      <style:text-properties fo:background-color="#ffffff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tyle="normal" style:font-style-asian="normal" style:font-style-complex="italic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MOWA <text:s text:c="2"/>Nr <text:s/>.............................</text:p>
      <text:p text:style-name="P2"/>
      <text:p text:style-name="P3">Umowa zawarta w dniu …............... r. w Wodzisławiu Śląskim, pomiędzy </text:p>
      <text:h text:style-name="P35" text:outline-level="1"><text:span text:style-name="T1">Miastem</text:span> <text:span text:style-name="T1">Wodzisław Śląski</text:span></text:h>
      <text:h text:style-name="P36" text:outline-level="1"><text:span text:style-name="T1">44-300 Wodzisław Śląski, ul. Bogumińska 4</text:span>, </text:h>
      <text:h text:style-name="P37" text:outline-level="1">zwanym w dalszej treści umowy „ ZAMAWIAJĄCYM ” w imieniu którego działa:</text:h>
      <text:p text:style-name="P7"/>
      <text:h text:style-name="P38" text:outline-level="2">mgr inż. Mieczysław Kieca<text:tab/><text:tab/>- Prezydent Miasta</text:h>
      <text:p text:style-name="P4"/>
      <text:p text:style-name="P21">a </text:p>
      <text:p text:style-name="P21">…..................................</text:p>
      <text:p text:style-name="P21">…...................................</text:p>
      <text:p text:style-name="P20"/>
      <text:p text:style-name="P3">NIP ….....................</text:p>
      <text:p text:style-name="P3">REGON ….....................</text:p>
      <text:p text:style-name="P3"/>
      <text:p text:style-name="P3">zwanym w dalszej treści umowy „Wykonawcą”</text:p>
      <text:p text:style-name="P3"/>
      <text:p text:style-name="P17"><text:span text:style-name="T8">na podstawie <text:s/>art. 4 <text:s/>pkt 8 ustawy z dnia 29 stycznia 2004 r. Prawo zamówień p</text:span><text:span text:style-name="T9">ublicznych została zawarta umowa o następującej treści:</text:span></text:p>
      <text:p text:style-name="P11"/>
      <text:p text:style-name="P14">§ 1</text:p>
      <text:p text:style-name="P14"/>
      <text:p text:style-name="P13"><text:span text:style-name="T2">Zamawiający zleca, a <text:s/>Wykonawca zobowiązuje <text:s/>się <text:s/>do <text:s/>pełnienia nadzoru autorskiego przy </text:span><text:span text:style-name="T3">robotach budowlanych <text:s/>w ramach zadania „Likwidacja zalewiska Sakandrzok</text:span><text:span text:style-name="T6">”</text:span></text:p>
      <text:p text:style-name="P9"/>
      <text:p text:style-name="P9">§ 2</text:p>
      <text:p text:style-name="P9"/>
      <text:list xml:id="list30674734" text:style-name="WW8Num2">
        <text:list-item>
          <text:p text:style-name="P41">Wykonawca będzie pełnił nadzór autorski na żądanie Zamawiającego i ma obowiązek stawienia się na budowie w terminie uzgodnionym z Zamawiającym.</text:p>
        </text:list-item>
        <text:list-item>
          <text:p text:style-name="P41">W szczególności nadzór autorski sprawowany przez Wykonawcę obejmował będzie:</text:p>
        </text:list-item>
      </text:list>
      <text:p text:style-name="P22"><text:s/>a. Stwierdzanie w toku wykonywanych robót budowlanych zgodności robót budowlanych <text:tab/>z opracowanym projektem.</text:p>
      <text:p text:style-name="P23">b. Wyjaśnienie wątpliwości dotyczących projektu i zawartych w nim rozwiązań oraz <text:tab/>uzupełnianie szczegółów dokumentacji projektowej,</text:p>
      <text:p text:style-name="P23">c. Uzgadnianie z Zamawiającym i Wykonawcą robót <text:s/>realizowanych na podstawie <text:tab/>projektu możliwości wprowadzania rozwiązań zamiennych w stosunku do <text:tab/>przewidzianych w projekcie <text:s/>w odniesieniu do materiałów i konstrukcji oraz <text:tab/>rozwiązań technicznych i technologicznych.</text:p>
      <text:p text:style-name="P23">d. Czuwanie by zakres wprowadzonych zmian nie spowodował <text:s/>istotnej zmiany <text:tab/>zatwierdzonego projektu budowlanego wymagającej uzyskania nowego pozwolenia na <text:tab/>budowę.</text:p>
      <text:p text:style-name="P23">e. Na wezwanie Zamawiającego udział w komisjach i naradach technicznych <text:tab/>organizowanych przez Zamawiającego.</text:p>
      <text:p text:style-name="P23">f. U<text:span text:style-name="T5">czestnictwo w odbiorze inwestycji i czynnościach mających na celu doprowadzenie do osiągnięcia projektowanej zdolności eksploatacyjnej.</text:span></text:p>
      <text:p text:style-name="P24"><text:span text:style-name="T5">3. </text:span><text:span text:style-name="T7">Każda czynność wykonywana w ramach niniejszej umowy będzie odbywać się wyłącznie na pisemne wezwanie Zamawiającego i zostanie potwierdzona przez Zamawiającego lub Inspektora Nadzoru Inwestorskiego i Zamawiającego.</text:span></text:p>
      <text:p text:style-name="P8">§ 3</text:p>
      <text:list xml:id="list30691958" text:style-name="WW8Num3">
        <text:list-header>
          <text:p text:style-name="P30"><text:soft-page-break/></text:p>
        </text:list-header>
        <text:list-item>
          <text:p text:style-name="P31">Wykonawcy przysługiwać będzie <text:s/>wynagrodzenie w wysokości:</text:p>
          <text:p text:style-name="P31">a) za nadzór miejscowy (czynności wykonywane w biurze): <text:s/></text:p>
          <text:p text:style-name="P31">netto- …....... zł, + <text:s/>podatek VAT 22% - ….......... zł. Brutto -  …....... zł.  (słownie złotych: <text:s/>…......... 00/100) </text:p>
          <text:p text:style-name="P31">b) za nadzór zamiejscowy ( nadzór wykonywany na placu budowy):</text:p>
          <text:p text:style-name="P31">netto-............ zł, <text:s/>+ podatek VAT 22% - ….......... zł. Brutto – …......... zł. (słownie złotych: <text:s/>…........... 00/100).</text:p>
        </text:list-item>
        <text:list-item>
          <text:p text:style-name="P31">Przewidywana maksymalna całkowita wartość umowy brutto stanowiąca sumę iloczynów liczby nadzorów miejscowych i zamiejscowych i wyżej określonych ryczałtowych stawek nadzoru wynosi: </text:p>
          <text:p text:style-name="P31">7 <text:s/>n. m. x …........... zł. + 7 <text:s/>n. z. x …........zł. = <text:s/>…........... zł. <text:line-break/> <text:s text:c="5"/>(słownie złotych: ….......... <text:s/>00/100).</text:p>
        </text:list-item>
        <text:list-item>
          <text:p text:style-name="P31">W ustalonych kwotach wynagrodzenia umownego ujęte zostały wszystkie koszty <text:s text:c="2"/>związane z pełnieniem nadzoru autorskiego oraz <text:s/>podatek <text:s/>VAT.</text:p>
        </text:list-item>
        <text:list-item>
          <text:p text:style-name="P31">Ceny netto określone w <text:span text:style-name="T15">§ 5 ust. 1 </text:span>nie ulegną zmianie przez cały czas trwania umowy. Cena brutto może się zmienić tylko w przypadku <text:s/>zmiany stawki podatku VAT zaistniałej po dacie zawarcia umowy.</text:p>
        </text:list-item>
        <text:list-item>
          <text:p text:style-name="P40">Zamawiający zastrzega sobie prawo nie wykorzystania wszystkich nadzorów miejscowych i zamiejscowych i zapłaty wynagrodzenia za nadzory faktycznie wykonane.</text:p>
        </text:list-item>
        <text:list-item>
          <text:p text:style-name="P32">Podstawą zapłaty będzie faktura wystawiona na podstawie udokumentowanego pobytu na budowie lub innych potwierdzonych przez przedstawiciela Zamawiającego <text:s/>czynności.</text:p>
        </text:list-item>
        <text:list-item>
          <text:p text:style-name="P33">Zamawiający zobowiązuje się do uregulowania faktur projektanta w terminie 30 dni od daty otrzymania faktury przez Zamawiającego, przelewem na konto wskazane w fakturze.</text:p>
        </text:list-item>
        <text:list-item>
          <text:p text:style-name="P33">Za dzień zapłaty uważa się dzień obciążenia rachunku Zamawiającego.</text:p>
        </text:list-item>
        <text:list-item>
          <text:p text:style-name="P34"><text:span text:style-name="T11">Środki zabezpieczające płatności zgodnie z planem finansowym według klasyfikacji budżetowej – </text:span><text:span text:style-name="T16">dział </text:span><text:span text:style-name="T19">9</text:span><text:span text:style-name="T18">00 rozdział 90095 <text:s/>paragraf 6050.</text:span><text:span text:style-name="T10">.</text:span></text:p>
        </text:list-item>
      </text:list>
      <text:p text:style-name="P18"/>
      <text:p text:style-name="P8">§ 4</text:p>
      <text:p text:style-name="P8"/>
      <text:p text:style-name="P25"><text:span text:style-name="T4">Niniejsza umowa obowiązuje strony od dnia podpisania umowy do dnia <text:s/>30.05.2014 r. </text:span><text:s/></text:p>
      <text:p text:style-name="P25"/>
      <text:p text:style-name="P10">§ 5</text:p>
      <text:p text:style-name="P10"/>
      <text:list xml:id="list30682934" text:style-name="WW8Num4">
        <text:list-item>
          <text:p text:style-name="P42">Wykonawca ponosi pełną odpowiedzialność cywilną za szkody wynikłe z nienależytego wykonania wszystkich obowiązków wynikających z umowy.</text:p>
        </text:list-item>
        <text:list-item>
          <text:p text:style-name="P42">Wykonawca jest odpowiedzialny za zaniechania, zaniedbania, jak i za działania i czynności wszystkich osób z pomocą których będzie realizował umowę.</text:p>
        </text:list-item>
      </text:list>
      <text:p text:style-name="P27"/>
      <text:p text:style-name="P28">§ 6</text:p>
      <text:p text:style-name="P26"/>
      <text:list xml:id="list30699353" text:continue-numbering="true" text:style-name="WW8Num4">
        <text:list-item>
          <text:list>
            <text:list-item>
              <text:p text:style-name="P45"><text:s/>Ze strony Wykonawcy jako Projektanta odpowiedzialnego za wykonanie zlecenia wyznacza się.................................</text:p>
            </text:list-item>
            <text:list-item>
              <text:p text:style-name="P43"><text:s/>Do kontaktów z Wykonawcą, Zamawiający wyznacza Panią mgr inż.arch. Agatę Wencel - Wystyrk. </text:p>
            </text:list-item>
          </text:list>
        </text:list-item>
      </text:list>
      <text:p text:style-name="P29">§ 7</text:p>
      <text:p text:style-name="P27"/>
      <text:list xml:id="list30669264" text:style-name="L1">
        <text:list-item>
          <text:p text:style-name="P50"><text:span text:style-name="T13">Wykonawca, jako strona niniejszej umowy,</text:span> nie może powierzyć wykonania zadania osobie trzeciej.</text:p>
        </text:list-item>
        <text:list-item>
          <text:p text:style-name="P51"><text:soft-page-break/>Wierzytelności przysługujące Wykonawcy z tytułu wykonania niniejszej umowy nie mogą być przedmiotem przelewu na inny podmiot bez uprzedniej pisemnej zgody Zamawiającego.</text:p>
        </text:list-item>
      </text:list>
      <text:p text:style-name="P10"/>
      <text:p text:style-name="P9">§ 8</text:p>
      <text:p text:style-name="P9"/>
      <text:list xml:id="list30670979" text:style-name="WW8Num5">
        <text:list-item>
          <text:p text:style-name="P44"><text:s/>Za niewykonanie lub nienależyte wykonanie przedmiotu umowy, Strony obciążają <text:s text:c="9"/><text:line-break/> <text:s text:c="4"/>następujące kary umowne: </text:p>
        </text:list-item>
      </text:list>
      <text:list xml:id="list30672706" text:style-name="WW8Num6">
        <text:list-item>
          <text:p text:style-name="P46"><text:s/>Zamawiający zapłaci Wykonawcy karę umowną za odstąpienie od umowy przez którąkolwiek ze Stron wskutek okoliczności leżących po stronie Zamawiającego w wysokości 2.000,00 zł.</text:p>
        </text:list-item>
        <text:list-item>
          <text:p text:style-name="P47"><text:s/>Wykonawca zapłaci Zamawiającemu karę umowną za odstąpienie od umowy przez którąkolwiek ze Stron wskutek okoliczności leżących po stronie Wykonawcy w wysokości 2.000,00 zł.</text:p>
        </text:list-item>
        <text:list-item>
          <text:p text:style-name="P47"><text:s/>Wykonawca zapłaci Zamawiającemu karę umowną za zwłokę powyżej 7 dni w przybyciu na budowę przez Wykonawcę licząc od dnia doręczenia wezwania Wykonawcy przez Zamawiającego lub nie udzielenia odpowiedzi w terminie 7 dni od dnia doręczenia Wykonawcy zapytania w wysokości 150,00 zł. za każdy dzień opóźnienia. </text:p>
        </text:list-item>
      </text:list>
      <text:list xml:id="list30699152" text:continue-list="list30670979" text:style-name="WW8Num5">
        <text:list-header>
          <text:p text:style-name="P48">2. Stronom przysługuje na podstawie przepisów <text:s/>Kodeksu cywilnego prawo żądania odszkodowania uzupełniającego jeżeli wysokość poniesionej szkody przekroczy wysokość zastrzeżonych kar umownych.</text:p>
          <text:p text:style-name="P49"><text:span text:style-name="T5">3. </text:span><text:span text:style-name="T17">Zamawiający jest uprawniony do potrącenia kary umownej z dowolnej należności Wykonawcy.</text:span></text:p>
        </text:list-header>
      </text:list>
      <text:p text:style-name="P9">§ 9</text:p>
      <text:p text:style-name="P5"/>
      <text:p text:style-name="P12">Wszelkie zmiany niniejszej umowy pod rygorem nieważności wymagają formy pisemnej.</text:p>
      <text:p text:style-name="P19"/>
      <text:p text:style-name="P15">§ 10</text:p>
      <text:p text:style-name="P14"/>
      <text:p text:style-name="P11">1. Spory wynikłe na tle wykonania niniejszej umowy rozstrzygał będzie Sąd Powszechny<text:line-break/> <text:s text:c="3"/>właściwy ze względu na siedzibę Zamawiającego.</text:p>
      <text:p text:style-name="P11">2. W sprawach nie uregulowanych niniejszą umową zastosowanie mają przepisy Kodeksu<text:line-break/> <text:s text:c="3"/>Cywilnego.</text:p>
      <text:p text:style-name="P15">§ 11</text:p>
      <text:p text:style-name="P14"/>
      <text:p text:style-name="P5">Umowę spisano w trzech jednobrzmiących egzemplarzach jeden dla Wykonawcy i dwa egzemplarze dla Zamawiającego.</text:p>
      <text:p text:style-name="P6"/>
      <text:p text:style-name="P5"/>
      <text:p text:style-name="P11"/>
      <text:p text:style-name="P16"><text:span text:style-name="T12">ZAMAWIAJĄCY <text:s text:c="2"/>: <text:s text:c="74"/>WYKONAWCA:</text:span><text:span text:style-name="T14"> 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fo:font-size="12pt" style:font-size-asian="12pt" style:font-size-complex="12pt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text-properties fo:font-size="13pt" style:font-size-asian="13pt"/>
    </style:style>
    <style:style style:name="Normal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Body_20_Text_20_3" style:display-name="Body Text 3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WW8Num2z2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size="12pt" style:font-size-asian="12pt"/>
    </style:style>
    <style:style style:name="WW8Num3z2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" style:family="text"/>
    <style:style style:name="WW8Num6z0" style:family="text">
      <style:text-properties fo:font-size="12pt" style:font-size-asian="12pt"/>
    </style:style>
    <style:style style:name="WW8Num7z0" style:family="text">
      <style:text-properties fo:font-size="12pt" style:font-size-asian="12pt"/>
    </style:style>
    <style:style style:name="WW8Num12z0" style:family="text">
      <style:text-properties style:font-name="Symbol1" fo:font-size="9pt" style:font-size-asian="9pt" style:font-name-complex="StarSymbol" style:font-size-complex="9pt"/>
    </style:style>
    <style:style style:name="WW8Num13z0" style:family="text">
      <style:text-properties style:font-name="Symbol1" fo:font-size="9pt" style:font-size-asian="9pt" style:font-name-complex="StarSymbol" style:font-size-complex="9pt"/>
    </style:style>
    <style:style style:name="WW8Num14z0" style:family="text">
      <style:text-properties style:font-name="Symbol1" fo:font-size="9pt" style:font-size-asian="9pt" style:font-name-complex="StarSymbol" style:font-size-complex="9pt"/>
    </style:style>
    <style:style style:name="WW8Num15z0" style:family="text">
      <style:text-properties fo:font-size="12pt" style:font-size-asian="12pt"/>
    </style:style>
    <style:style style:name="WW8Num16z0" style:family="text">
      <style:text-properties fo:font-size="12pt" style:font-size-asian="12pt"/>
    </style:style>
    <style:style style:name="WW8Num16z1" style:family="text">
      <style:text-properties style:font-name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0z0" style:family="text">
      <style:text-properties style:font-name="Symbol1" fo:font-size="9pt" style:font-size-asian="9pt" style:font-name-complex="StarSymbol" style:font-size-complex="9pt"/>
    </style:style>
    <style:style style:name="WW8Num22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" style:family="text"/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17z0" style:family="text">
      <style:text-properties style:font-name="Symbol1" fo:font-size="9pt" style:font-size-asian="9pt" style:font-name-complex="StarSymbol" style:font-size-complex="9pt"/>
    </style:style>
    <style:style style:name="WW8Num19z0" style:family="text">
      <style:text-properties style:font-name="Symbol1" fo:font-size="9pt" style:font-size-asian="9pt" style:font-name-complex="StarSymbol" style:font-size-complex="9pt"/>
    </style:style>
    <style:style style:name="WW8Num2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" style:family="text"/>
    <style:style style:name="WW8Num27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Domyślna_20_czcionka_20_akapitu" style:display-name="Domyślna czcionka akapitu" style:family="text"/>
    <style:style style:name="WW8Num11z1" style:family="text">
      <style:text-properties style:font-name="Symbol1" fo:font-size="9pt" style:font-size-asian="9pt" style:font-name-complex="StarSymbol" style:font-size-complex="9pt"/>
    </style:style>
    <style:style style:name="WW8Num18z0" style:family="text">
      <style:text-properties style:font-name="Symbol1" fo:font-size="9pt" style:font-size-asian="9pt" style:font-name-complex="StarSymbol" style:font-size-complex="9pt"/>
    </style:style>
    <style:style style:name="WW8Num21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" style:family="text"/>
    <style:style style:name="WW8Num12z1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" style:family="text"/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8Num14z1" style:family="text">
      <style:text-properties style:font-name="Symbol1" fo:font-size="9pt" style:font-size-asian="9pt" style:font-name-complex="StarSymbol" style:font-size-complex="9pt"/>
    </style:style>
    <style:style style:name="WW8Num23z0" style:family="text">
      <style:text-properties style:font-name="Symbol1" fo:font-size="9pt" style:font-size-asian="9pt" style:font-name-complex="StarSymbol" style:font-size-complex="9pt"/>
    </style:style>
    <style:style style:name="WW8Num24z0" style:family="text">
      <style:text-properties style:font-name="Symbol1" fo:font-size="9pt" style:font-size-asian="9pt" style:font-name-complex="StarSymbol" style:font-size-complex="9pt"/>
    </style:style>
    <style:style style:name="WW8Num25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WW8Num11z0" style:family="text">
      <style:text-properties style:font-name="Symbol1" fo:font-size="9pt" style:font-size-asian="9pt" style:font-name-complex="StarSymbol" style:font-size-complex="9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4z0" style:family="text">
      <style:text-properties fo:color="#000000"/>
    </style:style>
    <style:style style:name="WW8Num44z1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 text:start-value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053cm" fo:margin-right="0.635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2cm" svg:y="0.002cm" svg:width="0.092cm" svg:height="0.32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 M O W A    N R</dc:title>
    <meta:initial-creator>OEM</meta:initial-creator>
    <meta:creation-date>2005-08-18T15:09:00</meta:creation-date>
    <dc:date>2013-05-20T14:31:50.10</dc:date>
    <meta:print-date>2013-05-20T13:53:17.53</meta:print-date>
    <meta:editing-cycles>6</meta:editing-cycles>
    <meta:editing-duration>PT2H11M49S</meta:editing-duration>
    <meta:generator>LibreOffice/3.5$Windows_x86 LibreOffice_project/7e68ba2-a744ebf-1f241b7-c506db1-7d53735</meta:generator>
    <meta:document-statistic meta:table-count="0" meta:image-count="0" meta:object-count="0" meta:page-count="3" meta:paragraph-count="67" meta:word-count="835" meta:character-count="3388" meta:non-whitespace-character-count="5429"/>
    <meta:user-defined meta:name="Informacja 1"/>
    <meta:user-defined meta:name="Informacja 2"/>
    <meta:user-defined meta:name="Informacja 3"/>
    <meta:user-defined meta:name="Informacja 4"/>
  </office:meta>
</office:document-meta>
</file>