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officeooo:paragraph-rsid="00148341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paragraph-rsid="00136469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paragraph-rsid="00136469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1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able_20_Contents">
      <style:paragraph-properties fo:line-height="150%" fo:text-align="center" style:justify-single-word="false"/>
      <style:text-properties fo:font-style="normal" fo:font-weight="bold" officeooo:paragraph-rsid="00136469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4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paragraph-rsid="00136469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officeooo:paragraph-rsid="00148341" style:font-weight-asian="bold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able_20_Contents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paragraph-rsid="00136469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2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0% 100%" style:font-name="Times New Roman" fo:font-size="12pt" fo:language="pl" fo:country="PL" style:text-underline-style="none" officeooo:rsid="00216e1f" style:font-name-asian="Times New Roman" style:font-size-asian="10.5pt" style:font-name-complex="Times New Roman" style:font-size-complex="12pt" style:language-complex="ar" style:country-complex="SA"/>
    </style:style>
    <style:style style:name="T4" style:family="text">
      <style:text-properties style:text-position="0% 100%" style:font-name="Times New Roman" fo:font-size="12pt" fo:language="pl" fo:country="PL" style:text-underline-style="none" fo:font-weight="normal" officeooo:rsid="00216e1f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text-position="0% 100%" style:font-name="Times New Roman" fo:font-size="12pt" fo:language="pl" fo:country="PL" style:text-underline-style="none" fo:font-weight="normal" officeooo:rsid="00216e1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text-position="0% 100%" style:font-name="Times New Roman" fo:font-size="12pt" fo:language="pl" fo:country="PL" style:text-underline-style="none" fo:font-weight="normal" officeooo:rsid="001f737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officeooo:rsid="00216e1f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1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officeooo:rsid="00136469"/>
    </style:style>
    <style:style style:name="T14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48341" style:font-size-asian="12pt" style:font-size-complex="12pt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position="0% 100%" style:font-name="Times New Roman" fo:font-size="12pt" fo:language="pl" fo:country="PL" style:text-underline-style="none" officeooo:rsid="00216e1f" style:font-name-asian="Times New Roman" style:font-size-asian="10.5pt" style:font-name-complex="Times New Roman" style:font-size-complex="12pt" style:language-complex="ar" style:country-complex="SA"/>
    </style:style>
    <style:style style:name="T20" style:family="text">
      <style:text-properties style:text-position="0% 100%" style:font-name="Times New Roman" fo:font-size="12pt" fo:language="pl" fo:country="PL" style:text-underline-style="none" fo:font-weight="normal" officeooo:rsid="00216e1f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text-position="0% 100%" style:font-name="Times New Roman" fo:font-size="12pt" fo:language="pl" fo:country="PL" style:text-underline-style="none" fo:font-weight="normal" officeooo:rsid="00216e1f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text-position="0% 100%" style:font-name="Times New Roman" fo:font-size="12pt" fo:language="pl" fo:country="PL" style:text-underline-style="none" fo:font-weight="normal" officeooo:rsid="00216e1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text-position="0% 100%" style:font-name="Times New Roman" fo:font-size="12pt" fo:language="pl" fo:country="PL" style:text-underline-style="none" fo:font-weight="normal" officeooo:rsid="001f737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26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officeooo:rsid="00216e1f"/>
    </style:style>
    <style:style style:name="T29" style:family="text">
      <style:text-properties officeooo:rsid="00136469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text-position="super 58%" style:font-name="Times New Roman" fo:font-size="12pt" fo:language="pl" fo:country="PL" style:text-underline-style="none" fo:font-weight="normal" officeooo:rsid="00216e1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text-position="super 58%" style:font-name="Times New Roman" fo:font-size="12pt" fo:language="pl" fo:country="PL" style:text-underline-style="none" fo:font-weight="normal" officeooo:rsid="00216e1f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17e2aa"/>
    </style:style>
  </office:automatic-styles>
  <office:body>
    <office:text>
      <text:tracked-changes>
        <text:changed-region xml:id="ct233012336" text:id="ct233012336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233012232" text:id="ct233012232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233012128" text:id="ct233012128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233012024" text:id="ct233012024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233011920" text:id="ct233011920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233011816" text:id="ct233011816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233011712" text:id="ct233011712">
          <text:deletion>
            <office:change-info>
              <dc:creator>ggrabiec</dc:creator>
              <dc:date>2014-05-30T12:01:00</dc:date>
            </office:change-info>
            <text:p text:style-name="P1"/>
            <text:p text:style-name="P1"/>
          </text:deletion>
        </text:changed-region>
        <text:changed-region xml:id="ct233011608" text:id="ct233011608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33011504" text:id="ct233011504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33011400" text:id="ct233011400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33011296" text:id="ct233011296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33011192" text:id="ct233011192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33011088" text:id="ct233011088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233012440" text:id="ct233012440">
          <text:insertion>
            <office:change-info>
              <dc:creator>ggrabiec</dc:creator>
              <dc:date>2014-05-30T12:01:00</dc:date>
            </office:change-info>
          </text:insertion>
        </text:changed-region>
        <text:changed-region xml:id="ct233164904" text:id="ct233164904">
          <text:deletion>
            <office:change-info>
              <dc:creator>ggrabiec</dc:creator>
              <dc:date>2014-06-11T13:36:00</dc:date>
            </office:change-info>
            <text:p text:style-name="P1"/>
            <text:p text:style-name="P1"/>
          </text:deletion>
        </text:changed-region>
        <text:changed-region xml:id="ct233164800" text:id="ct233164800">
          <text:deletion>
            <office:change-info>
              <dc:creator>ggrabiec</dc:creator>
              <dc:date>2013-06-17T13:28:00</dc:date>
            </office:change-info>
            <text:p text:style-name="P1"/>
            <text:p text:style-name="P2"/>
          </text:deletion>
        </text:changed-region>
        <text:changed-region xml:id="ct82063880" text:id="ct82063880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1"><text:tab/><text:tab/><text:tab/><text:tab/></text:span></text:p>
          </text:deletion>
        </text:changed-region>
        <text:changed-region xml:id="ct82063776" text:id="ct82063776">
          <text:deletion>
            <office:change-info>
              <dc:creator>ggrabiec</dc:creator>
              <dc:date>2013-06-17T14:5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33012544" text:id="ct233012544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33165008" text:id="ct233165008">
          <text:deletion>
            <office:change-info>
              <dc:creator>nieznany</dc:creator>
              <dc:date>2014-08-07T13:01:00</dc:date>
            </office:change-info>
            <text:p text:style-name="P1">..............................</text:p>
          </text:deletion>
          <text:insertion>
            <office:change-info office:chg-author="ggrabiec" office:chg-date-time="2014-07-17T16:33:00"/>
          </text:insertion>
        </text:changed-region>
        <text:changed-region xml:id="ct236811144" text:id="ct236811144">
          <text:insertion>
            <office:change-info>
              <dc:creator>nieznany</dc:creator>
              <dc:date>2014-08-07T13:01:00</dc:date>
            </office:change-info>
          </text:insertion>
        </text:changed-region>
        <text:changed-region xml:id="ct233165112" text:id="ct233165112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33165216" text:id="ct23316521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33165320" text:id="ct233165320">
          <text:deletion>
            <office:change-info>
              <dc:creator>ggrabiec</dc:creator>
              <dc:date>2014-05-14T13:00:00</dc:date>
            </office:change-info>
            <text:p text:style-name="P5"><text:span text:style-name="T2">Zawiadomienie o wyborze najkorzystniejszej oferty</text:span></text:p>
          </text:deletion>
        </text:changed-region>
        <text:changed-region xml:id="ct233165424" text:id="ct23316542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33165528" text:id="ct233165528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33165632" text:id="ct233165632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33165736" text:id="ct233165736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xml:id="ct233165840" text:id="ct233165840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33165944" text:id="ct23316594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3166048" text:id="ct233166048">
          <text:deletion>
            <office:change-info>
              <dc:creator>nieznany</dc:creator>
              <dc:date>2014-08-04T11:26:00</dc:date>
            </office:change-info>
            <text:p text:style-name="P6"><text:span text:style-name="T3"><text:s/></text:span><text:span text:style-name="T4">wyceny dla celów zbycia w drodze zamiany </text:span><text:span text:style-name="T5">nieruchomości gruntowych niezabudowanych, </text:span><text:span text:style-name="T6">stanowiących własność Gminy Miasta Wodzisławia Śl.,</text:span><text:span text:style-name="T5"> położonych w Wodzisławiu Śl. </text:span><text:span text:style-name="T6">przy ul. Św. Jana</text:span><text:span text:style-name="T5">, oznaczonych jako działki:</text:span></text:p>
            <text:p text:style-name="P7">- <text:span text:style-name="T7">nr 3352/317 o pow. 0,0061 ha, zapisanej w księdze wieczystej GL1W/00000170/3,</text:span></text:p>
            <text:p text:style-name="P8">- nr 3353/317 o pow. 0,0124 ha, zapisanej w księdze wieczystej GL1W/00000170/3,</text:p>
            <text:p text:style-name="P8">- nr 3453/317 o pow. 0,0050 ha, zapisanej w księdze wieczystej GL1W/00000170/3,</text:p>
            <text:p text:style-name="P8">- nr 3455/317 o pow.0,0091 ha, zapisanej w księdze wieczystej GL1W/00000760/6,</text:p>
            <text:p text:style-name="P6"><text:span text:style-name="T5">- nr 3355/317 o pow.0,0124 ha, zapisanej w księdze wieczystej GL1W/00006173/6,</text:span><text:span text:style-name="T4"> </text:span></text:p>
          </text:deletion>
        </text:changed-region>
        <text:changed-region xml:id="ct233166152" text:id="ct233166152">
          <text:insertion>
            <office:change-info>
              <dc:creator>nieznany</dc:creator>
              <dc:date>2014-08-04T11:26:00</dc:date>
            </office:change-info>
          </text:insertion>
        </text:changed-region>
        <text:changed-region xml:id="ct233166256" text:id="ct233166256">
          <text:insertion>
            <office:change-info>
              <dc:creator>nieznany</dc:creator>
              <dc:date>2014-08-04T11:27:00</dc:date>
            </office:change-info>
          </text:insertion>
        </text:changed-region>
        <text:changed-region xml:id="ct233166568" text:id="ct233166568">
          <text:deletion>
            <office:change-info>
              <dc:creator>nieznany</dc:creator>
              <dc:date>2014-08-04T11:27:00</dc:date>
            </office:change-info>
            <text:p text:style-name="P6"><text:span text:style-name="T5"><text:s/></text:span></text:p>
          </text:deletion>
        </text:changed-region>
        <text:changed-region xml:id="ct233166464" text:id="ct233166464">
          <text:deletion>
            <office:change-info>
              <dc:creator>nieznany</dc:creator>
              <dc:date>2014-08-04T11:22:00</dc:date>
            </office:change-info>
            <text:p text:style-name="P6"><text:span text:style-name="T5">. </text:span></text:p>
          </text:deletion>
        </text:changed-region>
        <text:changed-region xml:id="ct233166360" text:id="ct233166360">
          <text:deletion>
            <office:change-info>
              <dc:creator>nieznany</dc:creator>
              <dc:date>2014-08-04T11:27:00</dc:date>
            </office:change-info>
            <text:p text:style-name="P6"><text:span text:style-name="T5"/></text:p>
            <text:p text:style-name="P6"><text:span text:style-name="T5">karta mapy 3, obręb Wodzisław</text:span></text:p>
          </text:deletion>
        </text:changed-region>
        <text:changed-region xml:id="ct233166672" text:id="ct233166672">
          <text:insertion>
            <office:change-info>
              <dc:creator>nieznany</dc:creator>
              <dc:date>2014-08-04T11:27:00</dc:date>
            </office:change-info>
          </text:insertion>
        </text:changed-region>
        <text:changed-region xml:id="ct233166776" text:id="ct23316677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3166880" text:id="ct233166880">
          <text:insertion>
            <office:change-info>
              <dc:creator>nieznany</dc:creator>
              <dc:date>2014-08-04T11:23:00</dc:date>
            </office:change-info>
          </text:insertion>
        </text:changed-region>
        <text:changed-region xml:id="ct233213056" text:id="ct233213056">
          <text:deletion>
            <office:change-info>
              <dc:creator>nieznany</dc:creator>
              <dc:date>2014-08-04T11:22:00</dc:date>
            </office:change-info>
            <text:p text:style-name="P9">ABM Wycena Nieruchomości, </text:p>
            <text:p text:style-name="P10">Projektowanie Architektoniczne</text:p>
            <text:p text:style-name="P10">Anna i Bartosz Michalscy S.C.</text:p>
            <text:p text:style-name="P9"/>
          </text:deletion>
        </text:changed-region>
        <text:changed-region xml:id="ct233212952" text:id="ct233212952">
          <text:deletion>
            <office:change-info>
              <dc:creator>ggrabiec</dc:creator>
              <dc:date>2014-05-20T14:03:00</dc:date>
            </office:change-info>
            <text:p text:style-name="P9"/>
            <text:p text:style-name="P9"><text:span text:style-name="T8"/></text:p>
          </text:deletion>
        </text:changed-region>
        <text:changed-region xml:id="ct233168752" text:id="ct233168752">
          <text:deletion>
            <office:change-info>
              <dc:creator>ggrabiec</dc:creator>
              <dc:date>2013-05-10T08:51:00</dc:date>
            </office:change-info>
            <text:p text:style-name="P9"><text:span text:style-name="T8">t</text:span></text:p>
          </text:deletion>
        </text:changed-region>
        <text:changed-region xml:id="ct233168648" text:id="ct233168648">
          <text:deletion>
            <office:change-info>
              <dc:creator>ggrabiec</dc:creator>
              <dc:date>2013-06-17T14:56:00</dc:date>
            </office:change-info>
            <text:p text:style-name="P9"><text:span text:style-name="T8"><text:s/>za kwo</text:span></text:p>
          </text:deletion>
        </text:changed-region>
        <text:changed-region xml:id="ct233168544" text:id="ct233168544">
          <text:deletion>
            <office:change-info>
              <dc:creator>ggrabiec</dc:creator>
              <dc:date>2013-06-18T09:22:00</dc:date>
            </office:change-info>
            <text:p text:style-name="P9"><text:span text:style-name="T8">Uprzejmie informuję, że w postępowaniu na wykonanie </text:span><text:span text:style-name="T9">operatu szacunkowego na rzecz Miasta Wodzisławia Śląskiego </text:span></text:p>
          </text:deletion>
        </text:changed-region>
        <text:changed-region xml:id="ct233168440" text:id="ct233168440">
          <text:deletion>
            <office:change-info>
              <dc:creator>ggrabiec</dc:creator>
              <dc:date>2013-06-18T08:37:00</dc:date>
            </office:change-info>
            <text:p text:style-name="P9"><text:span text:style-name="T9">.2013r. </text:span></text:p>
          </text:deletion>
        </text:changed-region>
        <text:changed-region xml:id="ct233168336" text:id="ct233168336">
          <text:deletion>
            <office:change-info>
              <dc:creator>ggrabiec</dc:creator>
              <dc:date>2013-06-17T13:25:00</dc:date>
            </office:change-info>
            <text:p text:style-name="P9"><text:span text:style-name="T9">30.04</text:span></text:p>
          </text:deletion>
        </text:changed-region>
        <text:changed-region xml:id="ct233168232" text:id="ct233168232">
          <text:deletion>
            <office:change-info>
              <dc:creator>ggrabiec</dc:creator>
              <dc:date>2013-06-18T08:37:00</dc:date>
            </office:change-info>
            <text:p text:style-name="P9"><text:span text:style-name="T8">Grupa Konsultingowa <text:s/>DEFIN <text:s/>Sp. z o.o.</text:span></text:p>
            <text:p text:style-name="P3">ul.Sokolska 65</text:p>
            <text:p text:style-name="P11"><text:span text:style-name="T10">40-087 Katowice</text:span><text:span text:style-name="T11"> </text:span><text:span text:style-name="T12">w</text:span><text:span text:style-name="T9">szczętym w dniu </text:span></text:p>
          </text:deletion>
        </text:changed-region>
        <text:changed-region xml:id="ct233168128" text:id="ct233168128">
          <text:deletion>
            <office:change-info>
              <dc:creator>ggrabiec</dc:creator>
              <dc:date>2013-06-18T09:22:00</dc:date>
            </office:change-info>
            <text:p text:style-name="P11"><text:span text:style-name="T9">w formie zaproszenia do złożenia oferty cenowej została wybrana oferta:</text:span></text:p>
          </text:deletion>
        </text:changed-region>
        <text:changed-region xml:id="ct233168024" text:id="ct233168024">
          <text:deletion>
            <office:change-info>
              <dc:creator>ggrabiec</dc:creator>
              <dc:date>2013-06-17T13:27:00</dc:date>
            </office:change-info>
            <text:p text:style-name="P11"><text:span text:style-name="T8">Gliwice</text:span></text:p>
          </text:deletion>
        </text:changed-region>
        <text:changed-region xml:id="ct233167920" text:id="ct233167920">
          <text:deletion>
            <office:change-info>
              <dc:creator>ggrabiec</dc:creator>
              <dc:date>2013-06-17T14:55:00</dc:date>
            </office:change-info>
            <text:p text:style-name="P11"><text:span text:style-name="T8">00 </text:span></text:p>
          </text:deletion>
        </text:changed-region>
        <text:changed-region xml:id="ct233167816" text:id="ct233167816">
          <text:deletion>
            <office:change-info>
              <dc:creator>ggrabiec</dc:creator>
              <dc:date>2013-06-17T13:27:00</dc:date>
            </office:change-info>
            <text:p text:style-name="P11"><text:span text:style-name="T8">1</text:span></text:p>
          </text:deletion>
        </text:changed-region>
        <text:changed-region xml:id="ct233167712" text:id="ct233167712">
          <text:deletion>
            <office:change-info>
              <dc:creator>ggrabiec</dc:creator>
              <dc:date>2013-06-17T14:55:00</dc:date>
            </office:change-info>
            <text:p text:style-name="P11"><text:span text:style-name="T8">, <text:s/>44-</text:span></text:p>
          </text:deletion>
        </text:changed-region>
        <text:changed-region xml:id="ct233167608" text:id="ct233167608">
          <text:deletion>
            <office:change-info>
              <dc:creator>ggrabiec</dc:creator>
              <dc:date>2013-06-17T13:27:00</dc:date>
            </office:change-info>
            <text:p text:style-name="P11"><text:span text:style-name="T8">Czarnieckiego 22a</text:span></text:p>
          </text:deletion>
        </text:changed-region>
        <text:changed-region xml:id="ct233167504" text:id="ct233167504">
          <text:deletion>
            <office:change-info>
              <dc:creator>ggrabiec</dc:creator>
              <dc:date>2013-06-17T14:55:00</dc:date>
            </office:change-info>
            <text:p text:style-name="P11"><text:span text:style-name="T9"/></text:p>
            <text:p text:style-name="P9"><text:span text:style-name="T8">ul.</text:span></text:p>
          </text:deletion>
        </text:changed-region>
        <text:changed-region xml:id="ct233167400" text:id="ct233167400">
          <text:deletion>
            <office:change-info>
              <dc:creator>ggrabiec</dc:creator>
              <dc:date>2013-06-17T13:26:00</dc:date>
            </office:change-info>
            <text:p text:style-name="P9"><text:span text:style-name="T8">Anna i Bartosz Michalscy S.C.</text:span></text:p>
          </text:deletion>
        </text:changed-region>
        <text:changed-region xml:id="ct233167296" text:id="ct233167296">
          <text:deletion>
            <office:change-info>
              <dc:creator>ggrabiec</dc:creator>
              <dc:date>2013-06-17T14:55:00</dc:date>
            </office:change-info>
            <text:p text:style-name="P9"><text:span text:style-name="T9"/></text:p>
            <text:p text:style-name="P9"><text:span text:style-name="T8"/></text:p>
          </text:deletion>
        </text:changed-region>
        <text:changed-region xml:id="ct233167192" text:id="ct233167192">
          <text:deletion>
            <office:change-info>
              <dc:creator>ggrabiec</dc:creator>
              <dc:date>2013-06-17T13:26:00</dc:date>
            </office:change-info>
            <text:p text:style-name="P9"><text:span text:style-name="T8">ABM Wycena Nieruchomości <text:s/>Projektowanie Architektoniczne </text:span></text:p>
          </text:deletion>
        </text:changed-region>
        <text:changed-region xml:id="ct233167088" text:id="ct233167088">
          <text:deletion>
            <office:change-info>
              <dc:creator>ggrabiec</dc:creator>
              <dc:date>2013-06-18T08:39:00</dc:date>
            </office:change-info>
            <text:p text:style-name="P9"><text:span text:style-name="T9"/></text:p>
            <text:p text:style-name="P12"/>
            <text:p text:style-name="P9"/>
          </text:deletion>
        </text:changed-region>
        <text:changed-region xml:id="ct233166984" text:id="ct233166984">
          <text:deletion>
            <office:change-info>
              <dc:creator>nieznany</dc:creator>
              <dc:date>2014-08-04T11:22:00</dc:date>
            </office:change-info>
            <text:p text:style-name="P9">ul.Czarnieckiego 22A, <text:s/>44-100 Gliwice</text:p>
          </text:deletion>
        </text:changed-region>
        <text:changed-region xml:id="ct233213160" text:id="ct233213160">
          <text:insertion>
            <office:change-info>
              <dc:creator>nieznany</dc:creator>
              <dc:date>2014-08-04T11:23:00</dc:date>
            </office:change-info>
          </text:insertion>
        </text:changed-region>
        <text:changed-region xml:id="ct233213264" text:id="ct233213264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33213368" text:id="ct233213368">
          <text:deletion>
            <office:change-info>
              <dc:creator>nieznany</dc:creator>
              <dc:date>2014-08-04T11:23:00</dc:date>
            </office:change-info>
            <text:p text:style-name="P13">615</text:p>
          </text:deletion>
        </text:changed-region>
        <text:changed-region xml:id="ct233213472" text:id="ct233213472">
          <text:insertion>
            <office:change-info>
              <dc:creator>nieznany</dc:creator>
              <dc:date>2014-08-04T11:23:00</dc:date>
            </office:change-info>
          </text:insertion>
        </text:changed-region>
        <text:changed-region xml:id="ct233213576" text:id="ct233213576">
          <text:deletion>
            <office:change-info>
              <dc:creator>nieznany</dc:creator>
              <dc:date>2014-08-04T11:23:00</dc:date>
            </office:change-info>
            <text:p text:style-name="P13"><text:span text:style-name="T13">,00</text:span></text:p>
          </text:deletion>
        </text:changed-region>
        <text:changed-region xml:id="ct233213680" text:id="ct233213680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33214512" text:id="ct233214512">
          <text:deletion>
            <office:change-info>
              <dc:creator>ggrabiec</dc:creator>
              <dc:date>2014-05-20T14:09:00</dc:date>
            </office:change-info>
            <text:p text:style-name="P14">y. </text:p>
          </text:deletion>
        </text:changed-region>
        <text:changed-region xml:id="ct233214408" text:id="ct233214408">
          <text:deletion>
            <office:change-info>
              <dc:creator>ggrabiec</dc:creator>
              <dc:date>2014-05-20T14:03:00</dc:date>
            </office:change-info>
            <text:p text:style-name="P14">Kryterium jakim kierował się Zamawiający przy wyborze najkorzystniejszej oferty była cena brutto za wykonanie zamówienia.</text:p>
          </text:deletion>
        </text:changed-region>
        <text:changed-region xml:id="ct233214304" text:id="ct233214304">
          <text:deletion>
            <office:change-info>
              <dc:creator>ggrabiec</dc:creator>
              <dc:date>2013-06-17T13:29:00</dc:date>
            </office:change-info>
            <text:p text:style-name="P14"><text:span text:style-name="T8"/></text:p>
            <text:p text:style-name="P14"/>
          </text:deletion>
        </text:changed-region>
        <text:changed-region xml:id="ct233214200" text:id="ct233214200">
          <text:deletion>
            <office:change-info>
              <dc:creator>ggrabiec</dc:creator>
              <dc:date>2014-05-27T10:55:00</dc:date>
            </office:change-info>
            <text:p text:style-name="P14"><text:s/>ofert</text:p>
          </text:deletion>
        </text:changed-region>
        <text:changed-region xml:id="ct233214096" text:id="ct233214096">
          <text:deletion>
            <office:change-info>
              <dc:creator>ggrabiec</dc:creator>
              <dc:date>2013-06-17T13:27:00</dc:date>
            </office:change-info>
            <text:p text:style-name="P14">3</text:p>
          </text:deletion>
        </text:changed-region>
        <text:changed-region xml:id="ct233213992" text:id="ct233213992">
          <text:deletion>
            <office:change-info>
              <dc:creator>ggrabiec</dc:creator>
              <dc:date>2014-05-27T10:05:00</dc:date>
            </office:change-info>
            <text:p text:style-name="P14"><text:s/></text:p>
          </text:deletion>
        </text:changed-region>
        <text:changed-region xml:id="ct233213888" text:id="ct233213888">
          <text:deletion>
            <office:change-info>
              <dc:creator>ggrabiec</dc:creator>
              <dc:date>2014-05-20T14:09:00</dc:date>
            </office:change-info>
            <text:p text:style-name="P14">y</text:p>
          </text:deletion>
        </text:changed-region>
        <text:changed-region xml:id="ct233213784" text:id="ct233213784">
          <text:deletion>
            <office:change-info>
              <dc:creator>ggrabiec</dc:creator>
              <dc:date>2014-05-27T10:55:00</dc:date>
            </office:change-info>
            <text:p text:style-name="P14">W przedmiotowym postępowaniu wpłynęł</text:p>
          </text:deletion>
        </text:changed-region>
        <text:changed-region xml:id="ct233214616" text:id="ct233214616">
          <text:insertion>
            <office:change-info>
              <dc:creator>ggrabiec</dc:creator>
              <dc:date>2014-06-11T13:37:00</dc:date>
            </office:change-info>
          </text:insertion>
        </text:changed-region>
        <text:changed-region xml:id="ct233214720" text:id="ct233214720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33214824" text:id="ct233214824">
          <text:deletion>
            <office:change-info>
              <dc:creator>nieznany</dc:creator>
              <dc:date>2014-08-04T11:24:00</dc:date>
            </office:change-info>
            <text:p text:style-name="P14"><text:span text:style-name="T8">5</text:span></text:p>
          </text:deletion>
        </text:changed-region>
        <text:changed-region xml:id="ct233214928" text:id="ct233214928">
          <text:insertion>
            <office:change-info>
              <dc:creator>nieznany</dc:creator>
              <dc:date>2014-08-04T11:27:00</dc:date>
            </office:change-info>
          </text:insertion>
        </text:changed-region>
        <text:changed-region xml:id="ct233215032" text:id="ct233215032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33215136" text:id="ct233215136">
          <text:insertion>
            <office:change-info>
              <dc:creator>ggrabiec</dc:creator>
              <dc:date>2014-05-22T14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233012336"/><text:change text:change-id="ct233012232"/><text:change text:change-id="ct233012128"/><text:change text:change-id="ct233012024"/><text:change text:change-id="ct233011920"/><text:change text:change-id="ct233011816"/><text:change text:change-id="ct233011712"/><text:change text:change-id="ct233011608"/><text:change text:change-id="ct233011504"/><text:change text:change-id="ct233011400"/><text:change text:change-id="ct233011296"/><text:change text:change-id="ct233011192"/><text:change text:change-id="ct233011088"/><text:change-start text:change-id="ct233012440"/> <text:change-end text:change-id="ct233012440"/><text:change text:change-id="ct233164904"/><text:change text:change-id="ct233164800"/><text:change text:change-id="ct82063880"/><text:change text:change-id="ct82063776"/><text:change text:change-id="ct233012544"/><text:change text:change-id="ct233165008"/><text:change-start text:change-id="ct236811144"/><text:span text:style-name="T33">05.08.2014r.</text:span><text:change-end text:change-id="ct236811144"/><text:change-start text:change-id="ct233165112"/></text:p>
      <text:p text:style-name="P5"/>
      <text:p text:style-name="P5"/>
      <text:p text:style-name="P5"><text:change-end text:change-id="ct233165112"/><text:change-start text:change-id="ct233165216"/>Informacja o wyniku postępowania <text:change-end text:change-id="ct233165216"/><text:change text:change-id="ct233165320"/><text:change-start text:change-id="ct233165424"/>o udzielenie zamówienia publicznego <text:change-end text:change-id="ct233165424"/><text:change-start text:change-id="ct233165528"/>o wartości nieprzekraczającej równowartości <text:change-end text:change-id="ct233165528"/><text:change-start text:change-id="ct233165632"/>30.000 euro na wykonanie operatu szacunkowego<text:change-end text:change-id="ct233165632"/><text:change-start text:change-id="ct233165736"/>:<text:change-end text:change-id="ct233165736"/><text:change-start text:change-id="ct233165840"/> <text:change-end text:change-id="ct233165840"/><text:change-start text:change-id="ct233165944"/></text:p>
      <text:p text:style-name="P16"/>
      <text:p text:style-name="P6"><text:span text:style-name="T30">Uprzejmie informuję, że w postępowaniu na w</text:span><text:span text:style-name="T22">ykonanie</text:span><text:span text:style-name="T3"> </text:span><text:change-end text:change-id="ct233165944"/><text:change text:change-id="ct233166048"/><text:change-start text:change-id="ct233166152"/><text:span text:style-name="T5">operatu szacunkowego określającego stawkę miesięcznego czynszu najmu za 1m</text:span><text:span text:style-name="T31">2</text:span><text:span text:style-name="T5"> nieruchomości gruntowej stanowiącej własność Gminy-Miasta </text:span><text:span text:style-name="T21">Wodzisław Śląski, o pow. 270 m</text:span><text:span text:style-name="T32">2,</text:span><text:span text:style-name="T21"> , obejmującej działkę nr 2443/111,<text:line-break/>k.m. 8, obręb Wodzisław, zapisanej w księdze wieczystej <text:s/>GL1W/00006173/6, <text:s/>pod prowadzenie działalności gastronomicznej</text:span><text:change-end text:change-id="ct233166152"/><text:change-start text:change-id="ct233166256"/><text:span text:style-name="T21">,</text:span><text:change-end text:change-id="ct233166256"/><text:change text:change-id="ct233166568"/><text:change text:change-id="ct233166464"/><text:change text:change-id="ct233166360"/><text:change-start text:change-id="ct233166672"/><text:span text:style-name="T5"> </text:span><text:change-end text:change-id="ct233166672"/><text:change-start text:change-id="ct233166776"/><text:span text:style-name="T30">w formie zaproszenia do złożenia oferty cenowej została wybrana oferta:</text:span></text:p>
      <text:p text:style-name="P18"><text:change-end text:change-id="ct233166776"/></text:p>
      <text:p text:style-name="P20"><text:change-start text:change-id="ct233166880"/>Kancelaria Rzeczoznawcy Majątkowego</text:p>
      <text:p text:style-name="P20"><text:s/>"RENOMA" Patrycja Piszczan</text:p>
      <text:p text:style-name="P9"><text:change-end text:change-id="ct233166880"/><text:change text:change-id="ct233213056"/><text:change text:change-id="ct233212952"/><text:change text:change-id="ct233168752"/><text:change text:change-id="ct233168648"/><text:change text:change-id="ct233168544"/><text:change text:change-id="ct233168440"/><text:change text:change-id="ct233168336"/><text:change text:change-id="ct233168232"/><text:change text:change-id="ct233168128"/><text:change text:change-id="ct233168024"/><text:change text:change-id="ct233167920"/><text:change text:change-id="ct233167816"/><text:change text:change-id="ct233167712"/><text:change text:change-id="ct233167608"/><text:change text:change-id="ct233167504"/><text:change text:change-id="ct233167400"/><text:change text:change-id="ct233167296"/><text:change text:change-id="ct233167192"/><text:change text:change-id="ct233167088"/><text:change text:change-id="ct233166984"/><text:change-start text:change-id="ct233213160"/>ul.Wałowa 47, 44-300 Wodzisław Śl.<text:change-end text:change-id="ct233213160"/><text:change-start text:change-id="ct233213264"/></text:p>
      <text:p text:style-name="P13">za kwotę <text:change-end text:change-id="ct233213264"/><text:change text:change-id="ct233213368"/><text:change-start text:change-id="ct233213472"/><text:span text:style-name="T13">270,60</text:span><text:change-end text:change-id="ct233213472"/><text:change text:change-id="ct233213576"/><text:change-start text:change-id="ct233213680"/> zł. brutto.<text:change-end text:change-id="ct233213680"/></text:p>
      <text:p text:style-name="P17"/>
      <text:p text:style-name="P14"><text:change text:change-id="ct233214512"/><text:change text:change-id="ct233214408"/><text:change text:change-id="ct233214304"/><text:change text:change-id="ct233214200"/><text:change text:change-id="ct233214096"/><text:change text:change-id="ct233213992"/><text:change text:change-id="ct233213888"/><text:change text:change-id="ct233213784"/><text:change-start text:change-id="ct233214616"/><text:span text:style-name="T8"><text:tab/></text:span><text:change-end text:change-id="ct233214616"/><text:change-start text:change-id="ct233214720"/><text:span text:style-name="T8">W przedmiotowym postępowaniu o zamówienie publiczne wpłynęło </text:span><text:change-end text:change-id="ct233214720"/><text:change text:change-id="ct233214824"/><text:change-start text:change-id="ct233214928"/><text:span text:style-name="T16">4</text:span><text:change-end text:change-id="ct233214928"/><text:change-start text:change-id="ct233215032"/><text:span text:style-name="T8"> ofert.</text:span><text:change-end text:change-id="ct233215032"/><text:change-start text:change-id="ct233215136"/> Kryterium jakim kierował się Zamawiający przy wyborze najkorzystniejszej oferty była najniższa cena brutto za wykonanie zamówienia.<text:change-end text:change-id="ct2332151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4-08-07T13:01:37.351000000</dc:date>
    <meta:printed-by>ggrabiec</meta:printed-by>
    <meta:print-date>2014-06-11T14:21:40</meta:print-date>
    <meta:editing-cycles>101</meta:editing-cycles>
    <meta:editing-duration>PT12H23M44S</meta:editing-duration>
    <meta:document-statistic meta:table-count="0" meta:image-count="0" meta:object-count="0" meta:page-count="1" meta:paragraph-count="8" meta:word-count="118" meta:character-count="966" meta:non-whitespace-character-count="851"/>
    <meta:user-defined meta:name="Info 1"/>
    <meta:user-defined meta:name="Info 2"/>
    <meta:user-defined meta:name="Info 3"/>
    <meta:user-defined meta:name="Info 4"/>
  </office:meta>
</office:document-meta>
</file>