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3pt" fo:language="pl" fo:country="PL" style:text-underline-style="solid" style:text-underline-width="auto" style:text-underline-color="font-color" fo:font-weight="bold" style:font-name-asian="Times New Roman" style:font-size-asian="13pt" style:language-asian="none" style:country-asian="none" style:font-weight-asian="bold" style:font-name-complex="Times New Roman" style:font-size-complex="13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normal" officeooo:paragraph-rsid="0026f273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language="pl" fo:country="PL" fo:font-weight="bold" style:font-name-asian="Times New Roman" style:font-size-asian="11pt" style:language-asian="none" style:country-asian="none" style:font-weight-asian="bold" style:font-name-complex="Arial" style:font-size-complex="11pt" style:language-complex="ar" style:country-complex="SA" style:font-weight-complex="bold"/>
    </style:style>
    <style:style style:name="P7" style:family="paragraph" style:parent-style-name="Standard"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line-height="150%"/>
      <style:text-properties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fo:font-size="12pt" fo:language="pl" fo:country="PL" fo:font-style="normal" style:font-name-asian="Times New Roman" style:font-size-asian="12pt" style:language-asian="none" style:country-asian="none" style:font-style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line-height="100%"/>
      <style:text-properties style:use-window-font-color="true" fo:font-size="12pt" fo:language="pl" fo:country="PL" fo:font-style="normal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weight="normal" officeooo:paragraph-rsid="0026f273" style:font-weight-asian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.212cm" fo:margin-bottom="0cm" style:contextual-spacing="false"/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7.493cm" fo:margin-right="0cm" fo:line-height="100%" fo:text-align="center" style:justify-single-word="false" fo:text-indent="0cm" style:auto-text-indent="false">
        <style:tab-stops>
          <style:tab-stop style:position="3.752cm"/>
        </style:tab-stops>
      </style:paragraph-properties>
      <style:text-properties style:use-window-font-color="true" fo:font-size="12pt" fo:language="pl" fo:country="PL" fo:font-style="normal" style:font-name-asian="Times New Roman" style:font-size-asian="12pt" style:language-asian="none" style:country-asian="none" style:font-style-asian="normal" style:font-name-complex="Times New Roman" style:font-size-complex="12pt" style:language-complex="ar" style:country-complex="SA" style:font-style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23a040"/>
    </style:style>
    <style:style style:name="T4" style:family="text">
      <style:text-properties style:font-name="Times New Roman" officeooo:rsid="0025490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13595"/>
    </style:style>
    <style:style style:name="T7" style:family="text">
      <style:text-properties officeooo:rsid="001efe15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225f4e"/>
    </style:style>
    <style:style style:name="T10" style:family="text">
      <style:text-properties style:text-position="super 58%" style:font-name="Times New Roman" officeooo:rsid="00254902"/>
    </style:style>
    <style:style style:name="T11" style:family="text">
      <style:text-properties style:text-position="0% 100%" style:font-name="Times New Roman" officeooo:rsid="0023a040"/>
    </style:style>
    <style:style style:name="T12" style:family="text">
      <style:text-properties style:text-position="0% 100%" style:font-name="Times New Roman" officeooo:rsid="002549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do zaproszenia do złożenia oferty</text:p>
      <text:p text:style-name="P2"/>
      <text:p text:style-name="P2">O F E R T A</text:p>
      <text:p text:style-name="P3"/>
      <text:p text:style-name="P6">na zadanie pn.: <text:s/></text:p>
      <text:p text:style-name="P6"/>
      <text:p text:style-name="P6">W<text:span text:style-name="T1">yceny <text:s/>dla potrzeb ustalenia opłaty planistycznej :</text:span></text:p>
      <text:p text:style-name="P12"/>
      <text:p text:style-name="P12"/>
      <text:p text:style-name="P13"><text:span text:style-name="T6">-</text:span> działki nr<text:span text:style-name="T2"> <text:s/></text:span><text:span text:style-name="T3">2237/180 o pow. 1.039,</text:span><text:span text:style-name="T4">00 m </text:span><text:span text:style-name="T10">2</text:span><text:span text:style-name="T12">, zapisanej w księdze wieczystej nr GL1W/00058723/6 przy ul. Jabłoniowej</text:span><text:span text:style-name="T11"> </text:span><text:span text:style-name="T2"><text:s/>w Wodzisławiu Śl.</text:span></text:p>
      <text:p text:style-name="P5"/>
      <text:p text:style-name="P4"><text:span text:style-name="T8">Termin realizacji zamówienia</text:span>: <text:span text:style-name="T7">30</text:span> dni od podpisania umowy.</text:p>
      <text:p text:style-name="P14"><text:s/></text:p>
      <text:p text:style-name="P8"><text:span text:style-name="T8">Nazwa Wykonawc</text:span><text:span text:style-name="T5">y....</text:span>...............................................................................................................</text:p>
      <text:p text:style-name="P15">Adres Firmy ..............................................................................................................................</text:p>
      <text:p text:style-name="P15">Nr NIP........................................................................................................................................</text:p>
      <text:p text:style-name="P15">Nr identyfikacyjny REGON......................................................................................................</text:p>
      <text:p text:style-name="P15">Tel./Fax......................................................................................................................................</text:p>
      <text:p text:style-name="P15">e-mail ........................................................................................................................................</text:p>
      <text:p text:style-name="P7"/>
      <text:p text:style-name="P9">Oferujemy wykonanie przedmiotu zamówienia za:</text:p>
      <text:p text:style-name="P9"/>
      <text:p text:style-name="P9">Cenę netto ........................ zł. <text:s/>+ <text:s/>podatek VAT .....................<text:span text:style-name="T9">zł </text:span><text:s/>= <text:s/>brutto ..........................zł.</text:p>
      <text:p text:style-name="P9">słownie: .................................................................................................................................................</text:p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>....................................... dnia ......................</text:p>
      <text:p text:style-name="P10"><text:s text:c="10"/>(miejscowość) <text:s text:c="50"/>.......……………………………………</text:p>
      <text:p text:style-name="P16">(podpis i pieczątka osoby uprawnionej</text:p>
      <text:p text:style-name="P16">do występowania w imieniu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2-03-15T15:48:39</meta:creation-date>
    <dc:date>2013-11-21T09:11:48.41</dc:date>
    <meta:print-date>2013-09-02T13:28:07.35</meta:print-date>
    <meta:editing-cycles>46</meta:editing-cycles>
    <meta:editing-duration>PT1H20M55S</meta:editing-duration>
    <meta:document-statistic meta:table-count="0" meta:image-count="0" meta:object-count="0" meta:page-count="1" meta:paragraph-count="20" meta:word-count="97" meta:character-count="1689" meta:non-whitespace-character-count="1541"/>
    <meta:user-defined meta:name="Info 1"/>
    <meta:user-defined meta:name="Info 2"/>
    <meta:user-defined meta:name="Info 3"/>
    <meta:user-defined meta:name="Info 4"/>
  </office:meta>
</office:document-meta>
</file>