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officeooo:rsid="00228b35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officeooo:rsid="0018deb9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officeooo:rsid="001a0838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officeooo:rsid="001adefb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officeooo:rsid="001b46d7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officeooo:rsid="001e21a3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officeooo:rsid="001ee47b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officeooo:rsid="001ee47b" officeooo:paragraph-rsid="00185cea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officeooo:rsid="0020d2aa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officeooo:rsid="00243f7f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officeooo:rsid="0025c437" officeooo:paragraph-rsid="001831a3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officeooo:rsid="00228b35" officeooo:paragraph-rsid="001831a3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officeooo:rsid="0018deb9" officeooo:paragraph-rsid="001831a3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officeooo:rsid="001adefb" officeooo:paragraph-rsid="001831a3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officeooo:rsid="001b46d7" officeooo:paragraph-rsid="001831a3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officeooo:rsid="001ee47b" officeooo:paragraph-rsid="001831a3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officeooo:rsid="00243f7f" officeooo:paragraph-rsid="001831a3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officeooo:rsid="00186183" officeooo:paragraph-rsid="001831a3"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officeooo:rsid="00186183" officeooo:paragraph-rsid="001831a3"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officeooo:rsid="00186183" officeooo:paragraph-rsid="001831a3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officeooo:paragraph-rsid="001831a3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officeooo:rsid="001346dd" officeooo:paragraph-rsid="001831a3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officeooo:rsid="00015422" officeooo:paragraph-rsid="001831a3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officeooo:paragraph-rsid="00185cea"/>
    </style:style>
    <style:style style:name="P25" style:family="paragraph" style:parent-style-name="Text_20_body">
      <style:paragraph-properties officeooo:paragraph-rsid="0018e47b" fo:text-align="center" style:justify-single-word="false"/>
    </style:style>
    <style:style style:name="T1" style:family="text">
      <style:text-properties style:text-underline-style="none" fo:font-weight="normal" style:font-weight-asian="normal" style:font-weight-complex="normal" officeooo:rsid="0018deb9"/>
    </style:style>
    <style:style style:name="T2" style:family="text">
      <style:text-properties style:text-underline-style="none" fo:font-weight="normal" style:font-weight-asian="normal" style:font-weight-complex="normal" officeooo:rsid="0004c6a5"/>
    </style:style>
    <style:style style:name="T3" style:family="text">
      <style:text-properties style:text-underline-style="none" fo:font-weight="normal" style:font-weight-asian="normal" style:font-weight-complex="normal" officeooo:rsid="001a0838"/>
    </style:style>
    <style:style style:name="T4" style:family="text">
      <style:text-properties style:text-underline-style="none" fo:font-weight="normal" style:font-weight-asian="normal" style:font-weight-complex="normal" officeooo:rsid="001adefb"/>
    </style:style>
    <style:style style:name="T5" style:family="text">
      <style:text-properties style:text-underline-style="none" fo:font-weight="normal" style:font-weight-asian="normal" style:font-weight-complex="normal" officeooo:rsid="001e21a3"/>
    </style:style>
    <style:style style:name="T6" style:family="text">
      <style:text-properties style:text-underline-style="none" fo:font-weight="normal" style:font-weight-asian="normal" style:font-weight-complex="normal" officeooo:rsid="001b46d7"/>
    </style:style>
    <style:style style:name="T7" style:family="text">
      <style:text-properties style:text-underline-style="none" fo:font-weight="bold" style:font-weight-asian="bold" style:font-weight-complex="bold" officeooo:rsid="00186183"/>
    </style:style>
    <style:style style:name="T8" style:family="text">
      <style:text-properties style:text-underline-style="none" fo:font-weight="bold" style:font-weight-asian="bold" style:font-weight-complex="bold" officeooo:rsid="0001ef86"/>
    </style:style>
    <style:style style:name="T9" style:family="text">
      <style:text-properties style:text-underline-style="none" fo:font-weight="bold" style:font-weight-asian="bold" style:font-weight-complex="bold" officeooo:rsid="001e21a3"/>
    </style:style>
    <style:style style:name="T10" style:family="text">
      <style:text-properties style:text-underline-style="none" fo:font-weight="bold" style:font-weight-asian="bold" style:font-weight-complex="bold" officeooo:rsid="0018deb9"/>
    </style:style>
    <style:style style:name="T11" style:family="text">
      <style:text-properties style:text-underline-style="none" fo:font-weight="bold" style:font-weight-asian="bold" style:font-weight-complex="bold" officeooo:rsid="002a70e5"/>
    </style:style>
    <style:style style:name="T12" style:family="text">
      <style:text-properties style:text-underline-style="none" fo:font-weight="bold" style:font-weight-asian="bold" style:font-weight-complex="bold" officeooo:rsid="001a0838"/>
    </style:style>
    <style:style style:name="T13" style:family="text">
      <style:text-properties style:text-underline-style="none" fo:font-weight="bold" style:font-weight-asian="bold" style:font-weight-complex="bold" officeooo:rsid="001831a3"/>
    </style:style>
    <style:style style:name="T14" style:family="text">
      <style:text-properties officeooo:rsid="00110352"/>
    </style:style>
    <style:style style:name="T15" style:family="text">
      <style:text-properties officeooo:rsid="0014c0ef"/>
    </style:style>
    <style:style style:name="T16" style:family="text">
      <style:text-properties officeooo:rsid="002a70e5"/>
    </style:style>
    <style:style style:name="T17" style:family="text">
      <style:text-properties officeooo:rsid="00178847"/>
    </style:style>
    <style:style style:name="T18" style:family="text">
      <style:text-properties officeooo:rsid="001346dd"/>
    </style:style>
    <style:style style:name="T19" style:family="text">
      <style:text-properties officeooo:rsid="0018deb9"/>
    </style:style>
    <style:style style:name="T20" style:family="text">
      <style:text-properties officeooo:rsid="001e21a3"/>
    </style:style>
    <style:style style:name="T21" style:family="text">
      <style:text-properties officeooo:rsid="0020d2aa"/>
    </style:style>
    <style:style style:name="T22" style:family="text">
      <style:text-properties officeooo:rsid="001f32b6"/>
    </style:style>
    <style:style style:name="T23" style:family="text">
      <style:text-properties officeooo:rsid="0027c0c5"/>
    </style:style>
    <style:style style:name="T24" style:family="text">
      <style:text-properties officeooo:rsid="00228b35"/>
    </style:style>
    <style:style style:name="T25" style:family="text">
      <style:text-properties officeooo:rsid="00243f7f"/>
    </style:style>
    <style:style style:name="T26" style:family="text">
      <style:text-properties officeooo:rsid="00252454"/>
    </style:style>
    <style:style style:name="T27" style:family="text">
      <style:text-properties officeooo:rsid="0025c437"/>
    </style:style>
    <style:style style:name="T28" style:family="text">
      <style:text-properties officeooo:rsid="001831a3"/>
    </style:style>
    <style:style style:name="T29" style:family="text">
      <style:text-properties officeooo:rsid="00185c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><text:s/>UMOW<text:span text:style-name="T14">A <text:s/></text:span><text:span text:style-name="T29">-</text:span><text:span text:style-name="T14"> </text:span><text:span text:style-name="T15"><text:s/></text:span><text:span text:style-name="T28">PROJEKT</text:span></text:p>
      <text:p text:style-name="P19"/>
      <text:p text:style-name="P21"><text:span text:style-name="T16">Umowa </text:span>zawart<text:span text:style-name="T16">a</text:span> w dniu <text:span text:style-name="T14">…............</text:span> 2013 roku w Wodzisławiu Sląskim pomiędzy <text:span text:style-name="T17">Urzędem </text:span><text:s/>Mias<text:span text:style-name="T17">ta</text:span> Wodzisławi<text:span text:style-name="T17">a</text:span> <text:span text:style-name="T17">S</text:span>ląski<text:span text:style-name="T17">ego</text:span> NIP 647-<text:span text:style-name="T17">254-50-98</text:span> REGON 27658612, zwanym dalej „ Zleceniodawcą”, reprezentowanym przez :</text:p>
      <text:p text:style-name="P20">1. Prezydenta Miasta – Mieczysława Kiecę</text:p>
      <text:p text:style-name="P20">z jednej strony, a</text:p>
      <text:p text:style-name="P20">2. <text:span text:style-name="T14">Firmą...............................................................................................................................................</text:span></text:p>
      <text:p text:style-name="P20">NIP : …......................., REGON :............................................ <text:span text:style-name="T14"><text:s/>, </text:span><text:span text:style-name="T18">reprezentowaną przez :</text:span></text:p>
      <text:p text:style-name="P22">…..............................................................................................</text:p>
      <text:p text:style-name="P20">zwanym dalej „ Zleceniobiorcą „</text:p>
      <text:p text:style-name="P20"/>
      <text:p text:style-name="P23"><text:span text:style-name="T19">Na podstawie art.4 pkt 8 ustawy z </text:span><text:span text:style-name="T1"><text:s/>dnia 29 stycznia 2004 r. Prawo Zamówień Publicznych ( Dz.U. <text:s/></text:span><text:span text:style-name="T2">z</text:span><text:span text:style-name="T1"> </text:span><text:span text:style-name="T2">2013 r. poz. 907 – tekst jednolity ) </text:span><text:span text:style-name="T1">strony zawierają umowę o następującej treści :</text:span></text:p>
      <text:p text:style-name="P2"/>
      <text:p text:style-name="P13">§ 1.</text:p>
      <text:p text:style-name="P23"><text:span text:style-name="T1"><text:s/></text:span><text:span text:style-name="T3">1.</text:span><text:span text:style-name="T1">Przedmiotem umowy jest </text:span><text:span text:style-name="T10">„</text:span><text:span text:style-name="T7">Odbiór</text:span><text:span text:style-name="T8"> </text:span><text:span text:style-name="T9">i wywóz </text:span><text:span text:style-name="T8">nieczystości stałych z U</text:span><text:span text:style-name="T11">rzędu Miasta</text:span><text:span text:style-name="T8">, </text:span><text:span text:style-name="T11">Urzędu Stanu Cywilnego</text:span><text:span text:style-name="T8"> </text:span><text:span text:style-name="T13">i </text:span><text:span text:style-name="T11">Straży Miejskiej</text:span><text:span text:style-name="T10">” </text:span><text:span text:style-name="T12">- </text:span><text:span text:style-name="T3">z miejsc wskazanych w załączniku nr 1 – formularz cenowy. Odbiór i wywóz nieczystości stałych odbywać się będzie po zgłoszeniu telefonicznym.</text:span></text:p>
      <text:p text:style-name="P3"/>
      <text:p text:style-name="P3">2. Zleceniobiorca wymienione w umowie usługi będzie świadczył osobiście, w oparciu o posiadane prawem zezwolenia na prowadzenie działalności w zakresie objętym niniejszą umową.</text:p>
      <text:p text:style-name="P3"/>
      <text:p text:style-name="P14">§ 2.</text:p>
      <text:p text:style-name="P4">1. Zleceniobiorca zobowiązuje się niniejszym do odbioru odpadów komunalnych, objętych umową oraz do transportu tych odpadów do miejsc ich odzysku lub unieszkodliwiania.</text:p>
      <text:p text:style-name="P23"><text:span text:style-name="T4">2. Zleceniobiorca zobowiązuje się do wykonania czynności obj</text:span><text:span text:style-name="T5">ę</text:span><text:span text:style-name="T4">tych niniejszą umową zgodnie <text:s text:c="19"/>z obowiązującymi </text:span><text:span text:style-name="T6">w danej chwili przepisami, w szczególności przepisami dotyczącymi ochrony środowiska oraz przepisami innych aktów prawnych maj</text:span><text:span text:style-name="T5">ą</text:span><text:span text:style-name="T6">cych zastosowanie do działalności objętej regulacją niniejszej umowy, oraz należytą starannością wynikającą z zawodowego prowadzenia działalności gospodarczej.</text:span></text:p>
      <text:p text:style-name="P5"/>
      <text:p text:style-name="P15">§ 3.</text:p>
      <text:p text:style-name="P5">1. Zleceniodawca zobowiązuje się do :</text:p>
      <text:p text:style-name="P5">a ) zapewnienia swobodnego dostępu do pojemników po utwardzonej powierzchni, zapewnienia ciągłej przejezdności dróg dojazdowych oraz dostępu do pojemników.</text:p>
      <text:p text:style-name="P5"><text:span text:style-name="T16">b</text:span> ) konsultowania ewentualnej zmiany miejsca ustawienia pojemników ze Zleceniobiorcą.</text:p>
      <text:p text:style-name="P5"/>
      <text:p text:style-name="P15">§4.</text:p>
      <text:p text:style-name="P5">1. Strony ustalają <text:span text:style-name="T20">cenę za odbiór, wywóz i zagospodarowanie 1 m3 segregowanych <text:s/>odpadów komunalnych w kwocie <text:s/>…...........</text:span><text:span text:style-name="T14"> </text:span><text:span text:style-name="T20">z podatkiem VAT</text:span></text:p>
      <text:p text:style-name="P6">2. Wartość umowy nie przekroczy kwoty<text:span text:style-name="T18">..........</text:span><text:span text:style-name="T14">, </text:span><text:s/>zł <text:s text:c="2"/>netto, kwoty …......zł <text:s/>z podatkiem VAT</text:p>
      <text:p text:style-name="P6">słownie brutto : ….........................................................................................................<text:span text:style-name="T14">złotych .</text:span></text:p>
      <text:p text:style-name="P6">3. Zleceniodawca zobowiązuje się zapłacić przelewem za usługę Zleceniobiorcy w terminie 14 dni od dnia otrzymania faktury <text:s/>zgodnie z ofertą Zleceniobiorcy stanowiącą integralną część umowy.</text:p>
      <text:p text:style-name="P6">4. Płatne z: rozdziału 75023 § 4300</text:p>
      <text:p text:style-name="P6"><text:s text:c="19"/></text:p>
      <text:p text:style-name="P16"/>
      <text:p text:style-name="P16">§ 5.</text:p>
      <text:p text:style-name="P7">1. Umowa zawarta jest na czas określony tj. od dnia podpisania do 31 grudnia 201<text:span text:style-name="T28">4</text:span> roku.</text:p>
      <text:p text:style-name="P7">2. Zmiany niniejszej umowy wymagają formy pisemnego aneksu pod rygorem ich nieważności.</text:p>
      <text:p text:style-name="P7">3. Każda ze stron ma prawo do wypowiedzenia umowy z zachowaniem 1 miesięcznego okresu wypowiedzenia ze skutkiem na koniec miesiąca kalendarzowego.</text:p>
      <text:p text:style-name="P7">4. Wypowiedzenia wymagają dla swej ważności formy pisemnej pod rygorem nieważności.</text:p>
      <text:p text:style-name="P8">5. Zleceniodawca zastrzega sobie prawo do niezrealizowania w całości umowy.</text:p>
      <text:p text:style-name="P7"/>
      <text:p text:style-name="P7"/>
      <text:p text:style-name="P16">§ 6. </text:p>
      <text:p text:style-name="P5"><text:span text:style-name="T21"><text:s/>1.</text:span><text:span text:style-name="T22">Zleceniobiorca ponosi odpowiedzialność z tytułu zdarzeń skutkującą odpowiedzialnością cywilną Zleceniodawcy wobec osób trzecich, wynikającą z niewykonania lub nienależytego </text:span><text:span text:style-name="T21">wykonania prac w </text:span><text:span text:style-name="T16">z</text:span><text:span text:style-name="T21">akresie objętym niniejszą umową .</text:span></text:p>
      <text:p text:style-name="P5"><text:span text:style-name="T21"><text:s/></text:span><text:span text:style-name="T23">2</text:span><text:span text:style-name="T21">. Niniejsza odpowiedzialność wynika również z zastosowania niewłaściwych lub niesprawnych urządzeń.</text:span></text:p>
      <text:p text:style-name="P9"/>
      <text:p text:style-name="P12">§ 7.</text:p>
      <text:p text:style-name="P1">Ze strony Zleceniodawcy osobą upoważnioną do kontaktu w związku z realizacją niniejszej umowy jest Pani Zdzisława Sibila numer telefonu 32/ 4590459.</text:p>
      <text:p text:style-name="P1"/>
      <text:p text:style-name="P12">§ 8.</text:p>
      <text:p text:style-name="P5"><text:span text:style-name="T24">1. Ewentualne spory mogące powstać przy wykonaniu postanowień niniejszej umowy Strony poddaj</text:span><text:span text:style-name="T25">ą</text:span><text:span text:style-name="T24"> rozstrzygnięciu właściwych sądów powszechnych.</text:span></text:p>
      <text:p text:style-name="P5"><text:span text:style-name="T24">2. </text:span><text:span text:style-name="T25">Wszelkie spory wynikające z niniejszej umowy Strony rozstrzygać będą w sposób polubowny. <text:s/>W przypadku braku możliwości polubownego rozstrzygnięcia sporu, właściwym dla jego rozpatrzenia będzie sąd siedziby Zleceniodawcy.</text:span></text:p>
      <text:p text:style-name="P10">3. W sprawach nieuregulowanych niniejszą umową będą miały zastosowanie przepis<text:span text:style-name="T28">y</text:span> Kodeksu Cywilnego i Prawo <text:span text:style-name="T28">Z</text:span>amówień Publicznych.</text:p>
      <text:p text:style-name="P10"/>
      <text:p text:style-name="P17">§ 9.</text:p>
      <text:p text:style-name="P5"><text:span text:style-name="T25">Umowę sporządzono w trzech </text:span><text:span text:style-name="T26">jednobrzmiących </text:span><text:span text:style-name="T27">egzemplarzach, dwa dla Zleceniodawcy, jeden dla Zleceniobiorcy.</text:span></text:p>
      <text:p text:style-name="P11"/>
      <text:p text:style-name="P11"/>
      <text:p text:style-name="P11"/>
      <text:p text:style-name="P11"><text:s text:c="5"/>ZLECENIODAWCA <text:s text:c="72"/>ZLECENIOBIORCA</text:p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creation-date>2013-12-16T10:26:51</meta:creation-date>
    <dc:date>2013-12-16T12:32:08</dc:date>
    <meta:print-date>2013-12-16T11:25:22</meta:print-date>
    <dc:language>pl-PL</dc:language>
    <meta:editing-cycles>10</meta:editing-cycles>
    <meta:editing-duration>PT1H10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513" meta:character-count="4442"/>
  </office:meta>
</office:document-meta>
</file>