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053cm" fo:margin-right="0.635cm" fo:text-indent="0cm" style:auto-text-indent="false">
        <style:tab-stops>
          <style:tab-stop style:position="7.948cm" style:type="center"/>
          <style:tab-stop style:position="15.94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  <style:tab-stop style:position="0.646cm"/>
          <style:tab-stop style:position="0.656cm"/>
          <style:tab-stop style:position="0.667cm"/>
        </style:tab-stops>
      </style:paragraph-properties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text-properties fo:font-size="12pt" fo:font-weight="bold" style:font-size-asian="12pt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text-properties fo:font-size="12pt" style:font-size-asian="12pt" style:font-size-complex="12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7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18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9" style:family="paragraph" style:parent-style-name="Text_20_body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_20__28_user_29_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281cm"/>
          <style:tab-stop style:position="1.291cm"/>
        </style:tab-stops>
      </style:paragraph-properties>
    </style:style>
    <style:style style:name="P21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2" style:family="paragraph" style:parent-style-name="Subtitle">
      <style:paragraph-properties fo:margin-left="0.635cm" fo:margin-right="0cm" fo:margin-top="0cm" fo:margin-bottom="0.106cm" fo:text-align="start" style:justify-single-word="false" fo:orphans="2" fo:widows="2" fo:text-indent="0cm" style:auto-text-indent="false" fo:keep-with-next="auto" text:number-lines="false" text:line-number="0" style:text-autospace="ideograph-alpha" style:snap-to-layout-grid="false"/>
    </style:style>
    <style:style style:name="P23" style:family="paragraph" style:parent-style-name="Text_20_body">
      <style:paragraph-properties fo:margin-left="0.635cm" fo:margin-right="0cm" fo:margin-top="0cm" fo:margin-bottom="0.106cm" fo:text-align="start" style:justify-single-word="false" fo:orphans="2" fo:widows="2" fo:text-indent="0cm" style:auto-text-indent="false" text:number-lines="false" text:line-number="0" style:text-autospace="ideograph-alpha" style:snap-to-layout-gri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4" style:family="paragraph" style:parent-style-name="Subtitle">
      <style:paragraph-properties fo:margin-left="0.635cm" fo:margin-right="0cm" fo:margin-top="0cm" fo:margin-bottom="0.106cm" fo:text-align="start" style:justify-single-word="false" fo:orphans="2" fo:widows="2" fo:text-indent="0cm" style:auto-text-indent="false" text:number-lines="false" text:line-number="0" style:text-autospace="ideograph-alpha" style:snap-to-layout-gri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5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top="0.212cm" fo:margin-bottom="0cm" fo:text-align="justify" style:justify-single-word="false" style:snap-to-layout-grid="false">
        <style:tab-stops>
          <style:tab-stop style:position="0.676cm"/>
        </style:tab-stops>
      </style:paragraph-properties>
      <style:text-properties fo:color="#000000" fo:font-size="12pt" style:font-size-asian="12pt" style:font-size-complex="12pt" style:language-complex="ar" style:country-complex="SA" style:font-style-complex="italic"/>
    </style:style>
    <style:style style:name="P27" style:family="paragraph" style:parent-style-name="Obszar_20_tekstu">
      <style:paragraph-properties fo:margin-top="0.212cm" fo:margin-bottom="0cm"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8" style:family="paragraph" style:parent-style-name="Obszar_20_tekstu">
      <style:paragraph-properties fo:margin-top="0cm" fo:margin-bottom="0.106cm" fo:text-align="justify" style:justify-single-word="false" fo:orphans="2" fo:widows="2" style:text-autospace="ideograph-alpha" style:snap-to-layout-grid="false">
        <style:tab-stops>
          <style:tab-stop style:position="1.323cm"/>
          <style:tab-stop style:position="1.554cm"/>
        </style:tab-stops>
      </style:paragraph-properties>
    </style:style>
    <style:style style:name="P29" style:family="paragraph" style:parent-style-name="Tekst_20_podstawowy_20_31">
      <style:paragraph-properties>
        <style:tab-stops>
          <style:tab-stop style:position="1.351cm"/>
        </style:tab-stops>
      </style:paragraph-properties>
    </style:style>
    <style:style style:name="P30" style:family="paragraph" style:parent-style-name="Tekst_20_podstawowy_20_31">
      <style:paragraph-properties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top="0.101cm" fo:margin-bottom="0cm" fo:text-align="center" style:justify-single-word="false" fo:hyphenation-ladder-count="no-limit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3" style:family="paragraph" style:parent-style-name="Standard_20__28_user_29_">
      <style:paragraph-properties fo:text-align="start" style:justify-single-word="false"/>
      <style:text-properties style:use-window-font-color="true" fo:font-size="12pt" fo:language="pl" fo:country="PL" fo:font-weight="normal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_20__28_user_29_">
      <style:text-properties fo:font-size="12pt" style:font-size-asian="12pt" style:font-size-complex="12pt"/>
    </style:style>
    <style:style style:name="P36" style:family="paragraph" style:parent-style-name="Normalny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57cm"/>
          <style:tab-stop style:position="0.572cm"/>
          <style:tab-stop style:position="0.603cm"/>
          <style:tab-stop style:position="0.614cm"/>
          <style:tab-stop style:position="0.624cm"/>
          <style:tab-stop style:position="0.635cm"/>
          <style:tab-stop style:position="0.646cm"/>
          <style:tab-stop style:position="0.656cm"/>
          <style:tab-stop style:position="0.667cm"/>
          <style:tab-stop style:position="0.677cm"/>
          <style:tab-stop style:position="0.688cm"/>
          <style:tab-stop style:position="0.699cm"/>
        </style:tab-stops>
      </style:paragraph-properties>
    </style:style>
    <style:style style:name="P37" style:family="paragraph" style:parent-style-name="Normalny" style:list-style-name="L1">
      <style:paragraph-properties fo:margin-left="0.051cm" fo:margin-right="0cm" fo:text-align="justify" style:justify-single-word="false" fo:text-indent="-0.101cm" style:auto-text-indent="false">
        <style:tab-stops>
          <style:tab-stop style:position="0.57cm"/>
          <style:tab-stop style:position="0.572cm"/>
          <style:tab-stop style:position="0.603cm"/>
          <style:tab-stop style:position="0.614cm"/>
          <style:tab-stop style:position="0.624cm"/>
          <style:tab-stop style:position="0.635cm"/>
          <style:tab-stop style:position="0.646cm"/>
          <style:tab-stop style:position="0.656cm"/>
          <style:tab-stop style:position="0.667cm"/>
          <style:tab-stop style:position="0.677cm"/>
          <style:tab-stop style:position="0.688cm"/>
          <style:tab-stop style:position="0.699cm"/>
        </style:tab-stops>
      </style:paragraph-properties>
    </style:style>
    <style:style style:name="P3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_20__28_user_29_" style:list-style-name="L1">
      <style:paragraph-properties fo:margin-left="0.57cm" fo:margin-right="0cm" fo:text-align="justify" style:justify-single-word="false" fo:orphans="2" fo:widows="2" fo:text-indent="0cm" style:auto-text-indent="false" style:text-autospace="ideograph-alpha" style:vertical-align="auto" style:snap-to-layout-grid="false">
        <style:tab-stops>
          <style:tab-stop style:position="1cm"/>
        </style:tab-stops>
      </style:paragraph-properties>
      <style:text-properties fo:color="#000000" fo:font-size="12pt" style:font-size-asian="12pt" style:language-asian="ar" style:country-asian="SA" style:font-size-complex="12pt"/>
    </style:style>
    <style:style style:name="P41" style:family="paragraph" style:parent-style-name="Standard_20__28_user_29_" style:list-style-name="WW8Num4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0.646cm"/>
          <style:tab-stop style:position="0.65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_20__28_user_29_" style:list-style-name="WW8Num4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0.635cm"/>
          <style:tab-stop style:position="0.646cm"/>
          <style:tab-stop style:position="0.656cm"/>
        </style:tab-stops>
      </style:paragraph-properties>
    </style:style>
    <style:style style:name="P43" style:family="paragraph" style:parent-style-name="Obszar_20_tekstu" style:list-style-name="WW8Num17">
      <style:paragraph-properties fo:margin-left="0.499cm" fo:margin-right="0cm" fo:margin-top="0.212cm" fo:margin-bottom="0cm" fo:text-align="justify" style:justify-single-word="false" fo:orphans="2" fo:widows="2" fo:text-indent="-0.499cm" style:auto-text-indent="false" style:text-autospace="ideograph-alpha" style:snap-to-layout-grid="false">
        <style:tab-stops>
          <style:tab-stop style:position="0.499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4" style:family="paragraph" style:parent-style-name="Obszar_20_tekstu" style:list-style-name="WW8Num17">
      <style:paragraph-properties fo:margin-left="0.499cm" fo:margin-right="0cm" fo:margin-top="0.212cm" fo:margin-bottom="0cm" fo:text-align="justify" style:justify-single-word="false" fo:orphans="2" fo:widows="2" fo:text-indent="-0.499cm" style:auto-text-indent="false" style:text-autospace="ideograph-alpha" style:snap-to-layout-grid="false">
        <style:tab-stops>
          <style:tab-stop style:position="0.49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Obszar_20_tekstu" style:list-style-name="WW8Num2">
      <style:paragraph-properties fo:margin-left="0.691cm" fo:margin-right="0cm" fo:text-align="justify" style:justify-single-word="false" fo:text-indent="-0.661cm" style:auto-text-indent="false">
        <style:tab-stops>
          <style:tab-stop style:position="0.691cm"/>
          <style:tab-stop style:position="1.191cm"/>
        </style:tab-stops>
      </style:paragraph-properties>
    </style:style>
    <style:style style:name="P46" style:family="paragraph" style:parent-style-name="Obszar_20_tekstu" style:list-style-name="WW8Num1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Obszar_20_tekstu" style:list-style-name="WW8Num9">
      <style:paragraph-properties fo:margin-left="1.101cm" fo:margin-right="0cm" fo:margin-top="0.423cm" fo:margin-bottom="0cm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fo:font-size="12pt" style:font-size-asian="12pt"/>
    </style:style>
    <style:style style:name="P4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49" style:family="paragraph" style:parent-style-name="Heading_20_1" style:list-style-name="WW8Num3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2" style:family="paragraph" style:parent-style-name="Subtitle" style:list-style-name="WW8Num9">
      <style:paragraph-properties fo:margin-left="0.6cm" fo:margin-right="0cm" fo:margin-top="0.212cm" fo:margin-bottom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P53" style:family="paragraph" style:parent-style-name="Subtitle" style:list-style-name="WW8Num9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P54" style:family="paragraph" style:parent-style-name="Subtitle" style:list-style-name="WW8Num9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P55" style:family="paragraph" style:parent-style-name="Subtitle" style:list-style-name="WW8Num9">
      <style:paragraph-properties fo:margin-top="0cm" fo:margin-bottom="0cm" fo:text-align="justify" style:justify-single-word="false">
        <style:tab-stops>
          <style:tab-stop style:position="1.101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P56" style:family="paragraph" style:parent-style-name="Subtitle" style:list-style-name="WW8Num9">
      <style:paragraph-properties fo:margin-left="1.101cm" fo:margin-right="0cm" fo:margin-top="0cm" fo:margin-bottom="0cm" fo:text-align="justify" style:justify-single-word="false" fo:text-indent="-0.801cm" style:auto-text-indent="false">
        <style:tab-stops>
          <style:tab-stop style:position="1.101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l" fo:country="PL" style:letter-kerning="true" style:font-size-asian="12pt" style:font-name-complex="Times New Roman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Times New Roman"/>
    </style:style>
    <style:style style:name="T10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fo:color="#000000" style:font-style-complex="italic"/>
    </style:style>
    <style:style style:name="T16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l" fo:country="PL" style:font-size-asian="12pt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color="#000000" fo:font-size="12pt" style:letter-kerning="true" style:font-size-asian="12pt" style:font-size-complex="12pt"/>
    </style:style>
    <style:style style:name="T23" style:family="text"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language-complex="ar" style:country-complex="SA" style:font-weight-complex="bold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color="#800000" fo:font-size="12pt" fo:language="pl" fo:country="PL" fo:font-weight="bol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T27" style:family="text">
      <style:text-properties fo:color="#800000" fo:font-size="12pt" fo:language="pl" fo:country="PL" fo:font-weight="bold" style:letter-kerning="true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8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WW_5f_CharLFO13LVL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 M O W A <text:s text:c="2"/>NR <text:s/>...................................</text:p>
      <text:p text:style-name="P9">zawarta <text:s/>…........................................2014 r <text:s/>w Wodzisławiu Śląskim pomiędzy :</text:p>
      <text:p text:style-name="Standard"><text:span text:style-name="Domyślna_20_czcionka_20_akapitu"><text:span text:style-name="T2">Miastem Wodzisław Śląski,</text:span></text:span><text:span text:style-name="Domyślna_20_czcionka_20_akapitu"><text:span text:style-name="T4"> zwanym w dalszej treści umowy „Zamawiającym”</text:span></text:span><text:span text:style-name="Domyślna_20_czcionka_20_akapitu"><text:span text:style-name="T4"><text:line-break/></text:span></text:span><text:span text:style-name="Domyślna_20_czcionka_20_akapitu"><text:span text:style-name="T4">w imieniu </text:span></text:span><text:span text:style-name="Domyślna_20_czcionka_20_akapitu"><text:span text:style-name="T4">którego działa <text:s/>:</text:span></text:span></text:p>
      <text:h text:style-name="P38" text:outline-level="2"><text:s text:c="2"/></text:h>
      <text:h text:style-name="P39" text:outline-level="2">Dariusz Szymczak <text:s text:c="5"/>- <text:s text:c="4"/>I <text:s/>Zastępca <text:s/>Prezydenta Miasta <text:s/></text:h>
      <text:p text:style-name="P2"/>
      <text:p text:style-name="P2"><text:span text:style-name="T28">a <text:s/>…...................................................................................................................</text:span></text:p>
      <text:p text:style-name="P50"/>
      <text:p text:style-name="P33">prowadzącym działalność gospodarczą pn.:</text:p>
      <text:p text:style-name="P33"/>
      <text:p text:style-name="P31">…..............................................................................................................................</text:p>
      <text:p text:style-name="P34"/>
      <text:p text:style-name="P35">NIP: <text:s/>…......................</text:p>
      <text:p text:style-name="P35">REGON: …...............................................</text:p>
      <text:p text:style-name="P8"><text:span text:style-name="Domyślna_20_czcionka_20_akapitu"><text:span text:style-name="T13"/></text:span></text:p>
      <text:p text:style-name="List"><text:span text:style-name="T10"><text:s/></text:span><text:span text:style-name="Domyślna_20_czcionka_20_akapitu"><text:span text:style-name="T9"><text:s text:c="2"/></text:span></text:span></text:p>
      <text:p text:style-name="P32">Na podstawie art.4 pkt 8 ustawy z dnia 29 stycznia 2004 r. Prawo zamówień publicznych (Dz.U. z 2013 r. poz.907 - tekst jednolity), zawarto umowę o następującej treści :</text:p>
      <text:p text:style-name="Standard"/>
      <text:p text:style-name="P11">§ 1</text:p>
      <text:p text:style-name="P19"/>
      <text:list xml:id="list27375642" text:style-name="L1">
        <text:list-item>
          <text:p text:style-name="P36"><text:span text:style-name="Domyślna_20_czcionka_20_akapitu"><text:span text:style-name="T24">Zamawiający zleca a Wykonawca przyjmuje do wykonania zadanie inwestycyjne pn.: <text:line-break/></text:span></text:span><text:span text:style-name="Domyślna_20_czcionka_20_akapitu"><text:span text:style-name="T14">„</text:span></text:span><text:span text:style-name="Domyślna_20_czcionka_20_akapitu"><text:span text:style-name="T27">Wykonanie remontu oświetlenia drogowego ulicy bocznej Armii Ludowej – dojazd do nowobudowanego kościoła w Wodzisławiu Śląskim dzielnicy Wilchwy</text:span></text:span><text:span text:style-name="Domyślna_20_czcionka_20_akapitu"><text:span text:style-name="T26">”.</text:span></text:span></text:p>
        </text:list-item>
        <text:list-item>
          <text:p text:style-name="P37"><text:span text:style-name="Domyślna_20_czcionka_20_akapitu"><text:span text:style-name="T20">Prz</text:span></text:span><text:span text:style-name="Domyślna_20_czcionka_20_akapitu"><text:span text:style-name="T21">edmiot umowy obejmuje zakres rzeczowy zgodny z <text:s/>projektem budowlanym opracowanym przez <text:s/>Zakład Usług Elektrycznych „TOM-ELEKTRO” Antoni Tomala z siedzibą w Jastrzębiu Zdroju, ofertą przetargową opracowaną na podstawie przekazanych przez Zamawiającego przedmiarów robót, po zapoznaniu się Wykonawcy z dokumentacją techniczną, specyfikacją techniczną, warunkami lokalizacyjnymi inwestycji.</text:span></text:span></text:p>
          <text:p text:style-name="P40"><text:span text:style-name="Domyślna_20_czcionka_20_akapitu"><text:span text:style-name="T23"/></text:span></text:p>
        </text:list-item>
      </text:list>
      <text:p text:style-name="P5">§ 2</text:p>
      <text:p text:style-name="P20"/>
      <text:list xml:id="list27362161" text:style-name="WW8Num4">
        <text:list-item text:start-value="1">
          <text:p text:style-name="P41">Strony zobowiązują się wzajemnie <text:s/>powiadamiać na piśmie <text:s/>o <text:s text:c="2"/>zaistniałych przeszkodach <text:s text:c="21"/>w wypełnianiu zobowiązań umownych podczas wykonywania prac.</text:p>
        </text:list-item>
        <text:list-item>
          <text:p text:style-name="P42"><text:span text:style-name="Domyślna_20_czcionka_20_akapitu"><text:span text:style-name="T11">Wykonawca </text:span></text:span><text:span text:style-name="Domyślna_20_czcionka_20_akapitu"><text:span text:style-name="T8">zobowiązuje się wykonać przedmiot umowy zgodnie z obowiązującymi <text:s/>przepisami <text:s text:c="5"/>i normami.</text:span></text:span></text:p>
        </text:list-item>
      </text:list>
      <text:p text:style-name="P6">§ 3 <text:s/></text:p>
      <text:p text:style-name="P7"/>
      <text:p text:style-name="P27">Terminy wykonania prac:</text:p>
      <text:list xml:id="list27370488" text:style-name="WW8Num17">
        <text:list-item>
          <text:p text:style-name="P43">Rozpoczęcie prac : <text:s/>w ciągu 7 dni po przekazaniu placu budowy</text:p>
        </text:list-item>
        <text:list-item>
          <text:p text:style-name="P44">Zakończenie prac: 30 kwietnia 2014 r.</text:p>
        </text:list-item>
      </text:list>
      <text:list xml:id="list27347773" text:style-name="WW8Num2">
        <text:list-header>
          <text:p text:style-name="P45"/>
        </text:list-header>
      </text:list>
      <text:p text:style-name="P6">§ 4</text:p>
      <text:p text:style-name="P7"/>
      <text:list xml:id="list27363060" text:style-name="WW8Num11">
        <text:list-header>
          <text:p text:style-name="P46"><text:span text:style-name="Domyślna_20_czcionka_20_akapitu"><text:span text:style-name="T7">Cena oferty za realizację <text:s/>przedmiotu umowy wynosi:<text:line-break/></text:span></text:span><text:span text:style-name="Domyślna_20_czcionka_20_akapitu"><text:span text:style-name="T17">cena netto:</text:span></text:span><text:span text:style-name="Domyślna_20_czcionka_20_akapitu"><text:span text:style-name="T18"> …..............................</text:span></text:span><text:span text:style-name="Domyślna_20_czcionka_20_akapitu"><text:span text:style-name="T19"> zł</text:span></text:span></text:p>
        </text:list-header>
      </text:list>
      <text:p text:style-name="P22"><text:span text:style-name="Domyślna_20_czcionka_20_akapitu"><text:span text:style-name="T5">podatek VAT 23% tj.: ….............</text:span></text:span><text:span text:style-name="Domyślna_20_czcionka_20_akapitu"><text:span text:style-name="T6"> zł</text:span></text:span><text:span text:style-name="Domyślna_20_czcionka_20_akapitu"><text:span text:style-name="T5"><text:line-break/>cena brutto: …..........................</text:span></text:span><text:span text:style-name="Domyślna_20_czcionka_20_akapitu"><text:span text:style-name="T3"> zł</text:span></text:span></text:p>
      <text:p text:style-name="P24">(słownie: …..............................................)</text:p>
      <text:p text:style-name="P23"/>
      <text:p text:style-name="P25"><text:soft-page-break/></text:p>
      <text:p text:style-name="P6">§ 5</text:p>
      <text:p text:style-name="P26">Strony ustalają następujące formy rozliczeń:</text:p>
      <text:p text:style-name="P28"><text:span text:style-name="Domyślna_20_czcionka_20_akapitu"><text:span text:style-name="T15">1. <text:s text:c="2"/>Rozliczenie <text:s/>końcowe na <text:s/>podstawie protokołu odbioru końcowego przedmiotu umowy.</text:span></text:span></text:p>
      <text:p text:style-name="Standard">2. <text:s/><text:span text:style-name="T11"><text:s/>Płatność <text:s text:c="2"/>faktur <text:s text:c="2"/>będzie <text:s text:c="2"/>dokonywana <text:s text:c="2"/>przez <text:s text:c="2"/>Zamawiającego <text:s/>przelewem <text:s/>na <text:s/>rachunek <text:s/></text:span></text:p>
      <text:p text:style-name="P3"><text:s text:c="6"/>Wykonawcy.</text:p>
      <text:p text:style-name="Standard"><text:span text:style-name="Domyślna_20_czcionka_20_akapitu"><text:span text:style-name="T16">3. <text:s text:c="2"/>Zamawiający zobowiązuje się do uregulowania faktur Wykonawcy  w terminie 30 dni od <text:s text:c="3"/>daty ich otrzymania.</text:span></text:span></text:p>
      <text:p text:style-name="P29">4 <text:s text:c="3"/>Za dzień zapłaty uważa się dzień obciążenia rachunku Zamawiającego.</text:p>
      <text:p text:style-name="P29">5 <text:s text:c="3"/>Środki <text:s/>zabezpieczające <text:s/>płatności <text:s/>zgodnie <text:s/>z <text:s/>planem <text:s/>finansowym <text:s/>według <text:s text:c="2"/>klasyfikacji <text:s text:c="5"/></text:p>
      <text:p text:style-name="P29">budżetowej – <text:span text:style-name="Domyślna_20_czcionka_20_akapitu"><text:span text:style-name="T22">dział 600 rozdział 60016 paragraf 6050. </text:span></text:span></text:p>
      <text:p text:style-name="P30"/>
      <text:p text:style-name="P6">§ 6</text:p>
      <text:h text:style-name="P48" text:outline-level="1"/>
      <text:list xml:id="list27375686" text:style-name="WW8Num3">
        <text:list-item text:start-value="1">
          <text:p text:style-name="P49">Wykonawca zobowiązany jest do zapłaty Zamawiającemu kar umownych:</text:p>
        </text:list-item>
      </text:list>
      <text:list xml:id="list27372052" text:style-name="WW8Num8">
        <text:list-item text:start-value="1">
          <text:p text:style-name="P51">za zwłokę w wykonaniu przedmiotu umowy w wysokości 0,5 % <text:s/>wynagrodzenia umownego za każdy dzień zwłoki, licząc od  umownego terminu jego dostarczenia,</text:p>
        </text:list-item>
        <text:list-item>
          <text:p text:style-name="P51">za zwłokę w usunięciu wad <text:s/>w wysokości 0,5 %   wynagrodzenia umownego, za każdy <text:s/>dzień zwłoki, licząc od  dnia następnego ustalonego przez strony terminu do usunięcia wad,</text:p>
        </text:list-item>
        <text:list-item>
          <text:p text:style-name="P51">za odstąpienie od umowy przez Wykonawcę lub z przyczyn za które ponosi <text:s text:c="3"/>odpowiedzialność Wykonawca w wysokości 10 % wynagrodzenia umownego.</text:p>
        </text:list-item>
      </text:list>
      <text:p text:style-name="P12"/>
      <text:p text:style-name="P12">§ 7</text:p>
      <text:p text:style-name="P10"/>
      <text:p text:style-name="P15">Wykonawca dokona komisyjnego przekazania przedmiotu umowy Zamawiającemu przy udziale zainteresowanych stron.</text:p>
      <text:p text:style-name="P14"/>
      <text:p text:style-name="P12">§ 8</text:p>
      <text:p text:style-name="P16"/>
      <text:list xml:id="list27363247" text:style-name="WW8Num9">
        <text:list-item>
          <text:p text:style-name="P52">Jako kierownika budowy dla prac będących przedmiotem umowy ze strony Wykonawcy wyznacza się : …..........................................</text:p>
          <text:p text:style-name="P54"><text:s text:c="6"/>uprawnienia budowlane Nr …...........................</text:p>
        </text:list-item>
        <text:list-item>
          <text:p text:style-name="P53">Ze strony Zamawiającego wyznacza się:</text:p>
          <text:list>
            <text:list-header>
              <text:p text:style-name="P56">a) koordynatora w zakresie obowiązków umownych : Panią Janinę Mrozek<text:bookmark text:name="_GoBack"/></text:p>
              <text:p text:style-name="P55"><text:span text:style-name="Domyślna_20_czcionka_20_akapitu"><text:s text:c="11"/>b) <text:s text:c="3"/>inspektora nadzoru inwestorskiego: Pan …................................</text:span></text:p>
            </text:list-header>
          </text:list>
          <text:p text:style-name="P47"/>
        </text:list-item>
      </text:list>
      <text:p text:style-name="P12">§ 9</text:p>
      <text:p text:style-name="P17"/>
      <text:p text:style-name="P17">Wszelkie zmiany niniejszej umowy pod rygorem nieważności wymagają formy pisemnej.</text:p>
      <text:p text:style-name="P18"/>
      <text:p text:style-name="P21"/>
      <text:p text:style-name="P12">§ 10</text:p>
      <text:p text:style-name="P13"/>
      <text:p text:style-name="P14">Spory wynikłe na tle wykonania niniejszej umowy rozstrzygał będzie Sąd Powszechny właściwy ze względu na siedzibę Zamawiającego.</text:p>
      <text:p text:style-name="P13"/>
      <text:p text:style-name="P13"/>
      <text:p text:style-name="P13"/>
      <text:p text:style-name="P13"/>
      <text:p text:style-name="P12"><text:soft-page-break/>§ 11</text:p>
      <text:p text:style-name="P13"/>
      <text:p text:style-name="P14">W sprawach nie uregulowanych niniejszą umową <text:s/>zastosowanie mają przepisy Kodeksu Cywilnego</text:p>
      <text:p text:style-name="P13"/>
      <text:p text:style-name="P12">§12</text:p>
      <text:p text:style-name="P13"/>
      <text:p text:style-name="P14">Umowę spisano w trzech jednobrzmiących egzemplarzach jeden dla Wykonawcy i dwa egzemplarze dla Zamawiającego</text:p>
      <text:p text:style-name="P14"/>
      <text:p text:style-name="P14"/>
      <text:p text:style-name="P14"/>
      <text:p text:style-name="P14"/>
      <text:p text:style-name="P14"/>
      <text:p text:style-name="Text_20_body"><text:span text:style-name="Domyślna_20_czcionka_20_akapitu"><text:span text:style-name="T12">ZAMAWIAJĄCY: <text:s text:c="86"/>WYKONAWCA:</text:span></text:span><text:span text:style-name="Domyślna_20_czcionka_20_akapitu"><text:span text:style-name="T25"> <text:s text:c="5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Obszar_20_tekstu" style:display-name="Obszar tekstu" style:family="paragraph" style:parent-style-name="Standard_20__28_user_29_">
      <style:paragraph-properties fo:hyphenation-ladder-count="no-limit"/>
      <style:text-properties fo:font-size="12pt" style:font-size-asian="12pt" style:font-size-complex="12pt" fo:hyphenate="false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WW8Num3z0" style:family="text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fo:font-size="12pt" style:font-size-asian="12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7z0" style:family="text">
      <style:text-properties fo:font-size="12pt" style:font-size-asian="12pt"/>
    </style:style>
    <style:style style:name="WW-Absatz-Standardschriftart11111111111111111111111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fo:font-size="12pt" style:font-size-asian="12pt"/>
    </style:style>
    <style:style style:name="WW8Num16z0" style:family="text">
      <style:text-properties fo:font-size="12pt" style:font-size-asian="12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" style:family="text"/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4z1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fo:font-size="9pt" style:font-size-asian="9pt" style:font-name-complex="StarSymbol" style:font-size-complex="9pt"/>
    </style:style>
    <style:style style:name="WW8Num24z0" style:family="text">
      <style:text-properties style:font-name="Symbol" fo:font-size="9pt" style:font-size-asian="9pt" style:font-name-complex="StarSymbol" style:font-size-complex="9pt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" style:family="text"/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omyślna_20_czcionka_20_akapitu1" style:display-name="Domyślna czcionka akapitu1" style:family="text"/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3LVL1" style:display-name="WW_CharLFO3LVL1" style:family="text">
      <style:text-properties fo:font-size="12pt" style:font-size-asian="12pt"/>
    </style:style>
    <style:style style:name="WW_5f_CharLFO13LVL1" style:display-name="WW_CharLFO13LVL1" style:family="text">
      <style:text-properties fo:font-size="12pt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053cm" fo:margin-right="0.635cm" fo:text-indent="0cm" style:auto-text-indent="false">
        <style:tab-stops>
          <style:tab-stop style:position="7.948cm" style:type="center"/>
          <style:tab-stop style:position="15.949cm" style:type="right"/>
        </style:tab-stops>
      </style:paragraph-properties>
    </style:style>
    <style:style style:name="MT1" style:family="text"/>
    <style:style style:name="MT2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322cm" svg:y="0.002cm" svg:width="0.099cm" style:rel-width="scale" svg:height="0.332cm" style:rel-height="scale" draw:z-index="0"><draw:text-box><text:p text:style-name="Footer"><text:span text:style-name="Numer_20_strony"><text:page-number text:select-page="current"/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U M O W A    N R</dc:title>
    <meta:initial-creator>OEM</meta:initial-creator>
    <meta:creation-date>2012-04-23T12:01:00Z</meta:creation-date>
    <dc:date>2013-12-31T07:53:40.62</dc:date>
    <meta:print-date>2013-12-31T07:51:43.20</meta:print-date>
    <meta:editing-cycles>4</meta:editing-cycles>
    <meta:editing-duration>PT1H25M36S</meta:editing-duration>
    <meta:document-statistic meta:table-count="0" meta:image-count="0" meta:object-count="0" meta:page-count="3" meta:paragraph-count="58" meta:word-count="506" meta:character-count="2636" meta:non-whitespace-character-count="3592"/>
    <meta:user-defined meta:name="Info 1"/>
    <meta:user-defined meta:name="Info 2"/>
    <meta:user-defined meta:name="Info 3"/>
    <meta:user-defined meta:name="Info 4"/>
    <meta:template xlink:type="simple" xlink:actuate="onRequest" xlink:title="" xlink:href="../Dawar%20umowa%20piłkochwyt%20SP%205.odt/Normal"/>
  </office:meta>
</office:document-meta>
</file>