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8cm" style:rel-column-width="3577*"/>
    </style:style>
    <style:style style:name="Tabela1.B" style:family="table-column">
      <style:table-column-properties style:column-width="6.137cm" style:rel-column-width="23656*"/>
    </style:style>
    <style:style style:name="Tabela1.C" style:family="table-column">
      <style:table-column-properties style:column-width="2.623cm" style:rel-column-width="10114*"/>
    </style:style>
    <style:style style:name="Tabela1.D" style:family="table-column">
      <style:table-column-properties style:column-width="2.302cm" style:rel-column-width="8876*"/>
    </style:style>
    <style:style style:name="Tabela1.E" style:family="table-column">
      <style:table-column-properties style:column-width="5.009cm" style:rel-column-width="193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4"/><text:span text:style-name="T2"><text:s text:c="7"/>Formularz ofertowy <text:s text:c="10"/></text:span></text:p>
      <text:p text:style-name="P3"><text:s text:c="59"/></text:p>
      <text:p text:style-name="P1">(pieczęć adresowa firmy)</text:p>
      <text:p text:style-name="P1"><text:s/>NIP ................................. </text:p>
      <text:p text:style-name="P1"><text:span text:style-name="T3"><text:s/>Regon.............................. <text:s text:c="19"/></text:span><text:s text:c="2"/></text:p>
      <text:p text:style-name="P2"><text:s text:c="65"/>Urząd Miasta <text:s/>Wodzisławia Śląskiego</text:p>
      <text:p text:style-name="P2"/>
      <text:p text:style-name="P2"><text:s text:c="65"/>ul. Bogumińska 4</text:p>
      <text:p text:style-name="P2"><text:s text:c="41"/></text:p>
      <text:p text:style-name="P2"><text:s text:c="64"/>44-300 Wodzisław Śląski</text:p>
      <text:p text:style-name="P1"><text:s text:c="34"/></text:p>
      <text:p text:style-name="P1">Ja/My niżej podpisany/i działając w imieniu i na rzecz: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</text:p>
      <text:p text:style-name="P1"><text:s/>(pełna nazwa (firmy) dokładny adres telefon,faks i adres e-mail)</text:p>
      <text:p text:style-name="P1"/>
      <text:p text:style-name="P1">składam/y ofertę na :<text:span text:style-name="T1">”Zakup koszy wewnętrznych do segregacji odpadów”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Nazwa towaru</text:p>
          </table:table-cell>
          <table:table-cell table:style-name="Tabela1.A1" office:value-type="string">
            <text:p text:style-name="Table_20_Contents">Cena za 1 szt</text:p>
          </table:table-cell>
          <table:table-cell table:style-name="Tabela1.A1" office:value-type="string">
            <text:p text:style-name="Table_20_Contents">Ilość <text:s/>szt</text:p>
          </table:table-cell>
          <table:table-cell table:style-name="Tabela1.E1" office:value-type="string">
            <text:p text:style-name="Table_20_Contents">Wartość netto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osz z drzwiczkami z zieloną klapką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<text:s/>10 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Kosz z drzwiczkami z żółtą klapką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<text:s/>1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Kosz z drzwiczkami <text:s/>z niebieską klapką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<text:s/>10 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Kosz z drzwiczkami z brązową klapką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<text:s/>1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Worki segregacyjne <text:s/>120 l. nie mniejszej grubości niż 50 mikronów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5.000 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4">Razem netto </text:p>
          </table:table-cell>
          <table:covered-table-cell/>
          <table:covered-table-cell/>
          <table:covered-table-cell/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4">VAT </text:p>
          </table:table-cell>
          <table:covered-table-cell/>
          <table:covered-table-cell/>
          <table:covered-table-cell/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4">Razem brutto </text:p>
          </table:table-cell>
          <table:covered-table-cell/>
          <table:covered-table-cell/>
          <table:covered-table-cell/>
          <table:table-cell table:style-name="Tabela1.E2" office:value-type="string">
            <text:p text:style-name="Table_20_Contents"/>
          </table:table-cell>
        </table:table-row>
      </table:table>
      <text:p text:style-name="P2"/>
      <text:p text:style-name="P1">Jednocześnie oświadczam/y, że :</text:p>
      <text:list text:style-name="L1">
        <text:list-item>
          <text:p text:style-name="P6">zapoznałem /liśmy się z postanowieniami załączonego zapytania cenowego <text:s/>oraz umowy i przyjmujemy je bez zastrzeżeń</text:p>
        </text:list-item>
        <text:list-item>
          <text:p text:style-name="P6">w cenie oferty zostały uwzględnione wszystkie koszty przedmiotu umowy.</text:p>
        </text:list-item>
        <text:list-item>
          <text:p text:style-name="P6">gwarancja :............................ m/cy /lata <text:s text:c="2"/>na <text:s/>w/w kosze.</text:p>
        </text:list-item>
      </text:list>
      <text:p text:style-name="P1"/>
      <text:p text:style-name="P1"><text:s text:c="5"/>................................ dnia.........................</text:p>
      <text:p text:style-name="P1"><text:s text:c="72"/></text:p>
      <text:p text:style-name="P1"><text:s text:c="70"/>.................................................................................</text:p>
      <text:p text:style-name="P1"><text:s text:c="64"/>(podpis osoby uprawnionej do reprezentowania firm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creation-date>2008-04-21T08:38:06</meta:creation-date>
    <dc:date>2014-01-21T13:20:32</dc:date>
    <meta:print-date>2014-01-21T13:18:42</meta:print-date>
    <dc:language>pl-PL</dc:language>
    <meta:editing-cycles>25</meta:editing-cycles>
    <meta:editing-duration>PT13H14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7" meta:word-count="153" meta:character-count="2324"/>
  </office:meta>
</office:document-meta>
</file>