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500000102F68C2131.jpg"/>
  <manifest:file-entry manifest:media-type="image/jpeg" manifest:full-path="Pictures/1000000000000675000001D6AA264E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1.244cm" style:rel-column-width="4790*"/>
    </style:style>
    <style:style style:name="Tabela1.B" style:family="table-column">
      <style:table-column-properties style:column-width="4.47cm" style:rel-column-width="17217*"/>
    </style:style>
    <style:style style:name="Tabela1.C" style:family="table-column">
      <style:table-column-properties style:column-width="1.034cm" style:rel-column-width="3981*"/>
    </style:style>
    <style:style style:name="Tabela1.D" style:family="table-column">
      <style:table-column-properties style:column-width="1.752cm" style:rel-column-width="6747*"/>
    </style:style>
    <style:style style:name="Tabela1.E" style:family="table-column">
      <style:table-column-properties style:column-width="2.124cm" style:rel-column-width="8180*"/>
    </style:style>
    <style:style style:name="Tabela1.F" style:family="table-column">
      <style:table-column-properties style:column-width="2.125cm" style:rel-column-width="8187*"/>
    </style:style>
    <style:style style:name="Tabela1.H" style:family="table-column">
      <style:table-column-properties style:column-width="2.141cm" style:rel-column-width="8246*"/>
    </style:style>
    <style:style style:name="Tabela1.1" style:family="table-row">
      <style:table-row-properties style:min-row-height="0.847cm"/>
    </style:style>
    <style:style style:name="Tabe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2.011cm"/>
    </style:style>
    <style:style style:name="Tabela1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H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1.295cm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651cm"/>
    </style:style>
    <style:style style:name="Tabela2" style:family="table">
      <style:table-properties style:width="18.985cm" fo:margin-left="-0.191cm" table:align="left" style:writing-mode="lr-tb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7.694cm"/>
    </style:style>
    <style:style style:name="Tabela2.C" style:family="table-column">
      <style:table-column-properties style:column-width="7.599cm"/>
    </style:style>
    <style:style style:name="Tabela2.1" style:family="table-row">
      <style:table-row-properties style:min-row-height="1.09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Załącznik nr 2 do komunikatu – zapytania ofertowego </text:p>
      <text:p text:style-name="P5">na zakup sprzętu komputerowego wraz z oprogramowaniem, ubezpieczeniem i serwisem</text:p>
      <text:p text:style-name="P5">dla projektu „Internet w domu-cyfrowe okno na świat”</text:p>
      <text:p text:style-name="P1"><text:s text:c="63"/></text:p>
      <text:p text:style-name="P2"><text:s text:c="74"/><text:span text:style-name="T1"><text:s text:c="2"/>Zamawiający: </text:span><text:line-break/>…........................... <text:s text:c="44"/>Urząd Miasta Wodzisławia Śląskiego</text:p>
      <text:p text:style-name="P1">(pieczęć Dostawcy) <text:s text:c="44"/>ul. Bogumińska 4B</text:p>
      <text:p text:style-name="P1"><text:s text:c="76"/>44-300 Wodzisław Śląski</text:p>
      <text:p text:style-name="Standard"/>
      <text:p text:style-name="P5">Oferta w odpowiedzi na komunikat-zapytanie ofertowe na dostarczenie sprzętu komputerowego (jednostki centralnej) wraz z oprogramowaniem, ubezpieczeniem i serwisem</text:p>
      <text:p text:style-name="P5"><text:s/>dla projektu „Internet w domu – cyfrowe okno na świat”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table:number-columns-spanned="2" office:value-type="string">
            <text:p text:style-name="P7">Pełna nazwa Dostawcy</text:p>
          </table:table-cell>
          <table:covered-table-cell/>
          <table:table-cell table:style-name="Tabela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/>
            <text:p text:style-name="P7">Siedziba Dostawcy (adres), numer telefonu, e-mail</text:p>
          </table:table-cell>
          <table:covered-table-cell/>
          <table:table-cell table:style-name="Tabela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L.P.</text:p>
          </table:table-cell>
          <table:table-cell table:style-name="Tabela1.A2" office:value-type="string">
            <text:p text:style-name="P8">Nazwa</text:p>
          </table:table-cell>
          <table:table-cell table:style-name="Tabela1.A2" office:value-type="string">
            <text:p text:style-name="P8">Ilość</text:p>
          </table:table-cell>
          <table:table-cell table:style-name="Tabela1.A2" office:value-type="string">
            <text:p text:style-name="P8">j.m.</text:p>
          </table:table-cell>
          <table:table-cell table:style-name="Tabela1.A2" office:value-type="string">
            <text:p text:style-name="P8">Cena netto</text:p>
          </table:table-cell>
          <table:table-cell table:style-name="Tabela1.A2" office:value-type="string">
            <text:p text:style-name="P8">VAT %</text:p>
          </table:table-cell>
          <table:table-cell table:style-name="Tabela1.A2" office:value-type="string">
            <text:p text:style-name="P8">Wartość VAT</text:p>
          </table:table-cell>
          <table:table-cell table:style-name="Tabela1.H3" office:value-type="string">
            <text:p text:style-name="P8">Wartość brutto</text:p>
          </table:table-cell>
        </table:table-row>
        <table:table-row table:style-name="Tabela1.4">
          <table:table-cell table:style-name="Tabela1.A4" office:value-type="string">
            <text:p text:style-name="P11"/>
            <text:p text:style-name="P11">1</text:p>
          </table:table-cell>
          <table:table-cell table:style-name="Tabela1.A4" office:value-type="string">
            <text:p text:style-name="P11">Sprzęt komputerowy + oprogramowanie </text:p>
          </table:table-cell>
          <table:table-cell table:style-name="Tabela1.C4" office:value-type="float" office:value="1">
            <text:p text:style-name="P11">1</text:p>
          </table:table-cell>
          <table:table-cell table:style-name="Tabela1.A4" office:value-type="string">
            <text:p text:style-name="P11">sztuka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11"/>
            <text:p text:style-name="P11">2</text:p>
          </table:table-cell>
          <table:table-cell table:style-name="Tabela1.A4" office:value-type="string">
            <text:p text:style-name="P11">Ubezpieczenie + </text:p>
            <text:p text:style-name="P11">24 miesięczny serwis gwarancyjny</text:p>
          </table:table-cell>
          <table:table-cell table:style-name="Tabela1.C4" office:value-type="float" office:value="1">
            <text:p text:style-name="P11">1</text:p>
          </table:table-cell>
          <table:table-cell table:style-name="Tabela1.A4" office:value-type="string">
            <text:p text:style-name="P11">sztuka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6">
          <table:table-cell table:style-name="Tabela1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0">x</text:p>
          </table:table-cell>
          <table:table-cell table:style-name="Tabela1.A4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table:number-columns-spanned="2" office:value-type="string">
            <text:p text:style-name="P9">Warunki płatności:</text:p>
          </table:table-cell>
          <table:covered-table-cell/>
          <table:table-cell table:style-name="Tabela1.C2" table:number-columns-spanned="6" office:value-type="string">
            <text:p text:style-name="P3">14 dni po poprawnie wystawionej fakturze VAT i zatwierdzeniu jej przez Zamawiająceg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Termin związania ofertą:</text:p>
          </table:table-cell>
          <table:covered-table-cell/>
          <table:table-cell table:style-name="Tabela1.C2" table:number-columns-spanned="6" office:value-type="string">
            <text:p text:style-name="P12">30 dni od dnia terminu składania ofer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…..............................</text:p>
            <text:p text:style-name="P14"><text:s text:c="2"/>(miejscowość, data) </text:p>
          </table:table-cell>
          <table:table-cell table:style-name="Tabela2.A1" office:value-type="string">
            <text:p text:style-name="P13">…..................................................................... <text:s text:c="2"/></text:p>
            <text:p text:style-name="P13">(imię i nazwisko osoby upoważnionej </text:p>
            <text:p text:style-name="P13">do złożenia oferty) </text:p>
          </table:table-cell>
          <table:table-cell table:style-name="Tabela2.A1" office:value-type="string">
            <text:p text:style-name="P13">…....................................................................</text:p>
            <text:p text:style-name="P13">(podpis i pieczęć osoby upoważnionej</text:p>
            <text:p text:style-name="P13">do złożenia oferty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291cm" svg:y="-1.323cm" svg:width="17cm" svg:height="4.833cm" draw:z-index="0"><draw:image xlink:href="Pictures/1000000000000675000001D6AA264E0F.jpg" xlink:type="simple" xlink:show="embed" xlink:actuate="onLoad"/></draw:frame></text:p>
        <text:p text:style-name="Text_20_body"/>
      </style:header>
      <style:footer>
        <text:p text:style-name="Footer"><draw:frame draw:style-name="Mfr1" draw:name="grafika2" text:anchor-type="paragraph" svg:x="0.265cm" svg:y="-0.372cm" svg:width="17cm" svg:height="2.653cm" draw:z-index="1"><draw:image xlink:href="Pictures/100000000000067500000102F68C2131.jp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pp ppp</meta:initial-creator>
    <meta:creation-date>2014-02-03T15:06:22.59</meta:creation-date>
    <dc:date>2014-02-04T14:33:54.46</dc:date>
    <dc:creator>ppp ppp</dc:creator>
    <meta:editing-duration>PT1H30M32S</meta:editing-duration>
    <meta:editing-cycles>5</meta:editing-cycles>
    <meta:generator>OpenOffice.ux.pl/3.3$Win32 OpenOffice.org_project/330m17$Build-39551</meta:generator>
    <meta:printed-by>ppp ppp</meta:printed-by>
    <meta:print-date>2014-02-04T07:42:23.39</meta:print-date>
    <meta:document-statistic meta:table-count="2" meta:image-count="2" meta:object-count="0" meta:page-count="1" meta:paragraph-count="42" meta:word-count="158" meta:character-count="1546"/>
  </office:meta>
</office:document-meta>
</file>