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500000102F68C2131.jpg"/>
  <manifest:file-entry manifest:media-type="image/jpeg" manifest:full-path="Pictures/1000000000000675000001D6AA264E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4.584cm"/>
    </style:style>
    <style:style style:name="Tabela1.B" style:family="table-column">
      <style:table-column-properties style:column-width="12.4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4" style:family="table-row">
      <style:table-row-properties style:min-row-height="0.953cm" style:keep-together="true" fo:keep-together="auto"/>
    </style:style>
    <style:style style:name="Tabela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0.044cm" style:keep-together="true" fo:keep-together="auto"/>
    </style:style>
    <style:style style:name="Tabela1.A10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B10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A1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1.B11" style:family="table-cell">
      <style:table-cell-properties style:vertical-align="top" fo:padding="0.097cm" fo:border-left="0.002cm solid #000000" fo:border-right="0.018cm solid #000000" fo:border-top="0.018cm solid #000000" fo:border-bottom="0.018cm solid #000000" style:writing-mode="lr-tb"/>
    </style:style>
    <style:style style:name="Tabela1.A1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top" fo:padding="0.097cm" fo:border-left="0.002cm solid #000000" fo:border-right="0.018cm solid #000000" fo:border-top="none" fo:border-bottom="0.018cm solid #000000" style:writing-mode="lr-tb"/>
    </style:style>
    <style:style style:name="Tabela1.A13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a1.B13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Tabela1.15" style:family="table-row">
      <style:table-row-properties style:min-row-height="0.713cm" style:keep-together="true" fo:keep-together="auto"/>
    </style:style>
    <style:style style:name="Tabela1.19" style:family="table-row">
      <style:table-row-properties style:min-row-height="2.05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language-complex="zxx" style:country-complex="none"/>
    </style:style>
    <style:style style:name="P2" style:family="paragraph" style:parent-style-name="Standard">
      <style:text-properties fo:language="pl" fo:country="PL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complex="zxx" style:country-complex="none"/>
    </style:style>
    <style:style style:name="P4" style:family="paragraph" style:parent-style-name="Standard">
      <style:paragraph-properties style:snap-to-layout-grid="false"/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5" style:family="paragraph" style:parent-style-name="Standard">
      <style:paragraph-properties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style:font-name="Times New Roman" fo:font-size="10.5pt" fo:language="pl" fo:country="PL" fo:font-weight="bold" style:font-size-asian="10.5pt" style:font-weight-asian="bold" style:font-size-complex="10.5pt"/>
    </style:style>
    <style:style style:name="P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style:font-name="Times New Roman" fo:font-size="10.5pt" fo:language="pl" fo:country="PL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.5pt" fo:language="pl" fo:country="PL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style:text-autospace="none"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fo:font-size="10.5pt" fo:language="pl" fo:country="PL" style:font-name-asian="Times New Roman" style:font-size-asian="10.5pt" style:language-asian="fa" style:country-asian="IR" style:font-size-complex="10.5pt" style:language-complex="fa" style:country-complex="IR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fo:color="#000000" style:font-name="Times New Roman" fo:font-size="10.5pt" fo:language="pl" fo:country="PL" style:font-name-asian="Times New Roman" style:font-size-asian="10.5pt" style:font-size-complex="10.5pt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1.27cm"/>
          <style:tab-stop style:position="1.769cm"/>
          <style:tab-stop style:position="1.905cm"/>
        </style:tab-stops>
      </style:paragraph-properties>
      <style:text-properties fo:color="#000000" style:font-name="Times New Roman" fo:font-size="10.5pt" fo:language="pl" fo:country="PL" fo:font-weight="bold" style:font-name-asian="Times New Roman" style:font-size-asian="10.5pt" style:font-weight-asian="bold" style:font-size-complex="10.5pt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0.5pt" fo:language="pl" fo:country="PL" style:font-size-asian="10.5pt" style:font-size-complex="10.5pt"/>
    </style:style>
    <style:style style:name="P17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18" style:family="paragraph" style:parent-style-name="Text_20_body">
      <style:paragraph-properties fo:margin-top="0cm" fo:margin-bottom="0.212cm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pl" fo:country="PL" fo:font-weight="bold" style:font-weight-asian="bold" style:language-complex="zxx" style:country-complex="non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color="#000000" fo:language="pl" fo:country="PL" fo:font-weight="bold" style:font-name-asian="Times New Roman" style:font-weight-asian="bold"/>
    </style:style>
    <style:style style:name="T4" style:family="text">
      <style:text-properties style:letter-kerning="true" style:font-name-asian="Times New Roman" style:language-asian="pl" style:country-asian="P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komunikatu- zapytania ofertowego </text:p>
      <text:p text:style-name="P1">(Szczegółowy Opis Przedmiotu Zamówienia)</text:p>
      <text:p text:style-name="P3"/>
      <text:p text:style-name="P3">Sprzęt komputerowy wraz z oprogramowaniem, ubezpieczeniem i serwisem </text:p>
      <text:p text:style-name="P3">dla projektu <text:span text:style-name="T5">„Internet w domu – cyfrowe okno na świat”.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Typ</text:p>
          </table:table-cell>
          <table:table-cell table:style-name="Tabela1.B1" office:value-type="string">
            <text:p text:style-name="P12">Komputer stacjonarny (jednostka centralna) musi być zbudowany z fabrycznie nowych podzespołów.</text:p>
          </table:table-cell>
        </table:table-row>
        <table:table-row table:style-name="Tabela1.1">
          <table:table-cell table:style-name="Tabela1.A1" office:value-type="string">
            <text:p text:style-name="P4">Zastosowanie:</text:p>
          </table:table-cell>
          <table:table-cell table:style-name="Tabela1.B1" office:value-type="string">
            <text:p text:style-name="P12">Standardowe aplikacje biurowe, na potrzeby edukacyjne, dostęp do Internetu.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Procesor</text:span><text:span text:style-name="T1">: </text:span></text:p>
          </table:table-cell>
          <table:table-cell table:style-name="Tabela1.B1" office:value-type="string">
            <text:p text:style-name="P12">Min. Procesor wykonany w architekturze x64, dedykowany do pracy w komputerach stacjonarnych, osiągający w teście CPU Benchmark</text:p>
            <text:p text:style-name="P12">min.2400punktów (http://www.cpubenchmark.net/mid_range_cpus.html)</text:p>
          </table:table-cell>
        </table:table-row>
        <table:table-row table:style-name="Tabela1.4">
          <table:table-cell table:style-name="Tabela1.A4" office:value-type="string">
            <text:p text:style-name="P5">Pamięć RAM:</text:p>
          </table:table-cell>
          <table:table-cell table:style-name="Tabela1.B4" office:value-type="string">
            <text:p text:style-name="P7">Min. 4096 MB (4GB)</text:p>
          </table:table-cell>
        </table:table-row>
        <table:table-row table:style-name="Tabela1.1">
          <table:table-cell table:style-name="Tabela1.A4" office:value-type="string">
            <text:p text:style-name="P5">Płyta główna</text:p>
          </table:table-cell>
          <table:table-cell table:style-name="Tabela1.B4" office:value-type="string">
            <text:p text:style-name="P7">USB min 2.0 X 8 (w tym dwa z przodu), karta sieciowa</text:p>
          </table:table-cell>
        </table:table-row>
        <table:table-row table:style-name="Tabela1.1">
          <table:table-cell table:style-name="Tabela1.A4" office:value-type="string">
            <text:p text:style-name="P5">Dysk twardy:<text:tab/></text:p>
          </table:table-cell>
          <table:table-cell table:style-name="Tabela1.B4" office:value-type="string">
            <text:p text:style-name="P10"><text:span text:style-name="T1">Min</text:span><text:span text:style-name="T2">. 500</text:span><text:span text:style-name="T1"> GB zawierający partycję RECOVERY, umożliwiającą odtworzenie systemu operacyjnego fabrycznie zainstalowanego na komputerze po awarii</text:span></text:p>
          </table:table-cell>
        </table:table-row>
        <table:table-row table:style-name="Tabela1.1">
          <table:table-cell table:style-name="Tabela1.A4" office:value-type="string">
            <text:p text:style-name="P11"><text:span text:style-name="T3">Karta </text:span><text:span text:style-name="T3">graficzna:</text:span></text:p>
          </table:table-cell>
          <table:table-cell table:style-name="Tabela1.B4" office:value-type="string">
            <text:p text:style-name="P13">Zintegrowana z płytą główną z wydzieloną pamięcią min. 256 MB </text:p>
          </table:table-cell>
        </table:table-row>
        <table:table-row table:style-name="Tabela1.1">
          <table:table-cell table:style-name="Tabela1.A4" office:value-type="string">
            <text:p text:style-name="P14">Karta dźwiękowa</text:p>
          </table:table-cell>
          <table:table-cell table:style-name="Tabela1.B4" office:value-type="string">
            <text:p text:style-name="P13">Zintegrowana z płytą główną</text:p>
          </table:table-cell>
        </table:table-row>
        <table:table-row table:style-name="Tabela1.1">
          <table:table-cell table:style-name="Tabela1.A4" office:value-type="string">
            <text:p text:style-name="P14">Obudowa</text:p>
          </table:table-cell>
          <table:table-cell table:style-name="Tabela1.B4" office:value-type="string">
            <text:p text:style-name="P13">Obudowa z zabezpieczeniem umożliwiającym zamknięcie komputera – z wyłączeniem zamknięcia na tzw. „kłódkę”.</text:p>
          </table:table-cell>
        </table:table-row>
        <table:table-row table:style-name="Tabela1.10">
          <table:table-cell table:style-name="Tabela1.A10" office:value-type="string">
            <text:p text:style-name="P6">Napęd:</text:p>
          </table:table-cell>
          <table:table-cell table:style-name="Tabela1.B10" office:value-type="string">
            <text:p text:style-name="P7">DVD ± R/RW Dual Layer, z oprogramowaniem do odtwarzania i nagrywania płyt DVD</text:p>
          </table:table-cell>
        </table:table-row>
        <table:table-row table:style-name="Tabela1.1">
          <table:table-cell table:style-name="Tabela1.A11" office:value-type="string">
            <text:p text:style-name="P5">System operacyjny:</text:p>
          </table:table-cell>
          <table:table-cell table:style-name="Tabela1.B11" office:value-type="string">
            <text:p text:style-name="P7">Dowolny zainstalowany system operacyjny umożliwiający realizację zadań zawartych w punkcie dotyczącym zastosowania. Sprzęt komputerowy, <text:s/>zostanie przekazany do nieodpłatnego wykorzystania przez osoby trzecie w celach niekomercyjnych do końca czerwca 2014 r. oraz przez 5 letni okres trwałości. Dostawca w zależności od zaproponowanego przez siebie oprogramowania zapewni wszelkie niezbędne pozwolenia producenta oprogramowania do takiego użyczenia (jeśli producent oprogramowania przewiduje taką konieczność).</text:p>
          </table:table-cell>
        </table:table-row>
        <text:soft-page-break/>
        <table:table-row table:style-name="Tabela1.1">
          <table:table-cell table:style-name="Tabela1.A12" office:value-type="string">
            <text:p text:style-name="P5">Oprogramowanie </text:p>
          </table:table-cell>
          <table:table-cell table:style-name="Tabela1.B12" office:value-type="string">
            <text:p text:style-name="P8">Oprogramowanie biurowe, które zawiera edytor tekstu, arkusz kalkulacyjny, program do tworzenia prezentacji, program do tworzenia baz danych. Sprzęt komputerowy, <text:s/>zostanie przekazany do nieodpłatnego wykorzystania przez osoby trzecie w celach niekomercyjnych do końca czerwca 2014 r. oraz przez 5 letni okres trwałości. Dostawca w zależności od zaproponowanego przez siebie oprogramowania biurowego zapewni wszelkie niezbędne pozwolenia producenta oprogramowania do takiego użyczenia (jeśli producent oprogramowania przewiduje taką konieczność).</text:p>
          </table:table-cell>
        </table:table-row>
        <table:table-row table:style-name="Tabela1.1">
          <table:table-cell table:style-name="Tabela1.A13" office:value-type="string">
            <text:p text:style-name="P15">Oprogramowanie antywirusowe:</text:p>
          </table:table-cell>
          <table:table-cell table:style-name="Tabela1.B13" office:value-type="string">
            <text:p text:style-name="P16">Dowolne umożliwiające bezpieczne korzystanie z sieci internetowej.</text:p>
          </table:table-cell>
        </table:table-row>
        <table:table-row table:style-name="Tabela1.1">
          <table:table-cell table:style-name="Tabela1.A4" office:value-type="string">
            <text:p text:style-name="P15">Karta sieciowa:</text:p>
          </table:table-cell>
          <table:table-cell table:style-name="Tabela1.B4" office:value-type="string">
            <text:p text:style-name="P16">10/100/1000 Mbit/s, Wi-Fi</text:p>
          </table:table-cell>
        </table:table-row>
        <table:table-row table:style-name="Tabela1.15">
          <table:table-cell table:style-name="Tabela1.A4" office:value-type="string">
            <text:p text:style-name="P15">Czytnik kart pamięci</text:p>
          </table:table-cell>
          <table:table-cell table:style-name="Tabela1.B4" office:value-type="string">
            <text:p text:style-name="P17"><text:span text:style-name="T1">T</text:span><text:span text:style-name="T1">ak</text:span></text:p>
          </table:table-cell>
        </table:table-row>
        <table:table-row table:style-name="Tabela1.1">
          <table:table-cell table:style-name="Tabela1.A4" office:value-type="string">
            <text:p text:style-name="P15">Ubezpieczenie sprzętu</text:p>
          </table:table-cell>
          <table:table-cell table:style-name="Tabela1.B4" office:value-type="string">
            <text:p text:style-name="P16">Ubezpieczenie sprzętu elektronicznego poza siedzibą Zamawiającego w zakresie: od ognia i innych zdarzeń losowych oraz przepięcia prądowego, z wyłączeniem kradzieży zwykłej. Czas obowiązywania 12 miesięcy, co najmniej od dnia dostarczenia sprzętu do siedziby Zamawiającego.</text:p>
          </table:table-cell>
        </table:table-row>
        <table:table-row table:style-name="Tabela1.1">
          <table:table-cell table:style-name="Tabela1.A4" office:value-type="string">
            <text:p text:style-name="P15">Gwarancja:</text:p>
          </table:table-cell>
          <table:table-cell table:style-name="Tabela1.B4" office:value-type="string">
            <text:p text:style-name="P17"><text:span text:style-name="T1">Serwis gwarancyjny 2 letni. </text:span><text:span text:style-name="T4">Termin gwarancji rozpoczyna się od daty dostarczenia i zainstalowania sprzętu komputerowego pod wskazanym adresem. Czas reakcji serwisu – maksymalnie do końca następnego dnia roboczego. W okresie gwarancji awarię sprzętu Zamawiający będzie zgłaszał Dostawcy faksem, telefonicznie lub mailowo. Fakt otrzymania zgłoszenia awarii Dostawca potwierdzi niezwłocznie Zamawiającemu <text:s/>i usunie wady. Na czas naprawy sprzętu - w okresie gwarancji – dłuższy niż 7 dni roboczych liczonych od daty zgłoszenia wady Dostawca będzie zobowiązany na swój koszt dostarczyć i odebrać od Zamawiającego oraz zainstalować sprzęt zastępczy – z odpowiednim dla niego oprogramowaniem – o parametrach nie gorszych od sprzętu naprawianego i umożliwić Zamawiającemu korzystanie z tego urządzenia zastępczego aż do momentu zwrotu po naprawie sprzętu właściwego. Dostawca będzie pokrywał koszty dostarczenia i odbioru sprzętu zastępczego. W okresie </text:span><text:soft-page-break/><text:span text:style-name="T4">objętym gwarancją Dostawca zobowiązany jest do dokonywania bezpłatnych konserwacyjnych przeglądów serwisowych zgodnie z wymaganiami producenta sprzętu. <text:s/>Wszelkie naprawy będą przeprowadzane na wniosek Zamawiającego, bezpośrednio w gospodarstwie domowym Uczestnika Projektu. W okresie </text:span><text:span text:style-name="T4">objętym gwarancją Dostawca będzie ponosić: koszty dostarczenia niesprawnego sprzętu w celu naprawy do punktu serwisowego, koszty transportu sprzętu po naprawie z tego punktu do siedziby Uczestnika Projektu, koszty zainstalowania naprawionego sprzętu oraz koszty przejazdów pracowników serwisu związanych z naprawą i konserwacją sprzętu. Świadczenie gwarancyjne polega na nieodpłatnej wymianie wadliwego sprzętu lub podzespołu na wolny od wad, a w przypadku wystąpienia wady niemożliwej do usunięcia, następuje wymiana urządzenia na fabrycznie nowe. Okres gwarancji przedłuża się o czas dokonywania każdej naprawy sprzętu, a w przypadku wymiany – okres gwarancji rozpoczyna się na nowo. </text:span></text:p>
          </table:table-cell>
        </table:table-row>
        <table:table-row table:style-name="Tabela1.1">
          <table:table-cell table:style-name="Tabela1.A1" office:value-type="string">
            <text:p text:style-name="P15">Inne:</text:p>
          </table:table-cell>
          <table:table-cell table:style-name="Tabela1.B1" office:value-type="string">
            <text:p text:style-name="P16">- mysz, </text:p>
            <text:p text:style-name="P16">- zestaw głośnikowy, </text:p>
            <text:p text:style-name="P16">- klawiatura, </text:p>
            <text:p text:style-name="P16">- 2 dodatkowe kable USB, </text:p>
            <text:p text:style-name="P16">- złącze wideo musi być zgodne z zakupionym przez Urząd Miasta (wcześniejsze zamówienie) monitorem PHILIPS 191V2AB,</text:p>
            <text:p text:style-name="P16">- rozwiązanie programowe lub zainstalowane pluginy (przystawki) umożliwiające blokowanie stron zawierających treści o tematyce: pornograficznej, epatującej przemocą, nazistowskiej, propagującej narkotyki, satanistycznej.</text:p>
          </table:table-cell>
        </table:table-row>
        <table:table-row table:style-name="Tabela1.19">
          <table:table-cell table:style-name="Tabela1.A1" office:value-type="string">
            <text:p text:style-name="P15">Sposób dostarczenia:</text:p>
          </table:table-cell>
          <table:table-cell table:style-name="Tabela1.B1" office:value-type="string">
            <text:p text:style-name="P16">Komputer będzie dostarczony do Urzędu Miasta Wodzisławia Śląskiego, a następnie Dostawca zobowiązuje się do przewiezienia i zainstalowania sprzętu komputerowego u Uczestnika Projektu zamieszkałego na terenie Miasta Wodzisławia Śląskiego.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4.833cm" draw:z-index="3"><draw:image xlink:href="Pictures/1000000000000675000001D6AA264E0F.jpg" xlink:type="simple" xlink:show="embed" xlink:actuate="onLoad"/></draw:frame></text:p>
      </style:header>
      <style:footer>
        <text:p text:style-name="Footer"><draw:frame draw:style-name="Mfr2" draw:name="grafika2" text:anchor-type="paragraph" svg:width="17cm" svg:height="2.653cm" draw:z-index="7"><draw:image xlink:href="Pictures/100000000000067500000102F68C2131.jp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pp ppp</meta:initial-creator>
    <meta:creation-date>2014-02-04T07:22:54.01</meta:creation-date>
    <dc:date>2014-02-04T14:43:00.43</dc:date>
    <dc:creator>ppp ppp</dc:creator>
    <meta:editing-duration>PT2H31M23S</meta:editing-duration>
    <meta:editing-cycles>3</meta:editing-cycles>
    <meta:generator>OpenOffice.ux.pl/3.3$Win32 OpenOffice.org_project/330m17$Build-39551</meta:generator>
    <meta:printed-by>ppp ppp</meta:printed-by>
    <meta:print-date>2014-02-04T14:38:05.14</meta:print-date>
    <meta:document-statistic meta:table-count="1" meta:image-count="2" meta:object-count="0" meta:page-count="4" meta:paragraph-count="48" meta:word-count="668" meta:character-count="5289"/>
  </office:meta>
</office:document-meta>
</file>