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2045"/>
    </style:style>
    <style:style style:name="P2" style:family="paragraph" style:parent-style-name="Standard">
      <style:paragraph-properties fo:text-align="justify" style:justify-single-word="false"/>
      <style:text-properties fo:language="pl" fo:country="PL" style:text-underline-style="none" officeooo:rsid="0010fc4e" officeooo:paragraph-rsid="0005c9f9"/>
    </style:style>
    <style:style style:name="P3" style:family="paragraph" style:parent-style-name="Standard">
      <style:paragraph-properties fo:text-align="justify" style:justify-single-word="false"/>
      <style:text-properties fo:language="pl" fo:country="PL" style:text-underline-style="none" officeooo:rsid="0010fc4e" officeooo:paragraph-rsid="00255bd4"/>
    </style:style>
    <style:style style:name="P4" style:family="paragraph" style:parent-style-name="Standard">
      <style:paragraph-properties fo:text-align="justify" style:justify-single-word="false"/>
      <style:text-properties fo:language="pl" fo:country="PL" style:text-underline-style="none" officeooo:rsid="0017a778" officeooo:paragraph-rsid="0013b179"/>
    </style:style>
    <style:style style:name="P5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officeooo:rsid="00129bcb" officeooo:paragraph-rsid="00129bcb"/>
    </style:style>
    <style:style style:name="P6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officeooo:rsid="00011cec"/>
    </style:style>
    <style:style style:name="P7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officeooo:rsid="002179c4" officeooo:paragraph-rsid="002179c4"/>
    </style:style>
    <style:style style:name="P8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officeooo:rsid="00255bd4" officeooo:paragraph-rsid="00255bd4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paragraph-rsid="00045381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079a26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paragraph-rsid="000b14b7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0f10d8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paragraph-rsid="0017e886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0fc4ce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paragraph-rsid="0010fc4e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paragraph-rsid="001b80f8"/>
    </style:style>
    <style:style style:name="P17" style:family="paragraph" style:parent-style-name="Standard">
      <style:paragraph-properties fo:text-align="justify" style:justify-single-word="false"/>
      <style:text-properties fo:language="pl" fo:country="PL" officeooo:paragraph-rsid="0013b179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12pt" fo:language="pl" fo:country="PL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TimesNewRomanPSMT" fo:font-size="12pt" fo:language="pl" fo:country="PL" style:font-size-asian="12pt"/>
    </style:style>
    <style:style style:name="P20" style:family="paragraph" style:parent-style-name="Standard">
      <style:paragraph-properties fo:text-align="start" style:justify-single-word="false"/>
      <style:text-properties style:font-name="TimesNewRomanPS-BoldMT" fo:font-size="14pt" fo:language="pl" fo:country="PL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TimesNewRomanPS-BoldMT" fo:font-size="14pt" fo:language="pl" fo:country="PL" fo:font-weight="bold" style:font-size-asian="14pt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TimesNewRomanPS-BoldMT" fo:font-size="12pt" fo:language="pl" fo:country="PL" fo:font-weight="bold" style:font-size-asian="12pt" style:font-weight-asian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fo:language="pl" fo:country="PL" style:text-underline-style="solid" style:text-underline-width="auto" style:text-underline-color="font-color" officeooo:rsid="00011cec"/>
    </style:style>
    <style:style style:name="P24" style:family="paragraph" style:parent-style-name="Standard">
      <style:paragraph-properties fo:text-align="justify" style:justify-single-word="false"/>
      <style:text-properties fo:language="pl" fo:country="PL" style:text-underline-style="none" officeooo:rsid="0010fc4e" officeooo:paragraph-rsid="00313d11"/>
    </style:style>
    <style:style style:name="P25" style:family="paragraph" style:parent-style-name="Standard">
      <style:paragraph-properties fo:text-align="justify" style:justify-single-word="false"/>
      <style:text-properties fo:language="pl" fo:country="PL" style:text-underline-style="none" officeooo:rsid="0010fc4e" officeooo:paragraph-rsid="0010fc4e"/>
    </style:style>
    <style:style style:name="P26" style:family="paragraph" style:parent-style-name="Standard">
      <style:paragraph-properties fo:text-align="justify" style:justify-single-word="false"/>
      <style:text-properties fo:language="pl" fo:country="PL" fo:font-weight="normal" officeooo:paragraph-rsid="00378836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13b179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officeooo:rsid="00054c64"/>
    </style:style>
    <style:style style:name="T3" style:family="text">
      <style:text-properties fo:language="pl" fo:country="PL" style:text-underline-style="solid" style:text-underline-width="auto" style:text-underline-color="font-color" officeooo:rsid="002997e9"/>
    </style:style>
    <style:style style:name="T4" style:family="text">
      <style:text-properties fo:language="pl" fo:country="PL" officeooo:rsid="00011cec"/>
    </style:style>
    <style:style style:name="T5" style:family="text">
      <style:text-properties fo:language="pl" fo:country="PL" officeooo:rsid="0010fc4e"/>
    </style:style>
    <style:style style:name="T6" style:family="text">
      <style:text-properties fo:language="pl" fo:country="PL" officeooo:rsid="00012045"/>
    </style:style>
    <style:style style:name="T7" style:family="text">
      <style:text-properties fo:language="pl" fo:country="PL" officeooo:rsid="001d7739"/>
    </style:style>
    <style:style style:name="T8" style:family="text">
      <style:text-properties style:font-name="TimesNewRomanPSMT" fo:font-size="12pt" style:font-size-asian="12pt"/>
    </style:style>
    <style:style style:name="T9" style:family="text">
      <style:text-properties style:font-name="TimesNewRomanPSMT" fo:font-size="12pt" style:text-underline-style="none" officeooo:rsid="0017a778" style:font-size-asian="12pt"/>
    </style:style>
    <style:style style:name="T10" style:family="text">
      <style:text-properties style:font-name="Times New Roman1" style:text-underline-style="none" officeooo:rsid="001b80f8"/>
    </style:style>
    <style:style style:name="T11" style:family="text">
      <style:text-properties style:font-name="Times New Roman1" style:text-underline-style="none" officeooo:rsid="002f2732"/>
    </style:style>
    <style:style style:name="T12" style:family="text">
      <style:text-properties style:text-underline-style="none" officeooo:rsid="00045381"/>
    </style:style>
    <style:style style:name="T13" style:family="text">
      <style:text-properties style:text-underline-style="none" officeooo:rsid="00079a26"/>
    </style:style>
    <style:style style:name="T14" style:family="text">
      <style:text-properties style:text-underline-style="none" officeooo:rsid="00081f0f"/>
    </style:style>
    <style:style style:name="T15" style:family="text">
      <style:text-properties style:text-underline-style="none" officeooo:rsid="000d0aa4"/>
    </style:style>
    <style:style style:name="T16" style:family="text">
      <style:text-properties style:text-underline-style="none" officeooo:rsid="000900c1"/>
    </style:style>
    <style:style style:name="T17" style:family="text">
      <style:text-properties style:text-underline-style="none" officeooo:rsid="00098222"/>
    </style:style>
    <style:style style:name="T18" style:family="text">
      <style:text-properties style:text-underline-style="none" officeooo:rsid="000b14b7"/>
    </style:style>
    <style:style style:name="T19" style:family="text">
      <style:text-properties style:text-underline-style="none" officeooo:rsid="000dd14e"/>
    </style:style>
    <style:style style:name="T20" style:family="text">
      <style:text-properties style:text-underline-style="none" officeooo:rsid="000f10d8"/>
    </style:style>
    <style:style style:name="T21" style:family="text">
      <style:text-properties style:text-underline-style="none" officeooo:rsid="000fc4ce"/>
    </style:style>
    <style:style style:name="T22" style:family="text">
      <style:text-properties style:text-underline-style="none" officeooo:rsid="0017e886"/>
    </style:style>
    <style:style style:name="T23" style:family="text">
      <style:text-properties style:text-underline-style="none" officeooo:rsid="0018bd4c"/>
    </style:style>
    <style:style style:name="T24" style:family="text">
      <style:text-properties style:text-underline-style="none" officeooo:rsid="0010fc4e"/>
    </style:style>
    <style:style style:name="T25" style:family="text">
      <style:text-properties style:text-underline-style="none" officeooo:rsid="001b80f8"/>
    </style:style>
    <style:style style:name="T26" style:family="text">
      <style:text-properties style:text-underline-style="none" officeooo:rsid="0013b179"/>
    </style:style>
    <style:style style:name="T27" style:family="text">
      <style:text-properties style:text-underline-style="none" officeooo:rsid="00159eca"/>
    </style:style>
    <style:style style:name="T28" style:family="text">
      <style:text-properties style:text-underline-style="none" officeooo:rsid="0017a778"/>
    </style:style>
    <style:style style:name="T29" style:family="text">
      <style:text-properties style:text-underline-style="none" officeooo:rsid="001a289e"/>
    </style:style>
    <style:style style:name="T30" style:family="text">
      <style:text-properties style:text-underline-style="none" officeooo:rsid="001f9a3a"/>
    </style:style>
    <style:style style:name="T31" style:family="text">
      <style:text-properties style:text-underline-style="none" officeooo:rsid="002b6a39"/>
    </style:style>
    <style:style style:name="T32" style:family="text">
      <style:text-properties style:text-underline-style="none" officeooo:rsid="002fc3d0"/>
    </style:style>
    <style:style style:name="T33" style:family="text">
      <style:text-properties officeooo:rsid="002179c4"/>
    </style:style>
    <style:style style:name="T34" style:family="text">
      <style:text-properties officeooo:rsid="00240258"/>
    </style:style>
    <style:style style:name="T35" style:family="text">
      <style:text-properties officeooo:rsid="00255bd4"/>
    </style:style>
    <style:style style:name="T36" style:family="text">
      <style:text-properties officeooo:rsid="00265e61"/>
    </style:style>
    <style:style style:name="T37" style:family="text">
      <style:text-properties officeooo:rsid="00313d11"/>
    </style:style>
    <style:style style:name="T38" style:family="text">
      <style:text-properties officeooo:rsid="00319e61"/>
    </style:style>
    <style:style style:name="T39" style:family="text">
      <style:text-properties officeooo:rsid="003371c2"/>
    </style:style>
    <style:style style:name="T40" style:family="text">
      <style:text-properties style:font-name="TimesNewRomanPSMT" fo:font-size="12pt" style:font-size-asian="12pt"/>
    </style:style>
    <style:style style:name="T41" style:family="text">
      <style:text-properties style:font-name="TimesNewRomanPSMT" fo:font-size="12pt" officeooo:rsid="00060d92" style:font-size-asian="12pt"/>
    </style:style>
    <style:style style:name="T42" style:family="text">
      <style:text-properties style:font-name="TimesNewRomanPSMT" fo:font-size="12pt" fo:language="pl" fo:country="PL" style:text-underline-style="none" officeooo:rsid="0017a778" style:font-size-asian="12pt"/>
    </style:style>
    <style:style style:name="T43" style:family="text">
      <style:text-properties style:font-name="TimesNewRomanPSMT" fo:font-size="12pt" fo:font-weight="bold" style:font-size-asian="12pt" style:font-weight-asian="bold" style:font-weight-complex="bold"/>
    </style:style>
    <style:style style:name="T44" style:family="text">
      <style:text-properties style:font-name="TimesNewRomanPSMT" fo:font-size="12pt" fo:font-weight="bold" officeooo:rsid="000d3a85" style:font-size-asian="12pt" style:font-weight-asian="bold" style:font-weight-complex="bold"/>
    </style:style>
    <style:style style:name="T45" style:family="text">
      <style:text-properties style:font-name="TimesNewRomanPSMT" fo:font-size="12pt" fo:font-weight="bold" officeooo:rsid="0006a576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zczegółowy opis przedmiotu zamówienia:</text:p>
      <text:p text:style-name="P6"/>
      <text:p text:style-name="P1"><text:span text:style-name="T4">1) przygo</text:span><text:span text:style-name="T7">to</text:span><text:span text:style-name="T4">wanie bezpłatnego wniosku o do</text:span><text:span text:style-name="T5">tację w ramach konkursu Azbest! 2014</text:span><text:span text:style-name="T4"> </text:span><text:span text:style-name="T5">na finansowanie zadania polegającego na opracowaniu</text:span><text:span text:style-name="T6"> </text:span><text:span text:style-name="T2">„programu usuwania wyrobów zawierających azbest</text:span><text:span text:style-name="T3"> wraz z inwentaryzacją wyrobów zawierających azbest</text:span><text:span text:style-name="T2"> dotyczącą osób fizycznych i prawnych </text:span><text:span text:style-name="T3">o</text:span><text:span text:style-name="T2">raz z przygotowaniem warstwy obrysów obiektów z przypisanymi do obiektu atrybutami: numer działki ewidencyjnej i numer obrębu ewidencyjnego, umożliwiającej eksport wyników inwentaryzacji do warstw w formacie *.shp i *.pdf, zgodnie z załącznikiem zamieszczonym na stronie internetowej MG, której wyniki zasilą Bazę Azbestową (</text:span><text:a xlink:type="simple" xlink:href="http://www.bazaazbestowa.gov.pl/"><text:span text:style-name="T1">www.bazaazbestowa.gov.pl</text:span></text:a><text:span text:style-name="T2">);</text:span></text:p>
      <text:p text:style-name="P9"><text:span text:style-name="T12">2) przeprowadzenie inwentaryzacji wyrobów zawierających azbest na terenie Miasta Wodzisławia Śląskiego, jako spisu z natury –</text:span><text:span text:style-name="T13"> inwentaryzacja terenowa wraz z wykorzystaniem zdjęć i map lotniczych, </text:span><text:span text:style-name="T30">której </text:span><text:span text:style-name="T14">wynikiem będzie uzyskanie informacji o adresie budynku (miejscowość, ulica, nr domu, nr obrębu, n</text:span><text:span text:style-name="T15">r</text:span><text:span text:style-name="T14"> działki ewidencyjnej, typie budynku (mieszkalny, mieszkalno-gospodarczy, gospodarczy, przemysłowy, inny), rodzaju azbestu (płyty karo, płyty faliste), stopniu pilności (1,2,3), </text:span><text:span text:style-name="T32">powierzchni (elewacji dachu) materiału zawierającego azbest;</text:span></text:p>
      <text:p text:style-name="P10"><text:span text:style-name="T13">3) przygotowanie wyników inwentaryzacji w postaci bazy danych </text:span><text:span text:style-name="T16">geo</text:span><text:span text:style-name="T13">przestrzennych </text:span><text:span text:style-name="T16">z możliwością eksportu wyników inwentaryzacji w formacie *.shp i *.pdf, wraz z wektorową warstwą umożliwiającą </text:span><text:span text:style-name="T17">zasilenie </text:span><text:span text:style-name="T18">miejskiego Systemu Informacji Przestrzennej;</text:span></text:p>
      <text:p text:style-name="P11"><text:span text:style-name="T18">4) </text:span><text:span text:style-name="T19">wykonanie w wersji elektronicznej i papierowej szczegółowej mapy rozmieszczenia wyrobów azbestowych;</text:span></text:p>
      <text:p text:style-name="P12"><text:span text:style-name="T20">5) sporządzenie </text:span><text:span text:style-name="T21">Programu</text:span><text:span text:style-name="T20"> usuwania </text:span><text:span text:style-name="T21">wyrobów zawierających azbest w formie papierowej i elektronicznej;</text:span></text:p>
      <text:p text:style-name="P13"><text:span text:style-name="T22">6) przeprowadzenie strategicznej oceny oddziaływania na środowisko, a także sporządzenie prognozy oddziaływania na środowisko </text:span><text:span text:style-name="T23">(w przypadku konieczności jej sporządzenia) oraz uzyskanie niezbędnych uzgodnień właściwych organów;</text:span></text:p>
      <text:p text:style-name="P14"><text:span text:style-name="T22">7</text:span><text:span text:style-name="T21">) wprowadzenie danych do bazy azbestowej;</text:span></text:p>
      <text:p text:style-name="P14"><text:span text:style-name="T22">8</text:span><text:span text:style-name="T21">) opracowanie sprawozdania końcowego z realizacji zadania dla Ministerstwa Gospodarki;</text:span></text:p>
      <text:p text:style-name="P15"><text:span text:style-name="T22">9</text:span><text:span text:style-name="T24">) realizacja zadania zgodnie z regulaminem i wytycznymi Ministerstwa Gospodarki.</text:span></text:p>
      <text:p text:style-name="P25"/>
      <text:p text:style-name="P7">Informacje o gminie:</text:p>
      <text:p text:style-name="P16"><text:span text:style-name="T25">Miasto Wodzisław Śl. zajmuje powierzchnię 49,51 km</text:span><text:span text:style-name="T10">² i liczy 48 476 mieszkańców </text:span><text:span text:style-name="T11">(stan na dzień 31.12.2013 r.).</text:span></text:p>
      <text:p text:style-name="P2"/>
      <text:p text:style-name="P8">Terminy:</text:p>
      <text:p text:style-name="P3"><text:span text:style-name="T35">Zgodnie z Regulaminem Konkursu na realizację w 2014 r. zadań wynikających z „Programu Oczyszczania Kraju z Azbestu na lata 2009-2032” </text:span><text:span text:style-name="T36">wniosek należy złożyć w Ministerstwie Gospodarki w terminie do dnia 31 marca 2014 r. Termin realizacji zadania upływa z dniem 31 października 2014 r.</text:span></text:p>
      <text:p text:style-name="P24"><text:span text:style-name="T37">Zapłata wynagrodzenia nastąpi po zakończeniu zadania </text:span><text:span text:style-name="T39">i</text:span><text:span text:style-name="T38"> po otrzymaniu dotacji z Ministerstwa Gospodarki.</text:span></text:p>
      <text:p text:style-name="P2"/>
      <text:p text:style-name="P5">Wymagania:</text:p>
      <text:p text:style-name="P17"><text:span text:style-name="T26">Doświadczenie w wykonywaniu zada</text:span><text:span text:style-name="T27">ń</text:span><text:span text:style-name="T26"> o podobnym zakresie –</text:span><text:span text:style-name="T27"> wykonanie przynajmniej 3 opracowań w ciągu ostatnich </text:span><text:span text:style-name="T31">4</text:span><text:span text:style-name="T27"> lat </text:span><text:span text:style-name="T28">dla </text:span><text:span text:style-name="T29">m</text:span><text:span text:style-name="T28">iasta powyżej 45 tys. mieszkańców.</text:span></text:p>
      <text:p text:style-name="P4"/>
      <text:p text:style-name="P28"><text:span text:style-name="T42">Kryterium wyboru najkorzystniejszej oferty jest najniższa cena (wartość brutto) za wykonany </text:span><text:span text:style-name="T8">przedmiot zamówienia.</text:span></text:p>
      <text:p text:style-name="P27"><text:span text:style-name="T8">Z Wykonawcą, który złoży najkorzystniejszą ofertę zostanie podpisana umowa.</text:span></text:p>
      <text:p text:style-name="P27"><text:span text:style-name="T8">Oferta Wykonawcy, która nie spełni wymaganych warunków zostanie odrzucona.</text:span></text:p>
      <text:p text:style-name="P27"><text:span text:style-name="T8"/></text:p>
      <text:p text:style-name="P26"><text:span text:style-name="T8">Oferty proszę przesyłać </text:span><text:span text:style-name="T41">drogą elektroniczną </text:span><text:span text:style-name="T8">na adres: </text:span><text:span text:style-name="T41">kancelaria@wodzislaw-slaski.pl</text:span><text:span text:style-name="T8"> </text:span><text:span text:style-name="T43">do dnia 1</text:span><text:span text:style-name="T44">3</text:span><text:span text:style-name="T43">. 0</text:span><text:span text:style-name="T45">3</text:span><text:span text:style-name="T43">. 20</text:span><text:span text:style-name="T45">14</text:span><text:span text:style-name="T43"> r.</text:span></text:p>
      <text:p text:style-name="P17"><text:soft-page-break/><text:span text:style-name="T9">Nazwa wykonawcy </text:span><text:span text:style-name="T8">…......................................... …................................ dnia ......................</text:span></text:p>
      <text:p text:style-name="P18">….........................................................................</text:p>
      <text:p text:style-name="P18">….........................................................................</text:p>
      <text:p text:style-name="P18">Adres Wykonawcy ….........................................</text:p>
      <text:p text:style-name="P18">….........................................................................</text:p>
      <text:p text:style-name="P18">….........................................................................</text:p>
      <text:p text:style-name="P18">Powiat …............................................................</text:p>
      <text:p text:style-name="P18">Województwo …................................................</text:p>
      <text:p text:style-name="P20"/>
      <text:p text:style-name="P20"/>
      <text:p text:style-name="P20"/>
      <text:p text:style-name="P21">OFERTA</text:p>
      <text:p text:style-name="P21"/>
      <text:p text:style-name="P19">1. Nawiązując do ogłoszenia o udzieleniu zamówienia na opracowanie „Programu <text:span text:style-name="T33">usuwania wyrobów azbestowych na terenie miasta</text:span> Wodzisławia Śląskiego” wraz z <text:span text:style-name="T33">inwentaryzacją wyrobów zawierających azbest, w ramach konkursu </text:span><text:span text:style-name="T34">Azbest! 2014 r. </text:span>oferujemy wykonanie całości zamówienia za cenę:</text:p>
      <text:p text:style-name="P19"/>
      <text:p text:style-name="P22">Cena netto …...................................................... zł, VAT …............... % tj. ….............................. zł</text:p>
      <text:p text:style-name="P22"/>
      <text:p text:style-name="P22">Cena brutto ….................................................... zł,</text:p>
      <text:p text:style-name="P22"/>
      <text:p text:style-name="P22">słownie brutto …................................................................................................................................. .</text:p>
      <text:p text:style-name="P19"/>
      <text:p text:style-name="P1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46M58S</meta:editing-duration>
    <meta:editing-cycles>36</meta:editing-cycles>
    <meta:generator>LibreOffice/4.0.0.3$Windows_x86 LibreOffice_project/7545bee9c2a0782548772a21bc84a9dcc583b89</meta:generator>
    <dc:date>2014-03-11T11:38:37.89</dc:date>
    <meta:print-date>2014-03-11T11:25:24.12</meta:print-date>
    <meta:document-statistic meta:table-count="0" meta:image-count="0" meta:object-count="0" meta:page-count="2" meta:paragraph-count="34" meta:word-count="466" meta:character-count="4374" meta:non-whitespace-character-count="3941"/>
    <meta:user-defined meta:name="Info 1"/>
    <meta:user-defined meta:name="Info 2"/>
    <meta:user-defined meta:name="Info 3"/>
    <meta:user-defined meta:name="Info 4"/>
  </office:meta>
</office:document-meta>
</file>