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22ec4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1fc57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none" fo:font-weight="normal" style:font-size-asian="12pt" style:font-weight-asian="normal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-1.012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-1.012cm" fo:margin-right="0cm" fo:line-height="150%" fo:text-align="justify" style:justify-single-word="false" fo:text-indent="0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-1.012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WW8Num3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WW8Num5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WW8Num6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WW8Num7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WW8Num8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WW8Num9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WW8Num10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WW8Num11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WW8Num5">
      <style:paragraph-properties fo:line-height="150%" fo:text-align="justify" style:justify-single-word="false"/>
      <style:text-properties fo:font-size="12pt" style:text-underline-style="none" style:font-size-asian="12pt" style:font-size-complex="12pt"/>
    </style:style>
    <style:style style:name="P31" style:family="paragraph" style:parent-style-name="Standard" style:list-style-name="WW8Num8">
      <style:paragraph-properties fo:line-height="150%"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L2">
      <style:paragraph-properties fo:margin-left="-1.012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2">
      <style:paragraph-properties fo:margin-left="-1.012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margin-left="-1.012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officeooo:paragraph-rsid="00216755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margin-left="-1.012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officeooo:rsid="00216755" officeooo:paragraph-rsid="00216755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-1.012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style="italic" style:text-underline-style="none" fo:font-weight="bold" officeooo:rsid="00288edc" officeooo:paragraph-rsid="00288edc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Standard" style:list-style-name="L3">
      <style:paragraph-properties fo:margin-left="-1.244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language="pl" fo:country="PL" style:text-underline-style="none" fo:font-weight="normal" style:font-weight-asian="normal" style:font-weight-complex="bold"/>
    </style:style>
    <style:style style:name="T6" style:family="text">
      <style:text-properties style:use-window-font-color="true" style:font-name="Times New Roman" fo:language="pl" fo:country="PL" style:text-underline-style="none" fo:font-weight="bold" style:font-weight-asian="bold" style:font-weight-complex="bold"/>
    </style:style>
    <style:style style:name="T7" style:family="text">
      <style:text-properties style:use-window-font-color="true" fo:language="pl" fo:country="PL" style:text-underline-style="none" fo:font-weight="normal" style:font-weight-asian="normal" style:font-weight-complex="bold"/>
    </style:style>
    <style:style style:name="T8" style:family="text">
      <style:text-properties officeooo:rsid="001fc572"/>
    </style:style>
    <style:style style:name="T9" style:family="text">
      <style:text-properties officeooo:rsid="001fda20"/>
    </style:style>
    <style:style style:name="T10" style:family="text">
      <style:text-properties officeooo:rsid="00213bd5"/>
    </style:style>
    <style:style style:name="T11" style:family="text">
      <style:text-properties officeooo:rsid="00216755"/>
    </style:style>
    <style:style style:name="T12" style:family="text">
      <style:text-properties officeooo:rsid="00229130"/>
    </style:style>
    <style:style style:name="T13" style:family="text">
      <style:text-properties officeooo:rsid="0022ec40"/>
    </style:style>
    <style:style style:name="T14" style:family="text">
      <style:text-properties officeooo:rsid="0023a1f9"/>
    </style:style>
    <style:style style:name="T15" style:family="text">
      <style:text-properties officeooo:rsid="0024b097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1fc572"/>
    </style:style>
    <style:style style:name="T18" style:family="text">
      <style:text-properties style:text-underline-style="none" officeooo:rsid="00067dd1"/>
    </style:style>
    <style:style style:name="T19" style:family="text">
      <style:text-properties style:text-underline-style="none" officeooo:rsid="0007397f"/>
    </style:style>
    <style:style style:name="T20" style:family="text">
      <style:text-properties style:text-underline-style="none" officeooo:rsid="00091a63"/>
    </style:style>
    <style:style style:name="T21" style:family="text">
      <style:text-properties style:text-underline-style="none" officeooo:rsid="001fda20"/>
    </style:style>
    <style:style style:name="T22" style:family="text">
      <style:text-properties style:text-underline-style="none" officeooo:rsid="00213bd5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officeooo:rsid="0029b89b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i" text:start-value="100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text:tab/><text:tab/> <text:s text:c="5"/><text:tab/><text:tab/></text:p>
      <text:p text:style-name="P8">UMOWA <text:s/><text:span text:style-name="T8">- Projekt <text:s text:c="79"/></text:span><text:span text:style-name="T25">Załącznik nr 4.</text:span></text:p>
      <text:p text:style-name="P8"/>
      <text:p text:style-name="P8"/>
      <text:p text:style-name="P9">zawarta w dniu ….............. w Wodzisławiu Śląskim pomiędzy Miastem Wodzisławiem Śląskim, NIP 647 - 12 - 77 – 603; <text:s/>REGON 276258612 <text:s/>zwanym dalej <text:span text:style-name="T1">Zamawiającym</text:span> reprezentowanym przez: </text:p>
      <text:p text:style-name="P9">Mieczysława Kiecę <text:s/>- <text:s/>Prezydenta Miasta</text:p>
      <text:p text:style-name="P9">a …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</text:p>
      <text:p text:style-name="P9"><text:s/>NIP <text:s/></text:p>
      <text:p text:style-name="P9"><text:s/>REGON </text:p>
      <text:p text:style-name="P9">zwanym dalej <text:span text:style-name="T1">Wykonawcą</text:span></text:p>
      <text:p text:style-name="P1"/>
      <text:p text:style-name="P9">Na podstawie art. <text:span text:style-name="T16">4 pkt 8 ustawy z dnia 29 stycznia 2004 r. Prawo Zamówień Publicznych (Dz.U. <text:s text:c="3"/>201</text:span><text:span text:style-name="T17">3</text:span><text:span text:style-name="T16"> r., poz.</text:span><text:span text:style-name="T17">907</text:span><text:span text:style-name="T16"> z póź.zm.)</text:span> strony zawierają umowę o następującej treści:</text:p>
      <text:list xml:id="list2041924287428317311" text:style-name="L1">
        <text:list-header>
          <text:p text:style-name="P21"><text:tab/><text:tab/><text:tab/><text:tab/><text:tab/><text:span text:style-name="T1"> <text:s text:c="4"/>§ 1. </text:span></text:p>
        </text:list-header>
      </text:list>
      <text:p text:style-name="P10">1. Zamawiający zleca a Wykonawca przyjmuje do wykonania zadanie pt <text:span text:style-name="T16">„</text:span><text:span text:style-name="T18">Wymiana ogrodzenia <text:s text:c="6"/>z siatki na </text:span><text:span text:style-name="T19">słupkach na </text:span><text:span text:style-name="T18">ogrodzenie panelowe przetłaczane na podmurówce </text:span><text:span text:style-name="T20">systemowej</text:span><text:span text:style-name="T18"> </text:span></text:p>
      <text:p text:style-name="P10"><text:span text:style-name="T16">w Urzędzie </text:span><text:span text:style-name="T17">Miasta </text:span><text:span text:style-name="T16"><text:s text:c="2"/>Wodzisławi</text:span><text:span text:style-name="T17">a</text:span><text:span text:style-name="T16"> Śląski</text:span><text:span text:style-name="T21">e</text:span><text:span text:style-name="T17">go</text:span><text:span text:style-name="T16"> przy ulicy </text:span><text:span text:style-name="T17">Bogumińskiej 4</text:span><text:span text:style-name="T16">.”</text:span> <text:s/></text:p>
      <text:p text:style-name="P9">2. <text:span text:style-name="T9">Przedmiot umowy obejmuje zakres rzeczowy zgodny z załącznikiem nr 1 „Ogólny opis <text:s/>wykonania ogrodzenia „ stanowiącym integralną część umowy. </text:span></text:p>
      <text:p text:style-name="P9">3.<text:span text:style-name="T16">Wykonawca zobowiązuje się do wykonania przedmiotu umowy <text:s/>w terminie </text:span><text:span text:style-name="T21">30 dni od dnia podpisania umowy.</text:span></text:p>
      <text:p text:style-name="P7">§ 2.</text:p>
      <text:p text:style-name="P12">1. Wykonawca zobowiązany jest do:</text:p>
      <text:p text:style-name="P12">a) zakończenia robót w terminie uzgodnionym w niniejszej umowie</text:p>
      <text:p text:style-name="P12">b) wykonania robót zgodnie z zasadami wiedzy technicznej i obowiązującymi przepisami</text:p>
      <text:p text:style-name="P12">c) zastosowania materiałów budowlanych dopuszczonych do stosowania w budownictwie</text:p>
      <text:p text:style-name="P12">d) prowadzenia <text:span text:style-name="T13">robót</text:span> z najwyższą starannością.</text:p>
      <text:list xml:id="list9053242361466011664" text:style-name="L2">
        <text:list-header>
          <text:p text:style-name="P33"><text:s text:c="3"/>2. <text:span text:style-name="T13">Roboty</text:span> wykonane będą z materiałów dostarczonych przez Wykonawcę. </text:p>
          <text:p text:style-name="P34"><text:s text:c="3"/>3.<text:span text:style-name="T16"> </text:span><text:span text:style-name="T22">R</text:span><text:span text:style-name="T16">oboty prowadzone </text:span><text:span text:style-name="T22">przy ogrodzeniu </text:span><text:span text:style-name="T16">zobowiązuje się wykonywać <text:s text:c="15"/></text:span></text:p>
          <text:p text:style-name="P35"><text:s text:c="3"/>ze szczególną ostrożnością i <text:span text:style-name="T10">dbałością o otaczającą zieleń. </text:span><text:span text:style-name="T11">W przypadku zniszczenia <text:s/>zieleni </text:span></text:p>
          <text:p text:style-name="P36"><text:s text:c="3"/>Wykonawca zobowiązany jest do <text:span text:style-name="T15">doprowadzenia do </text:span><text:s/>stanu poprzedniego na własny koszt.</text:p>
        </text:list-header>
      </text:list>
      <text:p text:style-name="P1">4. <text:span text:style-name="T10">U</text:span>trzymanie porządku na obszarze objętym remontem, <text:s/>oraz przestrzegania przepisów BHP <text:span text:style-name="T13">oraz innych warunków wymaganych przez Prawo Budowlane.</text:span></text:p>
      <text:p text:style-name="P2"><text:soft-page-break/><text:span text:style-name="T13">5. Utrzymania terenu robót w stanie należytym, usuwania i składowania wszelkich urządzeń <text:s text:c="2"/></text:span><text:span text:style-name="T13">pomocniczych i zbędnych materiałów, odpadów i śmieci oraz utrzymania porządku na terenie robót.</text:span></text:p>
      <text:list xml:id="list31647498" text:continue-numbering="true" text:style-name="L2">
        <text:list-header>
          <text:p text:style-name="P34"><text:s text:c="66"/><text:span text:style-name="T1"><text:s text:c="7"/>§</text:span> <text:span text:style-name="T1">3</text:span>.</text:p>
        </text:list-header>
      </text:list>
      <text:p text:style-name="P17">1.<text:span text:style-name="T23"> Do współpracy w sprawach związanych z wykonaniem umowy upoważnia się:</text:span></text:p>
      <text:p text:style-name="P16"><text:s text:c="12"/>a) ze strony Zamawiającego: …...........................................</text:p>
      <text:p text:style-name="P1"><text:s text:c="12"/>b) ze strony Wykonawcy: …..................................................</text:p>
      <text:p text:style-name="P19">Zmiana osób, o których mowa w ust. 1 następuje poprzez pisemne powiadomienie drugiej strony <text:s text:c="4"/>i nie stanowi zmiany <text:s/>treści Umowy.</text:p>
      <text:p text:style-name="P5"><text:span text:style-name="T23"><text:tab/><text:tab/><text:tab/><text:tab/><text:tab/><text:tab/></text:span><text:span text:style-name="T24">§ 4.</text:span></text:p>
      <text:p text:style-name="P1">Do obowiązków Zamawiającego należy:</text:p>
      <text:list xml:id="list4636960317995912857" text:style-name="WW8Num3">
        <text:list-header>
          <text:p text:style-name="P22">1. <text:s/>przekazanie Wykonawcy <text:span text:style-name="T13">terenu</text:span><text:span text:style-name="T10"> niezwłocznie po</text:span> podpisani<text:span text:style-name="T10">u</text:span> umowy,</text:p>
          <text:p text:style-name="P22">2. <text:s/>dokonanie odbioru wykonanych prac.</text:p>
        </text:list-header>
      </text:list>
      <text:p text:style-name="P1"><text:tab/><text:tab/><text:tab/><text:tab/><text:tab/><text:tab/></text:p>
      <text:p text:style-name="P5"><text:span text:style-name="T23"><text:tab/><text:tab/><text:tab/><text:tab/><text:tab/> <text:s text:c="9"/></text:span><text:span text:style-name="T24">§ 5.</text:span></text:p>
      <text:list xml:id="list3129110815777788646" text:style-name="WW8Num5">
        <text:list-item>
          <text:p text:style-name="P23"><text:s/>W przypadku zatrudnienia przez Wykonawcę podwykonawców do wykonania robót będących przedmiotem umowy Wykonawca ponosi pełną odpowiedzialność za roboty wykonane przez podwykonawców.</text:p>
        </text:list-item>
        <text:list-item>
          <text:p text:style-name="P23"><text:s/>Wykonawca może zawrzeć umowy z podwykonawcami tylko na zakres ujawniony w ofercie. </text:p>
          <text:p text:style-name="P30"><text:span text:style-name="T2"><text:s text:c="71"/></text:span><text:span text:style-name="T1">§ 6.</text:span><text:span text:style-name="T2"><text:tab/><text:tab/><text:tab/><text:tab/><text:tab/><text:tab/></text:span></text:p>
        </text:list-item>
      </text:list>
      <text:list xml:id="list3698746363024721337" text:style-name="WW8Num6">
        <text:list-item>
          <text:p text:style-name="P24"><text:s/>Strony postanawiają, że przedmiotem odbioru końcowego będzie przedmiot umowy.</text:p>
        </text:list-item>
        <text:list-item>
          <text:p text:style-name="P24"><text:s/>W celu dokonania odbioru końcowego <text:s/>ze strony Zamawiającego wyznacza się komisję składająca się z następujących osób : <text:span text:style-name="T12">…..............................................................................................</text:span></text:p>
        </text:list-item>
        <text:list-item>
          <text:p text:style-name="P24"><text:s/>Jeżeli w toku czynności odbioru zostaną stwierdzone wady to Zamawiającemu przysługują następujące uprawnienia:</text:p>
        </text:list-item>
      </text:list>
      <text:p text:style-name="P1">a) jeżeli wady nadają się do usunięcia, może odmówić dokonania odbioru do czasu usunięcia wad,</text:p>
      <text:p text:style-name="P1">b) <text:s/>jeżeli wady nie nadają się do usunięcia a:</text:p>
      <text:list xml:id="list7539932824469339200" text:style-name="WW8Num7">
        <text:list-item>
          <text:list>
            <text:list-item>
              <text:list>
                <text:list-item>
                  <text:p text:style-name="P25"><text:s/>nie uniemożliwiają one użytkowania przedmiotu odbioru zgodnie z przeznaczeniem, Zamawiający może obniżyć odpowiednio wynagrodzenie,</text:p>
                </text:list-item>
                <text:list-item>
                  <text:p text:style-name="P25"><text:s/>uniemożliwiają użytkowanie przedmiotu umowy zgodnie z przeznaczeniem, Zamawiający może <text:s/>zażądać odszkodowania za wadliwe wykonanie przedmiotu umowy.</text:p>
                </text:list-item>
              </text:list>
            </text:list-item>
          </text:list>
        </text:list-item>
      </text:list>
      <text:list xml:id="list5166892586678229218" text:style-name="WW8Num8">
        <text:list-item>
          <text:p text:style-name="P26"><text:s/>Strony postanawiają, że z czynności odbioru końcowego będzie spisany protokół zawierający wszelkie ustalenia dokonane w toku odbioru, jak też terminy wyznaczone na usunięcie stwierdzonych w trakcie odbioru wad.</text:p>
        </text:list-item>
        <text:list-item>
          <text:p text:style-name="P26"><text:s/>Wykonawca zobowiązany jest do zawiadomienia Zamawiającego o usunięciu wad oraz do żądania wyznaczenia terminu odbioru zakwestionowanych uprzednio robót.</text:p>
          <text:p text:style-name="P31"><text:soft-page-break/>§ 7.</text:p>
          <text:p text:style-name="P26"><text:tab/></text:p>
        </text:list-item>
      </text:list>
      <text:list xml:id="list2787458625662271787" text:style-name="WW8Num9">
        <text:list-header>
          <text:p text:style-name="P27">Wykonawca udziela Zamawiającemu gwarancji na wykonany przedmiot umowy na okres …................... miesięcy od daty podpisania protokołu odbioru.</text:p>
        </text:list-header>
      </text:list>
      <text:p text:style-name="P20">Gwarancją nie są objęte wady i usterki powstałe na skutek niewłaściwego użytkowania przedmiotu umowy przez Zamawiającego<text:tab/><text:tab/><text:tab/><text:tab/><text:tab/><text:tab/></text:p>
      <text:p text:style-name="P18">§ 8.</text:p>
      <text:list xml:id="list3647788632235205871" text:style-name="WW8Num10">
        <text:list-item>
          <text:p text:style-name="P28"><text:s/>Za realizację Zamówienia strony ustalają wynagrodzenie w wysokości …..............zł <text:span text:style-name="T14">n</text:span>etto <text:s text:c="15"/>+........... % VAT tj. …........ zł brutto. (słownie brutto: <text:s/>…...................................................................<text:span text:style-name="T12">)</text:span></text:p>
        </text:list-item>
        <text:list-item>
          <text:p text:style-name="P28"><text:s/>Zapłata wynagrodzenia, o którym mowa w ust. 1, nastąpi przelewem na rachunek Wykonawcy <text:s text:c="5"/>podany na fakturze w terminie 14 dni od dnia otrzymania przez Zamawiającego prawidłowo wystawionej faktury VAT. Podstawą wystawienia faktury jest podpisanie przez Zamawiającego protokołu odbioru, o którym mowa w § 7 ust. 1, bez zastrzeżeń. </text:p>
        </text:list-item>
        <text:list-item>
          <text:p text:style-name="P28"><text:s/>Jako dzień zapłaty strony ustalają dzień wydania dyspozycji przelewu z rachunku bankowego Zamawiającego.</text:p>
        </text:list-item>
      </text:list>
      <text:p text:style-name="P13"><text:s text:c="10"/>Środki płatności z działu 750, Rozdziału 75023, § 4270.</text:p>
      <text:p text:style-name="P13"><text:s text:c="9"/></text:p>
      <text:p text:style-name="P37"><text:s text:c="4"/>§ 9.</text:p>
      <text:list xml:id="list5343415121294381159" text:style-name="WW8Num11">
        <text:list-item>
          <text:p text:style-name="P29">Wykonawca zobowiązuje się zapłacić Zamawiającemu kary umowne</text:p>
        </text:list-item>
      </text:list>
      <text:p text:style-name="P1">a) w wysokości 10 % wartości przedmiotu umowy, gdy Zamawiający odstąpi od umowy<text:line-break/>z powodu okoliczności, za które odpowiada Wykonawca,</text:p>
      <text:p text:style-name="P1">b) w wysokości 2 % wartości przedmiotu niniejszej umowy, w przypadku każdorazowego stwierdzenia niestarannego działania Wykonawcy w wykonaniu przedmiotu umowy,</text:p>
      <text:p text:style-name="P1">c) w wysokości 1 % wartości przedmiotu niniejszej umowy, za każdy dzień zwłoki<text:line-break/>w wykonaniu umowy.</text:p>
      <text:list xml:id="list31642880" text:continue-numbering="true" text:style-name="WW8Num11">
        <text:list-item>
          <text:p text:style-name="P29"><text:s/>Zamawiający zobowiązuje się zapłacić Wykonawcy karę umowną w wysokości 10 % wartości przedmiotu niniejszej umowy w razie odstąpienia przez Zamawiającego od umowy z powodu okoliczności, za które ponosi odpowiedzialność Zamawiający.<text:span text:style-name="T3"><text:tab/><text:tab/></text:span></text:p>
        </text:list-item>
      </text:list>
      <text:list xml:id="list4748637685040938814" text:style-name="L3">
        <text:list-header>
          <text:p text:style-name="P38">3. Kary, o których mowa w ust.1 będą potrącane przez Zamawiającego z należnego Wykonawcy wynagrodzenia, wynikającego z faktury.</text:p>
          <text:p text:style-name="P38">4. W razie, gdy kary umowne nie pokryją poniesionej szkody Zamawiający zachowuje możliwość dochodzenia odszkodowania uzupełniającego na zasadach przewidzianych w Kodeksie cywilnym.</text:p>
        </text:list-header>
      </text:list>
      <text:p text:style-name="P14"><text:span text:style-name="T3"><text:s text:c="84"/></text:span><text:span text:style-name="T1">§ 10.</text:span></text:p>
      <text:p text:style-name="P1">W sprawach nieuregulowanych niniejszą umową zastosowanie mają odpowiednie przepisy </text:p>
      <text:p text:style-name="P1">kodeksu cywilnego.</text:p>
      <text:p text:style-name="P1"><text:soft-page-break/><text:tab/><text:tab/> <text:s text:c="11"/><text:tab/> <text:s text:c="2"/></text:p>
      <text:p text:style-name="P3">§ 11.</text:p>
      <text:p text:style-name="P5"><text:span text:style-name="T5">Ewentualne spory wynik</text:span><text:span text:style-name="T7">ł</text:span><text:span text:style-name="T5">e w trakcie realizacji niniejszej umowy b</text:span><text:span text:style-name="T7">ę</text:span><text:span text:style-name="T5">d</text:span><text:span text:style-name="T7">ą</text:span><text:span text:style-name="T5"> rozstrzygane przez s</text:span><text:span text:style-name="T7">ą</text:span><text:span text:style-name="T5">d w</text:span><text:span text:style-name="T7">ł</text:span><text:span text:style-name="T5">a</text:span><text:span text:style-name="T7">ś</text:span><text:span text:style-name="T5">ciwy miejscowo dla siedziby Zamawiaj</text:span><text:span text:style-name="T7">ą</text:span><text:span text:style-name="T5">cego.</text:span></text:p>
      <text:p text:style-name="P11"/>
      <text:p text:style-name="P5"><text:span text:style-name="T5"><text:tab/><text:tab/><text:tab/><text:tab/><text:tab/><text:tab/> <text:s text:c="4"/></text:span><text:span text:style-name="T6">§ 12.</text:span></text:p>
      <text:p text:style-name="P16">Umowę sporządzono w trzech jednobrzmiących egzemplarzach, dwa egzemplarze dla Zamawiającego i jeden egzemplarz dla Wykonawcy.</text:p>
      <text:p text:style-name="P4"/>
      <text:p text:style-name="P4"/>
      <text:p text:style-name="P32">Zamawiający <text:tab/><text:tab/><text:tab/><text:tab/><text:tab/> <text:s text:c="34"/>Wykonawca</text:p>
      <text:p text:style-name="P1"><text:s text:c="4"/></text:p>
      <text:p text:style-name="P1"/>
      <text:p text:style-name="P13"/>
      <text:p text:style-name="P15"><text:span text:style-name="T4"><text:s text:c="10"/><text:tab/><text:tab/><text:tab/></text:span><text:span text:style-name="T3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8Num7z0" style:family="text">
      <style:text-properties style:font-name="Symbol" style:font-name-complex="Open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/>
        <style:text-properties style:font-name="Symbol"/>
      </text:list-level-style-bullet>
      <text:list-level-style-bullet text:level="2" text:style-name="WW8Num7z0" text:bullet-char="">
        <style:list-level-properties/>
        <style:text-properties style:font-name="Symbol"/>
      </text:list-level-style-bullet>
      <text:list-level-style-bullet text:level="3" text:style-name="WW8Num7z0" text:bullet-char="">
        <style:list-level-properties/>
        <style:text-properties style:font-name="Symbol"/>
      </text:list-level-style-bullet>
      <text:list-level-style-bullet text:level="4" text:style-name="WW8Num7z0" text:bullet-char="">
        <style:list-level-properties/>
        <style:text-properties style:font-name="Symbol"/>
      </text:list-level-style-bullet>
      <text:list-level-style-bullet text:level="5" text:style-name="WW8Num7z0" text:bullet-char="">
        <style:list-level-properties/>
        <style:text-properties style:font-name="Symbol"/>
      </text:list-level-style-bullet>
      <text:list-level-style-bullet text:level="6" text:style-name="WW8Num7z0" text:bullet-char="">
        <style:list-level-properties/>
        <style:text-properties style:font-name="Symbol"/>
      </text:list-level-style-bullet>
      <text:list-level-style-bullet text:level="7" text:style-name="WW8Num7z0" text:bullet-char="">
        <style:list-level-properties/>
        <style:text-properties style:font-name="Symbol"/>
      </text:list-level-style-bullet>
      <text:list-level-style-bullet text:level="8" text:style-name="WW8Num7z0" text:bullet-char="">
        <style:list-level-properties/>
        <style:text-properties style:font-name="Symbol"/>
      </text:list-level-style-bullet>
      <text:list-level-style-bullet text:level="9" text:style-name="WW8Num7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03:25.20</meta:creation-date>
    <dc:date>2014-04-11T11:49:19.15</dc:date>
    <meta:editing-duration>PT5H44M4S</meta:editing-duration>
    <meta:editing-cycles>11</meta:editing-cycles>
    <meta:generator>LibreOffice/4.0.4.2$Windows_x86 LibreOffice_project/9e9821abd0ffdbc09cd8c52eaa574fa09eb08f2</meta:generator>
    <meta:print-date>2014-04-09T10:55:33.25</meta:print-date>
    <meta:document-statistic meta:table-count="0" meta:image-count="0" meta:object-count="0" meta:page-count="4" meta:paragraph-count="79" meta:word-count="838" meta:character-count="7132" meta:non-whitespace-character-count="5770"/>
  </office:meta>
</office:document-meta>
</file>