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color="#000000" fo:font-size="12pt" fo:language="pl" fo:country="PL" officeooo:paragraph-rsid="000945c3" style:letter-kerning="true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use-window-font-color="true" fo:font-size="12pt" officeooo:paragraph-rsid="000945c3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use-window-font-color="true" officeooo:paragraph-rsid="000945c3"/>
    </style:style>
    <style:style style:name="P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officeooo:paragraph-rsid="000945c3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945c3"/>
    </style:style>
    <style:style style:name="P6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officeooo:paragraph-rsid="000945c3"/>
    </style:style>
    <style:style style:name="P7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officeooo:paragraph-rsid="000945c3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/>
      <style:text-properties style:use-window-font-color="true" fo:font-size="12pt" officeooo:paragraph-rsid="000945c3" style:font-name-asian="Times New Roman" style:font-size-asian="12pt" style:font-name-complex="Times New Roman" style:font-size-complex="12pt"/>
    </style:style>
    <style:style style:name="P9" style:family="paragraph" style:parent-style-name="Standard" style:list-style-name="WW8Num3">
      <style:paragraph-properties fo:margin-left="2.514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use-window-font-color="true" fo:font-size="12pt" officeooo:paragraph-rsid="000945c3" style:font-name-asian="Times New Roman" style:font-size-asian="12pt" style:font-name-complex="Times New Roman" style:font-size-complex="12pt"/>
    </style:style>
    <style:style style:name="P10" style:family="paragraph" style:parent-style-name="Standardowy1">
      <style:paragraph-properties fo:text-align="justify" style:justify-single-word="false"/>
      <style:text-properties fo:color="#000000" fo:font-size="12pt" fo:language="pl" fo:country="PL" officeooo:paragraph-rsid="000945c3" style:letter-kerning="true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owy1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945c3"/>
    </style:style>
    <style:style style:name="P12" style:family="paragraph" style:parent-style-name="Standardowy1">
      <style:paragraph-properties fo:text-align="justify" style:justify-single-word="false"/>
      <style:text-properties officeooo:paragraph-rsid="000945c3"/>
    </style:style>
    <style:style style:name="P13" style:family="paragraph" style:parent-style-name="Standardowy1">
      <style:paragraph-properties>
        <style:tab-stops>
          <style:tab-stop style:position="0cm"/>
        </style:tab-stops>
      </style:paragraph-properties>
      <style:text-properties fo:font-size="16pt" fo:font-weight="bold" officeooo:paragraph-rsid="000945c3" style:font-size-asian="16pt" style:font-weight-asian="bold" style:font-size-complex="16pt" style:font-weight-complex="bold"/>
    </style:style>
    <style:style style:name="P14" style:family="paragraph" style:parent-style-name="Standardowy1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945c3" style:font-name-asian="Times New Roman"/>
    </style:style>
    <style:style style:name="P15" style:family="paragraph" style:parent-style-name="Standardowy1">
      <style:paragraph-properties fo:margin-left="0.635cm" fo:margin-right="0cm" fo:text-align="justify" style:justify-single-word="false" fo:text-indent="0cm" style:auto-text-indent="false"/>
      <style:text-properties officeooo:paragraph-rsid="000945c3"/>
    </style:style>
    <style:style style:name="P16" style:family="paragraph" style:parent-style-name="Standardowy1">
      <style:paragraph-properties fo:margin-left="1.249cm" fo:margin-right="0cm" fo:text-align="justify" style:justify-single-word="false" fo:text-indent="0cm" style:auto-text-indent="false"/>
      <style:text-properties officeooo:paragraph-rsid="000945c3"/>
    </style:style>
    <style:style style:name="P17" style:family="paragraph" style:parent-style-name="Standardowy1">
      <style:paragraph-properties fo:margin-left="1.249cm" fo:margin-right="0cm" fo:text-align="justify" style:justify-single-word="false" fo:text-indent="0cm" style:auto-text-indent="false"/>
      <style:text-properties fo:font-weight="bold" officeooo:paragraph-rsid="000945c3" style:font-weight-asian="bold" style:font-weight-complex="bold"/>
    </style:style>
    <style:style style:name="P18" style:family="paragraph" style:parent-style-name="Standardowy1">
      <style:paragraph-properties fo:margin-left="1.27cm" fo:margin-right="0cm" fo:text-align="justify" style:justify-single-word="false" fo:text-indent="0cm" style:auto-text-indent="false"/>
      <style:text-properties officeooo:paragraph-rsid="000945c3"/>
    </style:style>
    <style:style style:name="P19" style:family="paragraph" style:parent-style-name="Standardowy1">
      <style:paragraph-properties fo:margin-left="1.27cm" fo:margin-right="0cm" fo:text-align="justify" style:justify-single-word="false" fo:text-indent="0cm" style:auto-text-indent="false"/>
      <style:text-properties officeooo:paragraph-rsid="000945c3" style:font-name-asian="Times New Roman"/>
    </style:style>
    <style:style style:name="P20" style:family="paragraph" style:parent-style-name="Standardowy1">
      <style:paragraph-properties fo:margin-left="0.953cm" fo:margin-right="0cm" fo:text-align="end" style:justify-single-word="false" fo:text-indent="0cm" style:auto-text-indent="false"/>
      <style:text-properties officeooo:paragraph-rsid="000945c3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0945c3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-asian="Times New Roman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azwa Wykonawcy............................... <text:s text:c="25"/>.....………….dnia……………………</text:p>
      <text:p text:style-name="P12">Adres Wykonawcy……………….</text:p>
      <text:p text:style-name="P12">Powiat……………………………</text:p>
      <text:p text:style-name="P12">Województwo……………………</text:p>
      <text:h text:style-name="P21" text:outline-level="1"/>
      <text:h text:style-name="P21" text:outline-level="1">OFERTA CENOWA</text:h>
      <text:p text:style-name="P13"/>
      <text:p text:style-name="P2">Odpowiadając <text:s/>na <text:s text:c="2"/>zaproszenie do złożenia oferty na:</text:p>
      <text:p text:style-name="P3"/>
      <text:p text:style-name="P1">Wykonanie dokumentacji projektowej dla zadania inwestycyjnego p.n.:</text:p>
      <text:p text:style-name="P4"><text:span text:style-name="Domyślna_20_czcionka_20_akapitu"><text:span text:style-name="T1">Budowa oświetlenia drogowego na dwóch odcinkach ulicy Starowiejskiej w Wodzisławiu Śląskim <text:s/></text:span></text:span></text:p>
      <text:p text:style-name="P2">zgodnie z wymaganiami określonymi <text:s text:c="2"/>w zaproszeniu :</text:p>
      <text:p text:style-name="P5"><text:span text:style-name="Domyślna_20_czcionka_20_akapitu"><text:span text:style-name="T3"><text:s text:c="14"/></text:span></text:span></text:p>
      <text:list xml:id="list3411664673671406649" text:style-name="WW8Num4">
        <text:list-item>
          <text:p text:style-name="P11">Oferujemy wykonanie <text:s/>usługi <text:s/>za cenę: </text:p>
        </text:list-item>
      </text:list>
      <text:p text:style-name="P15"/>
      <text:p text:style-name="P16">Cena netto ……………..zł., </text:p>
      <text:p text:style-name="P16"><text:span text:style-name="T4"><text:s/></text:span>VAT …….% tj…………………….</text:p>
      <text:p text:style-name="P17">Cena brutto …………………………………………………. …………………..zł</text:p>
      <text:p text:style-name="P17">Słownie zł……………………………………………………………………(brutto),</text:p>
      <text:p text:style-name="P16"/>
      <text:list xml:id="list31652712" text:continue-numbering="true" text:style-name="WW8Num4">
        <text:list-item>
          <text:p text:style-name="P11">Zobowiązujemy się dotrzymać wymaganego terminu realizacji zamówienia.</text:p>
        </text:list-item>
        <text:list-item>
          <text:p text:style-name="P11">Warunki płatności <text:s/>- zgodnie z <text:s/>pkt. 6 zaproszenia.</text:p>
        </text:list-item>
        <text:list-item>
          <text:p text:style-name="P11">Oświadczamy, że zapoznaliśmy się z <text:s/>zaproszeniem i warunkami wykonania zamówienia projekcie umowy i nie wnosimy do nich zastrzeżeń oraz zdobyliśmy konieczne informacje, potrzebne do właściwego przygotowania oferty.</text:p>
        </text:list-item>
        <text:list-item>
          <text:p text:style-name="P14">Oświadczamy że:</text:p>
        </text:list-item>
      </text:list>
      <text:p text:style-name="P6"><text:span text:style-name="T3">-<text:tab/></text:span><text:span text:style-name="T2">posiadamy uprawnienia do wykonywania określonej działalności lub czynności, jeżeli ustawy nakładają obowiązek posiadania takich uprawnień,</text:span></text:p>
      <text:p text:style-name="P7">-<text:tab/>posiadamy niezbędną wiedzę i doświadczenie oraz dysponujemy potencjałem technicznym i osobami zdolnymi do wykonania zamówienia,</text:p>
      <text:p text:style-name="P8">-<text:tab/>znajdujemy się w sytuacji ekonomicznej i finansowej zapewniającej wykonanie zamówienia.</text:p>
      <text:list xml:id="list4180766966013271583" text:style-name="WW8Num3">
        <text:list-item>
          <text:p text:style-name="P9">nie podlegamy wykluczeniu z postępowania o udzielenie zamówienia publicznego</text:p>
        </text:list-item>
      </text:list>
      <text:p text:style-name="P18"/>
      <text:p text:style-name="P19"/>
      <text:p text:style-name="P20"><text:span text:style-name="T4"><text:s text:c="44"/></text:span>...................................................................</text:p>
      <text:p text:style-name="P20"><text:tab/><text:tab/><text:tab/><text:tab/><text:span text:style-name="Domyślna_20_czcionka_20_akapitu"><text:span text:style-name="T5">podpisy i pieczęć osób upoważnionych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owy1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owy1" style:next-style-name="Standardowy1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4zfalse" style:family="text"/>
    <style:style style:name="WW8Num4ztrue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1:48:25.89</meta:creation-date>
    <dc:date>2014-04-09T11:49:18.65</dc:date>
    <meta:editing-duration>P0D</meta:editing-duration>
    <meta:editing-cycles>1</meta:editing-cycles>
    <meta:document-statistic meta:table-count="0" meta:image-count="0" meta:object-count="0" meta:page-count="1" meta:paragraph-count="25" meta:word-count="161" meta:character-count="1548" meta:non-whitespace-character-count="1310"/>
    <meta:generator>LibreOffice/4.0.4.2$Windows_x86 LibreOffice_project/9e9821abd0ffdbc09cd8c52eaa574fa09eb08f2</meta:generator>
  </office:meta>
</office:document-meta>
</file>