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10000025F31E9AF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598cd" style:font-size-asian="14pt" style:font-weight-asian="bold" style:font-size-complex="14pt" style:font-weight-complex="bold"/>
    </style:style>
    <style:style style:name="T1" style:family="text">
      <style:text-properties officeooo:rsid="000598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.662cm" svg:y="1.058cm" svg:width="13.996cm" svg:height="16.06cm" draw:z-index="0"><draw:image xlink:href="Pictures/10000000000002110000025F31E9AFEC.png" xlink:type="simple" xlink:show="embed" xlink:actuate="onLoad"/></draw:frame><text:span text:style-name="T1">Załącznik nr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09:07:49.40</meta:creation-date>
    <dc:date>2014-03-18T13:13:10.91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" meta:word-count="3" meta:character-count="15" meta:non-whitespace-character-count="13"/>
  </office:meta>
</office:document-meta>
</file>