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1b62" officeooo:paragraph-rsid="000eff9d"/>
    </style:style>
    <style:style style:name="P2" style:family="paragraph" style:parent-style-name="Standard">
      <style:text-properties officeooo:rsid="000eff9d" officeooo:paragraph-rsid="000eff9d"/>
    </style:style>
    <style:style style:name="P3" style:family="paragraph" style:parent-style-name="Standard">
      <style:text-properties officeooo:rsid="00103f2c" officeooo:paragraph-rsid="00103f2c"/>
    </style:style>
    <style:style style:name="P4" style:family="paragraph" style:parent-style-name="Standard">
      <style:paragraph-properties fo:text-align="justify" style:justify-single-word="false"/>
      <style:text-properties fo:font-size="14pt" officeooo:rsid="00121b62" officeooo:paragraph-rsid="000eff9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eff9d" officeooo:paragraph-rsid="000eff9d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eff9d" officeooo:paragraph-rsid="00153b2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03f2c" officeooo:paragraph-rsid="00103f2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eff9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718b0" officeooo:paragraph-rsid="001718b0" style:font-size-asian="14pt" style:font-size-complex="14pt"/>
    </style:style>
    <style:style style:name="P10" style:family="paragraph" style:parent-style-name="Standard">
      <style:text-properties fo:font-size="16pt" fo:font-weight="bold" officeooo:rsid="00126a41" officeooo:paragraph-rsid="00126a4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79bfe" officeooo:paragraph-rsid="00179bf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officeooo:rsid="00179bfe" officeooo:paragraph-rsid="00179bfe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121b62" officeooo:paragraph-rsid="00121b62" style:font-size-asian="14pt" style:font-weight-asian="bold" style:font-size-complex="14pt" style:font-weight-complex="bold"/>
    </style:style>
    <style:style style:name="T1" style:family="text">
      <style:text-properties officeooo:rsid="000eff9d"/>
    </style:style>
    <style:style style:name="T2" style:family="text">
      <style:text-properties officeooo:rsid="00121b62"/>
    </style:style>
    <style:style style:name="T3" style:family="text">
      <style:text-properties officeooo:rsid="0012d212"/>
    </style:style>
    <style:style style:name="T4" style:family="text">
      <style:text-properties fo:font-weight="bold" officeooo:rsid="00121b62" style:font-weight-asian="bold" style:font-weight-complex="bold"/>
    </style:style>
    <style:style style:name="T5" style:family="text">
      <style:text-properties fo:font-weight="bold" officeooo:rsid="000eff9d" style:font-weight-asian="bold" style:font-weight-complex="bold"/>
    </style:style>
    <style:style style:name="T6" style:family="text">
      <style:text-properties officeooo:rsid="00184894"/>
    </style:style>
    <style:style style:name="T7" style:family="text">
      <style:text-properties officeooo:rsid="00197f9f"/>
    </style:style>
    <style:style style:name="T8" style:family="text">
      <style:text-properties officeooo:rsid="001ae7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Załącznik nr 1.</text:p>
      <text:p text:style-name="P1"/>
      <text:p text:style-name="P1"/>
      <text:p text:style-name="P1"/>
      <text:p text:style-name="P4"/>
      <text:p text:style-name="P8"><text:span text:style-name="T4">1. </text:span><text:span text:style-name="T5">Ogólny opis wykonania ogrodzenia</text:span></text:p>
      <text:p text:style-name="P5"/>
      <text:p text:style-name="P5">- całkowita długość ogrodzenia 1<text:span text:style-name="T8">72</text:span>,<text:span text:style-name="T8">5</text:span>0 mb</text:p>
      <text:p text:style-name="P5">- rozstaw słupków, co 2,5<text:span text:style-name="T6">0</text:span> m,</text:p>
      <text:p text:style-name="P6">- panele ogrodzeniowe, o wysokości 1,73 <text:s/>m, szerokości 2,50 m o wymiarach oczka</text:p>
      <text:p text:style-name="P6"><text:s text:c="2"/>5x20 cm, <text:s text:c="2"/>mocowane do słupków stalowych,</text:p>
      <text:p text:style-name="P5">- ogrodzeni<text:span text:style-name="T3">e</text:span> panelowe cynkowane ogniowo,</text:p>
      <text:p text:style-name="P6">- panele ogrodzeniowe mocowane są do słupka za pomocą obejm montażowych lub</text:p>
      <text:p text:style-name="P6"><text:s text:c="2"/>zgodnie z <text:s text:c="2"/>technologią zalecaną przez producenta ogrodzenia,</text:p>
      <text:p text:style-name="P5">- słupki ogrodzeniowe wykonane z profilu zamkniętego 60x40x2 mm,</text:p>
      <text:p text:style-name="P6">- słupki ogrodzeniowe zakończone daszkiem z tworzywa sztucznego</text:p>
      <text:p text:style-name="P6"><text:s text:c="2"/>mrozoodpornego,</text:p>
      <text:p text:style-name="P7">- fundament pod słupki , betonowy 40x40x80 cm.</text:p>
      <text:p text:style-name="P7">- podmurówka , płyta betonowa systemowa <text:span text:style-name="T7">o</text:span> długości 2,50 m, wysokości 0,25 m,</text:p>
      <text:p text:style-name="P7">- grubość drutu fi 5 mm,</text:p>
      <text:p text:style-name="P9">- kolor : ocynk.</text:p>
      <text:p text:style-name="P7"/>
      <text:p text:style-name="P13">2. Demontaż starego ogrodzenia</text:p>
      <text:p text:style-name="P7"/>
      <text:p text:style-name="P7"/>
      <text:p text:style-name="P7"/>
      <text:p text:style-name="P11">Uwaga !!</text:p>
      <text:p text:style-name="P12"/>
      <text:p text:style-name="P12">Przed złożeniem oferty istnieje możliwość dokonania pomiaru ogrodzenia. Podany wymiar może nieznacznie różnić <text:s/>się od rzeczywistego.</text:p>
      <text:p text:style-name="P7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5:25:20.94</meta:creation-date>
    <dc:date>2014-04-09T09:59:25.61</dc:date>
    <meta:editing-duration>PT8M8S</meta:editing-duration>
    <meta:editing-cycles>11</meta:editing-cycles>
    <meta:generator>LibreOffice/4.0.4.2$Windows_x86 LibreOffice_project/9e9821abd0ffdbc09cd8c52eaa574fa09eb08f2</meta:generator>
    <meta:print-date>2014-03-18T13:04:46.13</meta:print-date>
    <meta:document-statistic meta:table-count="0" meta:image-count="0" meta:object-count="0" meta:page-count="1" meta:paragraph-count="19" meta:word-count="134" meta:character-count="895" meta:non-whitespace-character-count="768"/>
  </office:meta>
</office:document-meta>
</file>