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5eef6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40060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5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7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8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60530560">
          <text:insertion>
            <office:change-info>
              <dc:creator>ggrabiec</dc:creator>
              <dc:date>2014-05-30T12:02:00</dc:date>
            </office:change-info>
          </text:insertion>
        </text:changed-region>
        <text:changed-region text:id="ct6056360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6044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416468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934367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64846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59495416">
          <text:deletion>
            <office:change-info>
              <dc:creator>ggrabiec</dc:creator>
              <dc:date>2014-05-30T12:02:00</dc:date>
            </office:change-info>
            <text:p text:style-name="P1"/>
            <text:p text:style-name="P2"/>
          </text:deletion>
        </text:changed-region>
        <text:changed-region text:id="ct10302300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6106544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3650496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5964060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595588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5932431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330688">
          <text:deletion>
            <office:change-info>
              <dc:creator>ggrabiec</dc:creator>
              <dc:date>2014-05-30T12:02:00</dc:date>
            </office:change-info>
            <text:p text:style-name="P2"/>
            <text:p text:style-name="P3"/>
          </text:deletion>
        </text:changed-region>
        <text:changed-region text:id="ct160442304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59521608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59521112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595429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757184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598730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88116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991777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5995615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6082205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5242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0622592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59616896">
          <text:deletion>
            <office:change-info>
              <dc:creator>ggrabiec</dc:creator>
              <dc:date>2014-05-20T14:03:00</dc:date>
            </office:change-info>
            <text:list text:style-name="L1">
              <text:list-header>
                <text:p text:style-name="P7"><text:span text:style-name="T2"/></text:p>
              </text:list-header>
              <text:list-item>
                <text:p text:style-name="P7"><text:span text:style-name="T2"/></text:p>
              </text:list-item>
            </text:list>
          </text:deletion>
        </text:changed-region>
        <text:changed-region text:id="ct60506048">
          <text:deletion>
            <office:change-info>
              <dc:creator>ggrabiec</dc:creator>
              <dc:date>2013-05-10T08:51:00</dc:date>
            </office:change-info>
            <text:p text:style-name="P8"><text:span text:style-name="T2">t</text:span></text:p>
          </text:deletion>
        </text:changed-region>
        <text:changed-region text:id="ct102778528">
          <text:deletion>
            <office:change-info>
              <dc:creator>ggrabiec</dc:creator>
              <dc:date>2013-06-17T14:56:00</dc:date>
            </office:change-info>
            <text:p text:style-name="P8"><text:span text:style-name="T2"><text:s/>za kwo</text:span></text:p>
          </text:deletion>
        </text:changed-region>
        <text:changed-region text:id="ct160415776">
          <text:deletion>
            <office:change-info>
              <dc:creator>ggrabiec</dc:creator>
              <dc:date>2013-06-18T09:22:00</dc:date>
            </office:change-info>
            <text:p text:style-name="P8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159555616">
          <text:deletion>
            <office:change-info>
              <dc:creator>ggrabiec</dc:creator>
              <dc:date>2013-06-18T08:37:00</dc:date>
            </office:change-info>
            <text:p text:style-name="P8"><text:span text:style-name="T3">.2013r. </text:span></text:p>
          </text:deletion>
        </text:changed-region>
        <text:changed-region text:id="ct104145984">
          <text:deletion>
            <office:change-info>
              <dc:creator>ggrabiec</dc:creator>
              <dc:date>2013-06-17T13:25:00</dc:date>
            </office:change-info>
            <text:p text:style-name="P8"><text:span text:style-name="T3">30.04</text:span></text:p>
          </text:deletion>
        </text:changed-region>
        <text:changed-region text:id="ct160345536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<text:span text:style-name="T2">Grupa Konsultingowa <text:s/>DEFIN <text:s/>Sp. z o.o.</text:span>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9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02823376">
          <text:deletion>
            <office:change-info>
              <dc:creator>ggrabiec</dc:creator>
              <dc:date>2013-06-18T09:22:00</dc:date>
            </office:change-info>
            <text:p text:style-name="P10"><text:span text:style-name="T3">w formie zaproszenia do złożenia oferty cenowej została wybrana oferta:</text:span></text:p>
          </text:deletion>
        </text:changed-region>
        <text:changed-region text:id="ct159869656">
          <text:deletion>
            <office:change-info>
              <dc:creator>ggrabiec</dc:creator>
              <dc:date>2013-06-17T13:27:00</dc:date>
            </office:change-info>
            <text:p text:style-name="P10"><text:span text:style-name="T2">Gliwice</text:span></text:p>
          </text:deletion>
        </text:changed-region>
        <text:changed-region text:id="ct60942536">
          <text:deletion>
            <office:change-info>
              <dc:creator>ggrabiec</dc:creator>
              <dc:date>2013-06-17T14:55:00</dc:date>
            </office:change-info>
            <text:p text:style-name="P10"><text:span text:style-name="T2">00 </text:span></text:p>
          </text:deletion>
        </text:changed-region>
        <text:changed-region text:id="ct104008864">
          <text:deletion>
            <office:change-info>
              <dc:creator>ggrabiec</dc:creator>
              <dc:date>2013-06-17T13:27:00</dc:date>
            </office:change-info>
            <text:p text:style-name="P10"><text:span text:style-name="T2">1</text:span></text:p>
          </text:deletion>
        </text:changed-region>
        <text:changed-region text:id="ct160071320">
          <text:deletion>
            <office:change-info>
              <dc:creator>ggrabiec</dc:creator>
              <dc:date>2013-06-17T14:55:00</dc:date>
            </office:change-info>
            <text:p text:style-name="P10"><text:span text:style-name="T2">, <text:s/>44-</text:span></text:p>
          </text:deletion>
        </text:changed-region>
        <text:changed-region text:id="ct159647336">
          <text:deletion>
            <office:change-info>
              <dc:creator>ggrabiec</dc:creator>
              <dc:date>2013-06-17T13:27:00</dc:date>
            </office:change-info>
            <text:p text:style-name="P10"><text:span text:style-name="T2">Czarnieckiego 22a</text:span></text:p>
          </text:deletion>
        </text:changed-region>
        <text:changed-region text:id="ct6096824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><text:span text:style-name="T2"/></text:p>
              </text:list-item>
              <text:list-item>
                <text:p text:style-name="P7"><text:span text:style-name="T2">ul.</text:span></text:p>
              </text:list-item>
            </text:list>
          </text:deletion>
        </text:changed-region>
        <text:changed-region text:id="ct61333656">
          <text:deletion>
            <office:change-info>
              <dc:creator>ggrabiec</dc:creator>
              <dc:date>2013-06-17T13:26:00</dc:date>
            </office:change-info>
            <text:p text:style-name="P8"><text:span text:style-name="T2">Anna i Bartosz Michalscy S.C.</text:span></text:p>
          </text:deletion>
        </text:changed-region>
        <text:changed-region text:id="ct104200592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10406024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BM Wycena Nieruchomości <text:s/>Projektowanie Architektoniczne </text:span></text:p>
              </text:list-item>
            </text:list>
          </text:deletion>
        </text:changed-region>
        <text:changed-region text:id="ct103196000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</text:list>
            <text:p text:style-name="P11"/>
            <text:list text:style-name="L1" text:continue-numbering="true">
              <text:list-item>
                <text:p text:style-name="P7"><text:span text:style-name="T2"/></text:p>
              </text:list-item>
            </text:list>
          </text:deletion>
        </text:changed-region>
        <text:changed-region text:id="ct102859560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48925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9412240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05711976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159657584">
          <text:deletion>
            <office:change-info>
              <dc:creator>ggrabiec</dc:creator>
              <dc:date>2013-06-17T13:29:00</dc:date>
            </office:change-info>
            <text:p text:style-name="P12"><text:span text:style-name="T2"/></text:p>
            <text:p text:style-name="P12"/>
          </text:deletion>
        </text:changed-region>
        <text:changed-region text:id="ct103198704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text:id="ct159955992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text:id="ct160481664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text:id="ct160487040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text:id="ct159898544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text:id="ct15945565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04021688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-start text:change-id="ct60530560"/>30.05.2014r.</text:p>
      <text:p text:style-name="P1"/>
      <text:p text:style-name="P13"><text:change-end text:change-id="ct60530560"/><text:change text:change-id="ct60563600"/><text:change text:change-id="ct103604424"/><text:change text:change-id="ct104164688"/><text:change text:change-id="ct159343672"/><text:change text:change-id="ct159648464"/><text:change text:change-id="ct159495416"/><text:change text:change-id="ct103023000"/><text:change text:change-id="ct61065440"/><text:change text:change-id="ct103650496"/><text:change text:change-id="ct159640608"/><text:change text:change-id="ct159558872"/><text:change text:change-id="ct159324312"/><text:change text:change-id="ct159330688"/><text:change text:change-id="ct160442304"/><text:change text:change-id="ct159521608"/><text:change text:change-id="ct159521112"/></text:p>
      <text:p text:style-name="P6"><text:change-start text:change-id="ct159542992"/>Informacja o wyniku postępowania <text:change-end text:change-id="ct159542992"/><text:change text:change-id="ct60757184"/><text:change-start text:change-id="ct159873040"/>o udzielenie zamówienia publicznego <text:change-end text:change-id="ct159873040"/><text:change-start text:change-id="ct159881160"/>o wartości nieprzekraczającej równowartości <text:change-end text:change-id="ct159881160"/><text:change-start text:change-id="ct159917776"/>30.000 euro na wykonanie operatu szacunkowego<text:change-end text:change-id="ct159917776"/><text:change-start text:change-id="ct159956152"/>:<text:change-end text:change-id="ct159956152"/><text:change-start text:change-id="ct60822056"/> <text:change-end text:change-id="ct60822056"/><text:change-start text:change-id="ct159524232"/></text:p>
      <text:p text:style-name="P14"/>
      <text:p text:style-name="P15"><text:span text:style-name="T7">Uprzejmie informuję, że w postępowaniu na w</text:span><text:span text:style-name="T8">ykonanie</text:span><text:span text:style-name="T9"> </text:span><text:span text:style-name="T8">operatu szacunkowego o</text:span><text:span text:style-name="T10">kreślającego wartość rynkową aktualnego sposobu</text:span><text:span text:style-name="T11"> </text:span><text:span text:style-name="T10">użytkowania samodzielnego lokalu mieszkalnego, udziału w części wspólnej nieruchomości, </text:span><text:span text:style-name="T12">oraz</text:span><text:span text:style-name="T13"> </text:span><text:span text:style-name="T12">w</text:span><text:span text:style-name="T13"> </text:span><text:span text:style-name="T12">prawie</text:span><text:span text:style-name="T10"> użytkowani</text:span><text:span text:style-name="T12">a</text:span><text:span text:style-name="T10"> wieczyste</text:span><text:span text:style-name="T12">go</text:span><text:span text:style-name="T10"> części nieruchomości gruntowej. </text:span><text:span text:style-name="T14">Operat szacunkowy <text:s/>zostanie wykorzystany dla potrzeb sprzedaży w drodze bezprzetargowej na rzecz najemcy:</text:span><text:span text:style-name="T10"> </text:span></text:p>
      <text:p text:style-name="P16"><text:span text:style-name="T15">lokal mieszkalny Nr </text:span><text:span text:style-name="T16">10/2</text:span><text:span text:style-name="T15"> położony w budynku przy ul.</text:span><text:span text:style-name="T16">Pokoju</text:span><text:span text:style-name="T15"> w Wodzisławiu Śl. Budynek,<text:line-break/>w którym znajduje się przedmiotowy lokal mieszkalny, usytuowany jest na działce nr </text:span><text:span text:style-name="T16">1613</text:span><text:span text:style-name="T17">/138,<text:line-break/></text:span><text:span text:style-name="T15">o pow. </text:span><text:span text:style-name="T16">2830</text:span><text:span text:style-name="T15"> m², mapa </text:span><text:span text:style-name="T17">8,</text:span><text:span text:style-name="T15"> obręb Wodzisław, opisanej w księdze wieczystej </text:span><text:span text:style-name="T17">GL1W/000</text:span><text:span text:style-name="T16">46850/8</text:span><text:span text:style-name="T15">, stanowiącej własność Gminy-Miasta Wodzisławia Śl.</text:span><text:span text:style-name="T18">, </text:span>w formie zaproszenia do złożenia oferty cenowej została wybrana oferta:</text:p>
      <text:p text:style-name="P17"><text:change-end text:change-id="ct159524232"/></text:p>
      <text:p text:style-name="P18"><text:change-start text:change-id="ct60622592"/>ABM Wycena Nieruchomości, </text:p>
      <text:p text:style-name="P18">Projektowanie Architektoniczne</text:p>
      <text:p text:style-name="P18">Anna i Bartosz Michalscy S.C.</text:p>
      <text:list text:style-name="L1" text:continue-numbering="true">
        <text:list-header>
          <text:p text:style-name="P7"><text:change-end text:change-id="ct60622592"/><text:change text:change-id="ct159616896"/><text:change text:change-id="ct60506048"/><text:change text:change-id="ct102778528"/><text:change text:change-id="ct160415776"/><text:change text:change-id="ct159555616"/><text:change text:change-id="ct104145984"/><text:change text:change-id="ct160345536"/><text:change text:change-id="ct102823376"/><text:change text:change-id="ct159869656"/><text:change text:change-id="ct60942536"/><text:change text:change-id="ct104008864"/><text:change text:change-id="ct160071320"/><text:change text:change-id="ct159647336"/><text:change text:change-id="ct60968248"/><text:change text:change-id="ct61333656"/><text:change text:change-id="ct104200592"/><text:change text:change-id="ct104060240"/><text:change text:change-id="ct103196000"/><text:change-start text:change-id="ct102859560"/>ul.Czarnieckiego 22A, <text:s/>44-100 Gliwice<text:change-end text:change-id="ct102859560"/><text:change-start text:change-id="ct60489256"/></text:p>
        </text:list-header>
      </text:list>
      <text:p text:style-name="P19">za kwotę 244,77 zł. brutto.<text:change-end text:change-id="ct60489256"/></text:p>
      <text:p text:style-name="P20"/>
      <text:p text:style-name="P12"><text:change text:change-id="ct159412240"/><text:change text:change-id="ct105711976"/><text:change text:change-id="ct159657584"/><text:change text:change-id="ct103198704"/><text:change text:change-id="ct159955992"/><text:change text:change-id="ct160481664"/><text:change text:change-id="ct160487040"/><text:change text:change-id="ct159898544"/><text:change-start text:change-id="ct159455656"/><text:span text:style-name="T2">W przedmiotowym postępowaniu o zamówienie publiczne wpłynęły 2 oferty, z czego 1 oferta wpłynęła bez załącznika ofertowego i dlatego nie została uwzględniona przy wyborze oferty.</text:span><text:change-end text:change-id="ct159455656"/><text:change-start text:change-id="ct104021688"/> Kryterium jakim kierował się Zamawiający przy wyborze najkorzystniejszej oferty była najniższa cena brutto za wykonanie zamówienia.<text:change-end text:change-id="ct104021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2:51</dc:date>
    <meta:printed-by>ggrabiec</meta:printed-by>
    <meta:print-date>2013-11-26T09:57:59</meta:print-date>
    <meta:editing-cycles>83</meta:editing-cycles>
    <meta:editing-duration>PT12H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99" meta:character-count="2164"/>
  </office:meta>
</office:document-meta>
</file>