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Arial" style:font-size-complex="12pt" style:language-complex="ar" style:country-complex="SA"/>
    </style:style>
    <style:style style:name="T11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 officeooo:rsid="001347a9"/>
    </style:style>
    <style:style style:name="T12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13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 officeooo:rsid="0011cb4f"/>
    </style:style>
    <style:style style:name="T14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 officeooo:rsid="00140060"/>
    </style:style>
    <style:style style:name="T15" style:family="text">
      <style:text-properties fo:color="#000000"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tracked-changes>
        <text:changed-region text:id="ct15956424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10310663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159412136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03001464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159623480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160411416">
          <text:insertion>
            <office:change-info>
              <dc:creator>ggrabiec</dc:creator>
              <dc:date>2014-05-30T12:03:00</dc:date>
            </office:change-info>
          </text:insertion>
        </text:changed-region>
        <text:changed-region text:id="ct160598328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text:id="ct159335048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text:id="ct159335248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text:id="ct60573024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text:id="ct104012056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text:id="ct104012256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text:id="ct103179120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text:id="ct105640344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text:id="ct60942824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text:id="ct6098245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03379248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text:id="ct10337944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02751776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10390379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103957864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text:id="ct103958064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10312973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103909328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text:id="ct60480184">
          <text:deletion>
            <office:change-info>
              <dc:creator>ggrabiec</dc:creator>
              <dc:date>2014-05-20T14:03:00</dc:date>
            </office:change-info>
            <text:list text:style-name="L1">
              <text:list-header>
                <text:p text:style-name="P7"><text:span text:style-name="T2"/></text:p>
              </text:list-header>
              <text:list-item>
                <text:p text:style-name="P7"><text:span text:style-name="T2"/></text:p>
              </text:list-item>
            </text:list>
          </text:deletion>
        </text:changed-region>
        <text:changed-region text:id="ct160618048">
          <text:deletion>
            <office:change-info>
              <dc:creator>ggrabiec</dc:creator>
              <dc:date>2013-05-10T08:51:00</dc:date>
            </office:change-info>
            <text:p text:style-name="P8"><text:span text:style-name="T2">t</text:span></text:p>
          </text:deletion>
        </text:changed-region>
        <text:changed-region text:id="ct160619048">
          <text:deletion>
            <office:change-info>
              <dc:creator>ggrabiec</dc:creator>
              <dc:date>2013-06-17T14:56:00</dc:date>
            </office:change-info>
            <text:p text:style-name="P8"><text:span text:style-name="T2"><text:s/>za kwo</text:span></text:p>
          </text:deletion>
        </text:changed-region>
        <text:changed-region text:id="ct60447528">
          <text:deletion>
            <office:change-info>
              <dc:creator>ggrabiec</dc:creator>
              <dc:date>2013-06-18T09:22:00</dc:date>
            </office:change-info>
            <text:p text:style-name="P8"><text:span text:style-name="T2">Uprzejmie informuję, że w postępowaniu na wykonanie </text:span><text:span text:style-name="T3">operatu szacunkowego na rzecz Miasta Wodzisławia Śląskiego </text:span></text:p>
          </text:deletion>
        </text:changed-region>
        <text:changed-region text:id="ct61331488">
          <text:deletion>
            <office:change-info>
              <dc:creator>ggrabiec</dc:creator>
              <dc:date>2013-06-18T08:37:00</dc:date>
            </office:change-info>
            <text:p text:style-name="P8"><text:span text:style-name="T3">.2013r. </text:span></text:p>
          </text:deletion>
        </text:changed-region>
        <text:changed-region text:id="ct105712176">
          <text:deletion>
            <office:change-info>
              <dc:creator>ggrabiec</dc:creator>
              <dc:date>2013-06-17T13:25:00</dc:date>
            </office:change-info>
            <text:p text:style-name="P8"><text:span text:style-name="T3">30.04</text:span></text:p>
          </text:deletion>
        </text:changed-region>
        <text:changed-region text:id="ct103181584">
          <text:deletion>
            <office:change-info>
              <dc:creator>ggrabiec</dc:creator>
              <dc:date>2013-06-18T08:37:00</dc:date>
            </office:change-info>
            <text:list text:style-name="L1" text:continue-numbering="true">
              <text:list-item>
                <text:p text:style-name="P7"><text:span text:style-name="T2">Grupa Konsultingowa <text:s/>DEFIN <text:s/>Sp. z o.o.</text:span></text:p>
              </text:list-item>
            </text:list>
            <text:p text:style-name="P4">ul.Sokolska 65</text:p>
            <text:list text:style-name="L1" text:continue-numbering="true">
              <text:list-item>
                <text:p text:style-name="P9"><text:span text:style-name="T4">40-087 Katowice</text:span><text:span text:style-name="T5"> </text:span><text:span text:style-name="T6">w</text:span><text:span text:style-name="T3">szczętym w dniu </text:span></text:p>
              </text:list-item>
            </text:list>
          </text:deletion>
        </text:changed-region>
        <text:changed-region text:id="ct160464544">
          <text:deletion>
            <office:change-info>
              <dc:creator>ggrabiec</dc:creator>
              <dc:date>2013-06-18T09:22:00</dc:date>
            </office:change-info>
            <text:p text:style-name="P10"><text:span text:style-name="T3">w formie zaproszenia do złożenia oferty cenowej została wybrana oferta:</text:span></text:p>
          </text:deletion>
        </text:changed-region>
        <text:changed-region text:id="ct160464744">
          <text:deletion>
            <office:change-info>
              <dc:creator>ggrabiec</dc:creator>
              <dc:date>2013-06-17T13:27:00</dc:date>
            </office:change-info>
            <text:p text:style-name="P10"><text:span text:style-name="T2">Gliwice</text:span></text:p>
          </text:deletion>
        </text:changed-region>
        <text:changed-region text:id="ct103106528">
          <text:deletion>
            <office:change-info>
              <dc:creator>ggrabiec</dc:creator>
              <dc:date>2013-06-17T14:55:00</dc:date>
            </office:change-info>
            <text:p text:style-name="P10"><text:span text:style-name="T2">00 </text:span></text:p>
          </text:deletion>
        </text:changed-region>
        <text:changed-region text:id="ct160596392">
          <text:deletion>
            <office:change-info>
              <dc:creator>ggrabiec</dc:creator>
              <dc:date>2013-06-17T13:27:00</dc:date>
            </office:change-info>
            <text:p text:style-name="P10"><text:span text:style-name="T2">1</text:span></text:p>
          </text:deletion>
        </text:changed-region>
        <text:changed-region text:id="ct104017304">
          <text:deletion>
            <office:change-info>
              <dc:creator>ggrabiec</dc:creator>
              <dc:date>2013-06-17T14:55:00</dc:date>
            </office:change-info>
            <text:p text:style-name="P10"><text:span text:style-name="T2">, <text:s/>44-</text:span></text:p>
          </text:deletion>
        </text:changed-region>
        <text:changed-region text:id="ct159637144">
          <text:deletion>
            <office:change-info>
              <dc:creator>ggrabiec</dc:creator>
              <dc:date>2013-06-17T13:27:00</dc:date>
            </office:change-info>
            <text:p text:style-name="P10"><text:span text:style-name="T2">Czarnieckiego 22a</text:span></text:p>
          </text:deletion>
        </text:changed-region>
        <text:changed-region text:id="ct103089936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9"><text:span text:style-name="T2"/></text:p>
              </text:list-item>
              <text:list-item>
                <text:p text:style-name="P7"><text:span text:style-name="T2">ul.</text:span></text:p>
              </text:list-item>
            </text:list>
          </text:deletion>
        </text:changed-region>
        <text:changed-region text:id="ct102055520">
          <text:deletion>
            <office:change-info>
              <dc:creator>ggrabiec</dc:creator>
              <dc:date>2013-06-17T13:26:00</dc:date>
            </office:change-info>
            <text:p text:style-name="P8"><text:span text:style-name="T2">Anna i Bartosz Michalscy S.C.</text:span></text:p>
          </text:deletion>
        </text:changed-region>
        <text:changed-region text:id="ct160489592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7"><text:span text:style-name="T2"/></text:p>
              </text:list-item>
              <text:list-item>
                <text:p text:style-name="P7"><text:span text:style-name="T2"/></text:p>
              </text:list-item>
            </text:list>
          </text:deletion>
        </text:changed-region>
        <text:changed-region text:id="ct103982232">
          <text:deletion>
            <office:change-info>
              <dc:creator>ggrabiec</dc:creator>
              <dc:date>2013-06-17T13:26:00</dc:date>
            </office:change-info>
            <text:list text:style-name="L1" text:continue-numbering="true">
              <text:list-item>
                <text:p text:style-name="P7"><text:span text:style-name="T2">ABM Wycena Nieruchomości <text:s/>Projektowanie Architektoniczne </text:span></text:p>
              </text:list-item>
            </text:list>
          </text:deletion>
        </text:changed-region>
        <text:changed-region text:id="ct102751672">
          <text:deletion>
            <office:change-info>
              <dc:creator>ggrabiec</dc:creator>
              <dc:date>2013-06-18T08:39:00</dc:date>
            </office:change-info>
            <text:list text:style-name="L1" text:continue-numbering="true">
              <text:list-item>
                <text:p text:style-name="P7"><text:span text:style-name="T2"/></text:p>
              </text:list-item>
            </text:list>
            <text:p text:style-name="P11"/>
            <text:list text:style-name="L1" text:continue-numbering="true">
              <text:list-item>
                <text:p text:style-name="P7"><text:span text:style-name="T2"/></text:p>
              </text:list-item>
            </text:list>
          </text:deletion>
        </text:changed-region>
        <text:changed-region text:id="ct61331792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text:id="ct15961736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103693144">
          <text:deletion>
            <office:change-info>
              <dc:creator>ggrabiec</dc:creator>
              <dc:date>2014-05-20T14:09:00</dc:date>
            </office:change-info>
            <text:p text:style-name="P12">y. </text:p>
          </text:deletion>
        </text:changed-region>
        <text:changed-region text:id="ct159521504">
          <text:deletion>
            <office:change-info>
              <dc:creator>ggrabiec</dc:creator>
              <dc:date>2014-05-20T14:03:00</dc:date>
            </office:change-info>
            <text:p text:style-name="P12">Kryterium jakim kierował się Zamawiający przy wyborze najkorzystniejszej oferty była cena brutto za wykonanie zamówienia.</text:p>
          </text:deletion>
        </text:changed-region>
        <text:changed-region text:id="ct103009992">
          <text:deletion>
            <office:change-info>
              <dc:creator>ggrabiec</dc:creator>
              <dc:date>2013-06-17T13:29:00</dc:date>
            </office:change-info>
            <text:p text:style-name="P12"><text:span text:style-name="T2"/></text:p>
            <text:p text:style-name="P12"/>
          </text:deletion>
        </text:changed-region>
        <text:changed-region text:id="ct61338632">
          <text:deletion>
            <office:change-info>
              <dc:creator>ggrabiec</dc:creator>
              <dc:date>2014-05-27T10:55:00</dc:date>
            </office:change-info>
            <text:p text:style-name="P12"><text:s/>ofert</text:p>
          </text:deletion>
        </text:changed-region>
        <text:changed-region text:id="ct60945168">
          <text:deletion>
            <office:change-info>
              <dc:creator>ggrabiec</dc:creator>
              <dc:date>2013-06-17T13:27:00</dc:date>
            </office:change-info>
            <text:p text:style-name="P12">3</text:p>
          </text:deletion>
        </text:changed-region>
        <text:changed-region text:id="ct103082984">
          <text:deletion>
            <office:change-info>
              <dc:creator>ggrabiec</dc:creator>
              <dc:date>2014-05-27T10:05:00</dc:date>
            </office:change-info>
            <text:p text:style-name="P12"><text:s/></text:p>
          </text:deletion>
        </text:changed-region>
        <text:changed-region text:id="ct160420848">
          <text:deletion>
            <office:change-info>
              <dc:creator>ggrabiec</dc:creator>
              <dc:date>2014-05-20T14:09:00</dc:date>
            </office:change-info>
            <text:p text:style-name="P12">y</text:p>
          </text:deletion>
        </text:changed-region>
        <text:changed-region text:id="ct159657168">
          <text:deletion>
            <office:change-info>
              <dc:creator>ggrabiec</dc:creator>
              <dc:date>2014-05-27T10:55:00</dc:date>
            </office:change-info>
            <text:p text:style-name="P12">W przedmiotowym postępowaniu wpłynęł</text:p>
          </text:deletion>
        </text:changed-region>
        <text:changed-region text:id="ct60019072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text:id="ct160975792">
          <text:insertion>
            <office:change-info>
              <dc:creator>ggrabiec</dc:creator>
              <dc:date>2014-05-22T14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159564248"/><text:change text:change-id="ct103106632"/><text:change text:change-id="ct159412136"/><text:change text:change-id="ct103001464"/><text:change text:change-id="ct159623480"/><text:change-start text:change-id="ct160411416"/>30.05.2014r.<text:change-end text:change-id="ct160411416"/></text:p>
      <text:p text:style-name="P2"><text:change text:change-id="ct160598328"/><text:change text:change-id="ct159335048"/><text:change text:change-id="ct159335248"/><text:change text:change-id="ct60573024"/><text:change text:change-id="ct104012056"/><text:change text:change-id="ct104012256"/></text:p>
      <text:p text:style-name="P13"><text:change text:change-id="ct103179120"/><text:change text:change-id="ct105640344"/><text:change text:change-id="ct60942824"/></text:p>
      <text:p text:style-name="P6"><text:change-start text:change-id="ct60982456"/>Informacja o wyniku postępowania <text:change-end text:change-id="ct60982456"/><text:change text:change-id="ct103379248"/><text:change-start text:change-id="ct103379448"/>o udzielenie zamówienia publicznego <text:change-end text:change-id="ct103379448"/><text:change-start text:change-id="ct102751776"/>o wartości nieprzekraczającej równowartości <text:change-end text:change-id="ct102751776"/><text:change-start text:change-id="ct103903792"/>30.000 euro na wykonanie operatu szacunkowego<text:change-end text:change-id="ct103903792"/><text:change-start text:change-id="ct103957864"/>:<text:change-end text:change-id="ct103957864"/><text:change-start text:change-id="ct103958064"/> <text:change-end text:change-id="ct103958064"/><text:change-start text:change-id="ct103129736"/></text:p>
      <text:p text:style-name="P14"/>
      <text:p text:style-name="P15"><text:span text:style-name="T7">Uprzejmie informuję, że w postępowaniu na wykonanie </text:span><text:span text:style-name="T8">operatu szacunkowego o</text:span><text:span text:style-name="T9">kreślającego wartość rynkową aktualnego sposobu</text:span><text:span text:style-name="T10"> </text:span><text:span text:style-name="T9">użytkowania samodzielnego lokalu mieszkalnego, udziału w części wspólnej nieruchomości, <text:s/>i sprzedaży części nieruchomości gruntowej. </text:span><text:span text:style-name="T11">Operat szacunkowy <text:s/>zostanie wykorzystany dla potrzeb sprzedaży w drodze bezprzetargowej na rzecz najemcy:</text:span><text:span text:style-name="T9"> </text:span></text:p>
      <text:p text:style-name="P16"><text:span text:style-name="T12">lokal mieszkalny Nr 10/3 położony w budynku przy ul.Szkolnej w Wodzisławiu Śl. Budynek,<text:line-break/>w którym znajduje się przedmiotowy lokal mieszkalny, usytuowany jest na działkach nr </text:span><text:span text:style-name="T13">1387/206<text:line-break/>i 2601/209</text:span><text:span text:style-name="T12">, o łącznej pow. </text:span><text:span text:style-name="T14">1824</text:span><text:span text:style-name="T12"> m², mapa 2</text:span><text:span text:style-name="T13">,</text:span><text:span text:style-name="T12"> obręb Wodzisław, opisanej w księdze wieczystej </text:span><text:span text:style-name="T13">GL1W/000</text:span><text:span text:style-name="T14">51761/5</text:span><text:span text:style-name="T12">, stanowiącej własność Gminy-Miasta Wodzisławia Śl.</text:span><text:span text:style-name="T15">, </text:span>w formie zaproszenia do złożenia oferty cenowej została wybrana oferta:</text:p>
      <text:p text:style-name="P17"><text:change-end text:change-id="ct103129736"/></text:p>
      <text:p text:style-name="P18"><text:change-start text:change-id="ct103909328"/>ABM Wycena Nieruchomości, </text:p>
      <text:p text:style-name="P18">Projektowanie Architektoniczne</text:p>
      <text:p text:style-name="P18">Anna i Bartosz Michalscy S.C.</text:p>
      <text:list text:style-name="L1" text:continue-numbering="true">
        <text:list-header>
          <text:p text:style-name="P7"><text:change-end text:change-id="ct103909328"/><text:change text:change-id="ct60480184"/><text:change text:change-id="ct160618048"/><text:change text:change-id="ct160619048"/><text:change text:change-id="ct60447528"/><text:change text:change-id="ct61331488"/><text:change text:change-id="ct105712176"/><text:change text:change-id="ct103181584"/><text:change text:change-id="ct160464544"/><text:change text:change-id="ct160464744"/><text:change text:change-id="ct103106528"/><text:change text:change-id="ct160596392"/><text:change text:change-id="ct104017304"/><text:change text:change-id="ct159637144"/><text:change text:change-id="ct103089936"/><text:change text:change-id="ct102055520"/><text:change text:change-id="ct160489592"/><text:change text:change-id="ct103982232"/><text:change text:change-id="ct102751672"/><text:change-start text:change-id="ct61331792"/>ul.Czarnieckiego 22A, <text:s/>44-100 Gliwice<text:change-end text:change-id="ct61331792"/><text:change-start text:change-id="ct159617368"/></text:p>
        </text:list-header>
      </text:list>
      <text:p text:style-name="P19">za kwotę 244,77 zł. brutto.<text:change-end text:change-id="ct159617368"/></text:p>
      <text:p text:style-name="P20"/>
      <text:p text:style-name="P12"><text:change text:change-id="ct103693144"/><text:change text:change-id="ct159521504"/><text:change text:change-id="ct103009992"/><text:change text:change-id="ct61338632"/><text:change text:change-id="ct60945168"/><text:change text:change-id="ct103082984"/><text:change text:change-id="ct160420848"/><text:change text:change-id="ct159657168"/><text:change-start text:change-id="ct60019072"/><text:span text:style-name="T2">W przedmiotowym postępowaniu o zamówienie publiczne wpłynęły 3 oferty, z czego 1 oferta wpłynęła bez załącznika ofertowego i dlatego nie została uwzględniona przy wyborze oferty.</text:span><text:change-end text:change-id="ct60019072"/><text:change-start text:change-id="ct160975792"/> Kryterium jakim kierował się Zamawiający przy wyborze najkorzystniejszej oferty była najniższa cena brutto za wykonanie zamówienia.<text:change-end text:change-id="ct1609757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5-30T12:03:29</dc:date>
    <meta:printed-by>ggrabiec</meta:printed-by>
    <meta:print-date>2013-11-26T09:57:59</meta:print-date>
    <meta:editing-cycles>81</meta:editing-cycles>
    <meta:editing-duration>PT12H5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0" meta:word-count="300" meta:character-count="2162"/>
  </office:meta>
</office:document-meta>
</file>