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10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Arial" style:font-size-complex="12pt" style:language-complex="ar" style:country-complex="SA"/>
    </style:style>
    <style:style style:name="T1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5eef6"/>
    </style:style>
    <style:style style:name="T13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40060"/>
    </style:style>
    <style:style style:name="T14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 officeooo:rsid="001347a9"/>
    </style:style>
    <style:style style:name="T15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16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 officeooo:rsid="00140060"/>
    </style:style>
    <style:style style:name="T17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 officeooo:rsid="0011cb4f"/>
    </style:style>
    <style:style style:name="T18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tracked-changes>
        <text:changed-region text:id="ct160661192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59621968">
          <text:insertion>
            <office:change-info>
              <dc:creator>ggrabiec</dc:creator>
              <dc:date>2014-05-30T12:04:00</dc:date>
            </office:change-info>
          </text:insertion>
        </text:changed-region>
        <text:changed-region text:id="ct60500808">
          <text:insertion>
            <office:change-info>
              <dc:creator>ggrabiec</dc:creator>
              <dc:date>2014-05-30T12:05:00</dc:date>
            </office:change-info>
          </text:insertion>
        </text:changed-region>
        <text:changed-region text:id="ct59923712">
          <text:insertion>
            <office:change-info>
              <dc:creator>ggrabiec</dc:creator>
              <dc:date>2013-11-26T09:46:00</dc:date>
            </office:change-info>
          </text:insertion>
        </text:changed-region>
        <text:changed-region text:id="ct16018423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5939584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5974428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6064419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60937336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159616896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59820072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159745304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159666616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59819072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59469504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159955992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103650496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0398204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3688032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16121148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5987052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0367485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60020496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text:id="ct15933068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0306505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60717088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160632256">
          <text:deletion>
            <office:change-info>
              <dc:creator>ggrabiec</dc:creator>
              <dc:date>2014-05-20T14:03:00</dc:date>
            </office:change-info>
            <text:list text:style-name="L1">
              <text:list-header>
                <text:p text:style-name="P7"><text:span text:style-name="T2"/></text:p>
              </text:list-header>
              <text:list-item>
                <text:p text:style-name="P7"><text:span text:style-name="T2"/></text:p>
              </text:list-item>
            </text:list>
          </text:deletion>
        </text:changed-region>
        <text:changed-region text:id="ct103912904">
          <text:deletion>
            <office:change-info>
              <dc:creator>ggrabiec</dc:creator>
              <dc:date>2013-05-10T08:51:00</dc:date>
            </office:change-info>
            <text:p text:style-name="P8"><text:span text:style-name="T2">t</text:span></text:p>
          </text:deletion>
        </text:changed-region>
        <text:changed-region text:id="ct159307288">
          <text:deletion>
            <office:change-info>
              <dc:creator>ggrabiec</dc:creator>
              <dc:date>2013-06-17T14:56:00</dc:date>
            </office:change-info>
            <text:p text:style-name="P8"><text:span text:style-name="T2"><text:s/>za kwo</text:span></text:p>
          </text:deletion>
        </text:changed-region>
        <text:changed-region text:id="ct60981456">
          <text:deletion>
            <office:change-info>
              <dc:creator>ggrabiec</dc:creator>
              <dc:date>2013-06-18T09:22:00</dc:date>
            </office:change-info>
            <text:p text:style-name="P8"><text:span text:style-name="T2">Uprzejmie informuję, że w postępowaniu na wykonanie </text:span><text:span text:style-name="T3">operatu szacunkowego na rzecz Miasta Wodzisławia Śląskiego </text:span></text:p>
          </text:deletion>
        </text:changed-region>
        <text:changed-region text:id="ct103375864">
          <text:deletion>
            <office:change-info>
              <dc:creator>ggrabiec</dc:creator>
              <dc:date>2013-06-18T08:37:00</dc:date>
            </office:change-info>
            <text:p text:style-name="P8"><text:span text:style-name="T3">.2013r. </text:span></text:p>
          </text:deletion>
        </text:changed-region>
        <text:changed-region text:id="ct160659336">
          <text:deletion>
            <office:change-info>
              <dc:creator>ggrabiec</dc:creator>
              <dc:date>2013-06-17T13:25:00</dc:date>
            </office:change-info>
            <text:p text:style-name="P8"><text:span text:style-name="T3">30.04</text:span></text:p>
          </text:deletion>
        </text:changed-region>
        <text:changed-region text:id="ct104164688">
          <text:deletion>
            <office:change-info>
              <dc:creator>ggrabiec</dc:creator>
              <dc:date>2013-06-18T08:37:00</dc:date>
            </office:change-info>
            <text:list text:style-name="L1" text:continue-numbering="true">
              <text:list-item>
                <text:p text:style-name="P7"><text:span text:style-name="T2">Grupa Konsultingowa <text:s/>DEFIN <text:s/>Sp. z o.o.</text:span></text:p>
              </text:list-item>
            </text:list>
            <text:p text:style-name="P4">ul.Sokolska 65</text:p>
            <text:list text:style-name="L1" text:continue-numbering="true">
              <text:list-item>
                <text:p text:style-name="P9"><text:span text:style-name="T4">40-087 Katowice</text:span><text:span text:style-name="T5"> </text:span><text:span text:style-name="T6">w</text:span><text:span text:style-name="T3">szczętym w dniu </text:span></text:p>
              </text:list-item>
            </text:list>
          </text:deletion>
        </text:changed-region>
        <text:changed-region text:id="ct102859560">
          <text:deletion>
            <office:change-info>
              <dc:creator>ggrabiec</dc:creator>
              <dc:date>2013-06-18T09:22:00</dc:date>
            </office:change-info>
            <text:p text:style-name="P10"><text:span text:style-name="T3">w formie zaproszenia do złożenia oferty cenowej została wybrana oferta:</text:span></text:p>
          </text:deletion>
        </text:changed-region>
        <text:changed-region text:id="ct159750696">
          <text:deletion>
            <office:change-info>
              <dc:creator>ggrabiec</dc:creator>
              <dc:date>2013-06-17T13:27:00</dc:date>
            </office:change-info>
            <text:p text:style-name="P10"><text:span text:style-name="T2">Gliwice</text:span></text:p>
          </text:deletion>
        </text:changed-region>
        <text:changed-region text:id="ct103903696">
          <text:deletion>
            <office:change-info>
              <dc:creator>ggrabiec</dc:creator>
              <dc:date>2013-06-17T14:55:00</dc:date>
            </office:change-info>
            <text:p text:style-name="P10"><text:span text:style-name="T2">00 </text:span></text:p>
          </text:deletion>
        </text:changed-region>
        <text:changed-region text:id="ct160525560">
          <text:deletion>
            <office:change-info>
              <dc:creator>ggrabiec</dc:creator>
              <dc:date>2013-06-17T13:27:00</dc:date>
            </office:change-info>
            <text:p text:style-name="P10"><text:span text:style-name="T2">1</text:span></text:p>
          </text:deletion>
        </text:changed-region>
        <text:changed-region text:id="ct160467144">
          <text:deletion>
            <office:change-info>
              <dc:creator>ggrabiec</dc:creator>
              <dc:date>2013-06-17T14:55:00</dc:date>
            </office:change-info>
            <text:p text:style-name="P10"><text:span text:style-name="T2">, <text:s/>44-</text:span></text:p>
          </text:deletion>
        </text:changed-region>
        <text:changed-region text:id="ct102848440">
          <text:deletion>
            <office:change-info>
              <dc:creator>ggrabiec</dc:creator>
              <dc:date>2013-06-17T13:27:00</dc:date>
            </office:change-info>
            <text:p text:style-name="P10"><text:span text:style-name="T2">Czarnieckiego 22a</text:span></text:p>
          </text:deletion>
        </text:changed-region>
        <text:changed-region text:id="ct60604200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9"><text:span text:style-name="T2"/></text:p>
              </text:list-item>
              <text:list-item>
                <text:p text:style-name="P7"><text:span text:style-name="T2">ul.</text:span></text:p>
              </text:list-item>
            </text:list>
          </text:deletion>
        </text:changed-region>
        <text:changed-region text:id="ct103597728">
          <text:deletion>
            <office:change-info>
              <dc:creator>ggrabiec</dc:creator>
              <dc:date>2013-06-17T13:26:00</dc:date>
            </office:change-info>
            <text:p text:style-name="P8"><text:span text:style-name="T2">Anna i Bartosz Michalscy S.C.</text:span></text:p>
          </text:deletion>
        </text:changed-region>
        <text:changed-region text:id="ct60984432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7"><text:span text:style-name="T2"/></text:p>
              </text:list-item>
              <text:list-item>
                <text:p text:style-name="P7"><text:span text:style-name="T2"/></text:p>
              </text:list-item>
            </text:list>
          </text:deletion>
        </text:changed-region>
        <text:changed-region text:id="ct60985792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7"><text:span text:style-name="T2">ABM Wycena Nieruchomości <text:s/>Projektowanie Architektoniczne </text:span></text:p>
              </text:list-item>
            </text:list>
          </text:deletion>
        </text:changed-region>
        <text:changed-region text:id="ct160805968">
          <text:deletion>
            <office:change-info>
              <dc:creator>ggrabiec</dc:creator>
              <dc:date>2013-06-18T08:39:00</dc:date>
            </office:change-info>
            <text:list text:style-name="L1" text:continue-numbering="true">
              <text:list-item>
                <text:p text:style-name="P7"><text:span text:style-name="T2"/></text:p>
              </text:list-item>
            </text:list>
            <text:p text:style-name="P11"/>
            <text:list text:style-name="L1" text:continue-numbering="true">
              <text:list-item>
                <text:p text:style-name="P7"><text:span text:style-name="T2"/></text:p>
              </text:list-item>
            </text:list>
          </text:deletion>
        </text:changed-region>
        <text:changed-region text:id="ct60574824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15974252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59828712">
          <text:deletion>
            <office:change-info>
              <dc:creator>ggrabiec</dc:creator>
              <dc:date>2014-05-20T14:09:00</dc:date>
            </office:change-info>
            <text:p text:style-name="P12">y. </text:p>
          </text:deletion>
        </text:changed-region>
        <text:changed-region text:id="ct160012280">
          <text:deletion>
            <office:change-info>
              <dc:creator>ggrabiec</dc:creator>
              <dc:date>2014-05-20T14:03:00</dc:date>
            </office:change-info>
            <text:p text:style-name="P12">Kryterium jakim kierował się Zamawiający przy wyborze najkorzystniejszej oferty była cena brutto za wykonanie zamówienia.</text:p>
          </text:deletion>
        </text:changed-region>
        <text:changed-region text:id="ct102982592">
          <text:deletion>
            <office:change-info>
              <dc:creator>ggrabiec</dc:creator>
              <dc:date>2013-06-17T13:29:00</dc:date>
            </office:change-info>
            <text:p text:style-name="P12"><text:span text:style-name="T2"/></text:p>
            <text:p text:style-name="P12"/>
          </text:deletion>
        </text:changed-region>
        <text:changed-region text:id="ct102849712">
          <text:deletion>
            <office:change-info>
              <dc:creator>ggrabiec</dc:creator>
              <dc:date>2014-05-27T10:55:00</dc:date>
            </office:change-info>
            <text:p text:style-name="P12"><text:s/>ofert</text:p>
          </text:deletion>
        </text:changed-region>
        <text:changed-region text:id="ct159827256">
          <text:deletion>
            <office:change-info>
              <dc:creator>ggrabiec</dc:creator>
              <dc:date>2013-06-17T13:27:00</dc:date>
            </office:change-info>
            <text:p text:style-name="P12">3</text:p>
          </text:deletion>
        </text:changed-region>
        <text:changed-region text:id="ct60978856">
          <text:deletion>
            <office:change-info>
              <dc:creator>ggrabiec</dc:creator>
              <dc:date>2014-05-27T10:05:00</dc:date>
            </office:change-info>
            <text:p text:style-name="P12"><text:s/></text:p>
          </text:deletion>
        </text:changed-region>
        <text:changed-region text:id="ct159538848">
          <text:deletion>
            <office:change-info>
              <dc:creator>ggrabiec</dc:creator>
              <dc:date>2014-05-20T14:09:00</dc:date>
            </office:change-info>
            <text:p text:style-name="P12">y</text:p>
          </text:deletion>
        </text:changed-region>
        <text:changed-region text:id="ct105711560">
          <text:deletion>
            <office:change-info>
              <dc:creator>ggrabiec</dc:creator>
              <dc:date>2014-05-27T10:55:00</dc:date>
            </office:change-info>
            <text:p text:style-name="P12">W przedmiotowym postępowaniu wpłynęł</text:p>
          </text:deletion>
        </text:changed-region>
        <text:changed-region text:id="ct6065027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text:id="ct60974528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160661192"/><text:change-start text:change-id="ct159621968"/>30.05.2014<text:change-end text:change-id="ct159621968"/><text:change-start text:change-id="ct60500808"/>r<text:change-end text:change-id="ct60500808"/><text:change-start text:change-id="ct59923712"/>.<text:change-end text:change-id="ct59923712"/><text:change text:change-id="ct160184232"/><text:change text:change-id="ct159395840"/><text:change text:change-id="ct159744288"/><text:change text:change-id="ct60644192"/></text:p>
      <text:p text:style-name="P2"><text:change text:change-id="ct160937336"/><text:change text:change-id="ct159616896"/><text:change text:change-id="ct159820072"/><text:change text:change-id="ct159745304"/><text:change text:change-id="ct159666616"/><text:change text:change-id="ct159819072"/></text:p>
      <text:p text:style-name="P13"><text:change text:change-id="ct159469504"/><text:change text:change-id="ct159955992"/><text:change text:change-id="ct103650496"/></text:p>
      <text:p text:style-name="P6"><text:change-start text:change-id="ct103982040"/>Informacja o wyniku postępowania <text:change-end text:change-id="ct103982040"/><text:change text:change-id="ct103688032"/><text:change-start text:change-id="ct161211480"/>o udzielenie zamówienia publicznego <text:change-end text:change-id="ct161211480"/><text:change-start text:change-id="ct159870520"/>o wartości nieprzekraczającej równowartości <text:change-end text:change-id="ct159870520"/><text:change-start text:change-id="ct103674856"/>30.000 euro na wykonanie operatu szacunkowego<text:change-end text:change-id="ct103674856"/><text:change-start text:change-id="ct60020496"/>:<text:change-end text:change-id="ct60020496"/><text:change-start text:change-id="ct159330688"/> <text:change-end text:change-id="ct159330688"/><text:change-start text:change-id="ct103065056"/></text:p>
      <text:p text:style-name="P14"/>
      <text:p text:style-name="P15"><text:span text:style-name="T7">Uprzejmie informuję, że w postępowaniu na w</text:span><text:span text:style-name="T8">ykonanie</text:span><text:span text:style-name="T9"> </text:span><text:span text:style-name="T8">operatu szacunkowego o</text:span><text:span text:style-name="T10">kreślającego wartość rynkową aktualnego sposobu</text:span><text:span text:style-name="T11"> </text:span><text:span text:style-name="T10">użytkowania samodzielnego lokalu mieszkalnego, udziału w części wspólnej nieruchomości, </text:span><text:span text:style-name="T12">oraz</text:span><text:span text:style-name="T13"> </text:span><text:span text:style-name="T12">w</text:span><text:span text:style-name="T13"> </text:span><text:span text:style-name="T12">prawie</text:span><text:span text:style-name="T10"> użytkowani</text:span><text:span text:style-name="T12">a</text:span><text:span text:style-name="T10"> wieczyste</text:span><text:span text:style-name="T12">go</text:span><text:span text:style-name="T10"> części nieruchomości gruntowej. </text:span><text:span text:style-name="T14">Operat szacunkowy <text:s/>zostanie wykorzystany dla potrzeb sprzedaży w drodze bezprzetargowej na rzecz najemcy:</text:span><text:span text:style-name="T10"> </text:span></text:p>
      <text:p text:style-name="P16"><text:span text:style-name="T15">lokal mieszkalny Nr </text:span><text:span text:style-name="T16">12/13</text:span><text:span text:style-name="T15"> położony w budynku przy ul.</text:span><text:span text:style-name="T16">kard.St.Wyszyńskiego</text:span><text:span text:style-name="T15"><text:line-break/>w Wodzisławiu Śl. Budynek, w którym znajduje się przedmiotowy lokal mieszkalny, usytuowany jest na działce nr </text:span><text:span text:style-name="T16">1708</text:span><text:span text:style-name="T17">/138</text:span><text:span text:style-name="T15">, o pow. </text:span><text:span text:style-name="T16">3197</text:span><text:span text:style-name="T15"> m², mapa </text:span><text:span text:style-name="T17">8,</text:span><text:span text:style-name="T15"> obręb Wodzisław, opisanej<text:line-break/>w księdze wieczystej </text:span><text:span text:style-name="T17">GL1W/000</text:span><text:span text:style-name="T16">07388/3</text:span><text:span text:style-name="T15">, stanowiącej własność Gminy-Miasta Wodzisławia Śl.</text:span><text:span text:style-name="T18">,<text:line-break/></text:span>w formie zaproszenia do złożenia oferty cenowej została wybrana oferta:</text:p>
      <text:p text:style-name="P17"><text:change-end text:change-id="ct103065056"/></text:p>
      <text:p text:style-name="P18"><text:change-start text:change-id="ct60717088"/>ABM Wycena Nieruchomości, </text:p>
      <text:p text:style-name="P18">Projektowanie Architektoniczne</text:p>
      <text:p text:style-name="P18">Anna i Bartosz Michalscy S.C.</text:p>
      <text:list text:style-name="L1" text:continue-numbering="true">
        <text:list-header>
          <text:p text:style-name="P7"><text:change-end text:change-id="ct60717088"/><text:change text:change-id="ct160632256"/><text:change text:change-id="ct103912904"/><text:change text:change-id="ct159307288"/><text:change text:change-id="ct60981456"/><text:change text:change-id="ct103375864"/><text:change text:change-id="ct160659336"/><text:change text:change-id="ct104164688"/><text:change text:change-id="ct102859560"/><text:change text:change-id="ct159750696"/><text:change text:change-id="ct103903696"/><text:change text:change-id="ct160525560"/><text:change text:change-id="ct160467144"/><text:change text:change-id="ct102848440"/><text:change text:change-id="ct60604200"/><text:change text:change-id="ct103597728"/><text:change text:change-id="ct60984432"/><text:change text:change-id="ct60985792"/><text:change text:change-id="ct160805968"/><text:change-start text:change-id="ct60574824"/>ul.Czarnieckiego 22A, <text:s/>44-100 Gliwice<text:change-end text:change-id="ct60574824"/><text:change-start text:change-id="ct159742520"/></text:p>
        </text:list-header>
      </text:list>
      <text:p text:style-name="P19">za kwotę 244,77 zł. brutto.<text:change-end text:change-id="ct159742520"/></text:p>
      <text:p text:style-name="P20"/>
      <text:p text:style-name="P12"><text:change text:change-id="ct159828712"/><text:change text:change-id="ct160012280"/><text:change text:change-id="ct102982592"/><text:change text:change-id="ct102849712"/><text:change text:change-id="ct159827256"/><text:change text:change-id="ct60978856"/><text:change text:change-id="ct159538848"/><text:change text:change-id="ct105711560"/><text:change-start text:change-id="ct60650272"/><text:span text:style-name="T2">W przedmiotowym postępowaniu o zamówienie publiczne wpłynęły 3 oferty, z czego 1 oferta wpłynęła bez załącznika ofertowego i dlatego nie została uwzględniona przy wyborze oferty.</text:span><text:change-end text:change-id="ct60650272"/><text:change-start text:change-id="ct60974528"/> Kryterium jakim kierował się Zamawiający przy wyborze najkorzystniejszej oferty była najniższa cena brutto za wykonanie zamówienia.<text:change-end text:change-id="ct609745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2:05:02</dc:date>
    <meta:printed-by>ggrabiec</meta:printed-by>
    <meta:print-date>2014-05-27T11:05:57</meta:print-date>
    <meta:editing-cycles>84</meta:editing-cycles>
    <meta:editing-duration>PT12H7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0" meta:word-count="299" meta:character-count="2179"/>
  </office:meta>
</office:document-meta>
</file>