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Arial" style:font-size-complex="12pt" style:language-complex="ar" style:country-complex="SA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5eef6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40060"/>
    </style:style>
    <style:style style:name="T1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347a9"/>
    </style:style>
    <style:style style:name="T14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5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40060"/>
    </style:style>
    <style:style style:name="T16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1cb4f"/>
    </style:style>
    <style:style style:name="T17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tracked-changes>
        <text:changed-region text:id="ct6071109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60543680">
          <text:insertion>
            <office:change-info>
              <dc:creator>ggrabiec</dc:creator>
              <dc:date>2014-05-30T12:04:00</dc:date>
            </office:change-info>
          </text:insertion>
        </text:changed-region>
        <text:changed-region text:id="ct15932772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6060063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6000884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5947491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60175264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60002824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05662440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6068946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6060113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59918088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59522016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59890864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103691856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6042404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60161480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6056574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950451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6060208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60151040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6064033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606893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04027512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60830040">
          <text:deletion>
            <office:change-info>
              <dc:creator>ggrabiec</dc:creator>
              <dc:date>2013-06-18T08:39:00</dc:date>
            </office:change-info>
            <text:list text:style-name="L1">
              <text:list-header>
                <text:p text:style-name="P7"><text:span text:style-name="T2"/></text:p>
              </text:list-header>
            </text:list>
            <text:p text:style-name="P8"/>
            <text:list text:style-name="L1" text:continue-numbering="true">
              <text:list-item>
                <text:p text:style-name="P7"><text:span text:style-name="T2"/></text:p>
              </text:list-item>
            </text:list>
          </text:deletion>
        </text:changed-region>
        <text:changed-region text:id="ct159560640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7"><text:span text:style-name="T2">ABM Wycena Nieruchomości <text:s/>Projektowanie Architektoniczne </text:span></text:p>
              </text:list-item>
            </text:list>
          </text:deletion>
        </text:changed-region>
        <text:changed-region text:id="ct103160880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  <text:list-item>
                <text:p text:style-name="P7"><text:span text:style-name="T2"/></text:p>
              </text:list-item>
            </text:list>
          </text:deletion>
        </text:changed-region>
        <text:changed-region text:id="ct159554320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7"><text:span text:style-name="T2">Anna i Bartosz Michalscy S.C.</text:span></text:p>
              </text:list-item>
            </text:list>
          </text:deletion>
        </text:changed-region>
        <text:changed-region text:id="ct160007008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  <text:list-item>
                <text:p text:style-name="P7"><text:span text:style-name="T2">ul.</text:span></text:p>
              </text:list-item>
            </text:list>
          </text:deletion>
        </text:changed-region>
        <text:changed-region text:id="ct60123288">
          <text:deletion>
            <office:change-info>
              <dc:creator>ggrabiec</dc:creator>
              <dc:date>2013-06-17T13:27:00</dc:date>
            </office:change-info>
            <text:p text:style-name="P9"><text:span text:style-name="T2">Czarnieckiego 22a</text:span></text:p>
          </text:deletion>
        </text:changed-region>
        <text:changed-region text:id="ct103251224">
          <text:deletion>
            <office:change-info>
              <dc:creator>ggrabiec</dc:creator>
              <dc:date>2013-06-17T14:55:00</dc:date>
            </office:change-info>
            <text:p text:style-name="P9"><text:span text:style-name="T2">, <text:s/>44-</text:span></text:p>
          </text:deletion>
        </text:changed-region>
        <text:changed-region text:id="ct160411560">
          <text:deletion>
            <office:change-info>
              <dc:creator>ggrabiec</dc:creator>
              <dc:date>2013-06-17T13:27:00</dc:date>
            </office:change-info>
            <text:p text:style-name="P9"><text:span text:style-name="T2">1</text:span></text:p>
          </text:deletion>
        </text:changed-region>
        <text:changed-region text:id="ct60482592">
          <text:deletion>
            <office:change-info>
              <dc:creator>ggrabiec</dc:creator>
              <dc:date>2013-06-17T14:55:00</dc:date>
            </office:change-info>
            <text:p text:style-name="P9"><text:span text:style-name="T2">00 </text:span></text:p>
          </text:deletion>
        </text:changed-region>
        <text:changed-region text:id="ct60499880">
          <text:deletion>
            <office:change-info>
              <dc:creator>ggrabiec</dc:creator>
              <dc:date>2013-06-17T13:27:00</dc:date>
            </office:change-info>
            <text:p text:style-name="P9"><text:span text:style-name="T2">Gliwice</text:span></text:p>
          </text:deletion>
        </text:changed-region>
        <text:changed-region text:id="ct159901512">
          <text:deletion>
            <office:change-info>
              <dc:creator>ggrabiec</dc:creator>
              <dc:date>2013-06-18T09:22:00</dc:date>
            </office:change-info>
            <text:p text:style-name="P9"><text:span text:style-name="T3">w formie zaproszenia do złożenia oferty cenowej została wybrana oferta:</text:span></text:p>
          </text:deletion>
        </text:changed-region>
        <text:changed-region text:id="ct159373736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7"><text:span text:style-name="T2">Grupa Konsultingowa <text:s/>DEFIN <text:s/>Sp. z o.o.</text:span></text:p>
              </text:list-item>
            </text:list>
            <text:p text:style-name="P4">ul.Sokolska 65</text:p>
            <text:list text:style-name="L1" text:continue-numbering="true">
              <text:list-item>
                <text:p text:style-name="P10"><text:span text:style-name="T4">40-087 Katowice</text:span><text:span text:style-name="T5"> </text:span><text:span text:style-name="T6">w</text:span><text:span text:style-name="T3">szczętym w dniu </text:span></text:p>
              </text:list-item>
            </text:list>
          </text:deletion>
        </text:changed-region>
        <text:changed-region text:id="ct103390168">
          <text:deletion>
            <office:change-info>
              <dc:creator>ggrabiec</dc:creator>
              <dc:date>2013-06-17T13:25:00</dc:date>
            </office:change-info>
            <text:p text:style-name="P11"><text:span text:style-name="T3">30.04</text:span></text:p>
          </text:deletion>
        </text:changed-region>
        <text:changed-region text:id="ct60607480">
          <text:deletion>
            <office:change-info>
              <dc:creator>ggrabiec</dc:creator>
              <dc:date>2013-06-18T08:37:00</dc:date>
            </office:change-info>
            <text:p text:style-name="P11"><text:span text:style-name="T3">.2013r. </text:span></text:p>
          </text:deletion>
        </text:changed-region>
        <text:changed-region text:id="ct160420464">
          <text:deletion>
            <office:change-info>
              <dc:creator>ggrabiec</dc:creator>
              <dc:date>2013-06-18T09:22:00</dc:date>
            </office:change-info>
            <text:p text:style-name="P11"><text:span text:style-name="T2">Uprzejmie informuję, że w postępowaniu na wykonanie </text:span><text:span text:style-name="T3">operatu szacunkowego na rzecz Miasta Wodzisławia Śląskiego </text:span></text:p>
          </text:deletion>
        </text:changed-region>
        <text:changed-region text:id="ct159659888">
          <text:deletion>
            <office:change-info>
              <dc:creator>ggrabiec</dc:creator>
              <dc:date>2013-06-17T14:56:00</dc:date>
            </office:change-info>
            <text:p text:style-name="P11"><text:span text:style-name="T2"><text:s/>za kwo</text:span></text:p>
          </text:deletion>
        </text:changed-region>
        <text:changed-region text:id="ct159815688">
          <text:deletion>
            <office:change-info>
              <dc:creator>ggrabiec</dc:creator>
              <dc:date>2013-05-10T08:51:00</dc:date>
            </office:change-info>
            <text:p text:style-name="P11"><text:span text:style-name="T2">t</text:span></text:p>
          </text:deletion>
        </text:changed-region>
        <text:changed-region text:id="ct160468024">
          <text:deletion>
            <office:change-info>
              <dc:creator>ggrabiec</dc:creator>
              <dc:date>2014-05-20T14:03:00</dc:date>
            </office:change-info>
            <text:list text:style-name="L1" text:continue-numbering="true">
              <text:list-item>
                <text:p text:style-name="P10"><text:span text:style-name="T2"/></text:p>
              </text:list-item>
              <text:list-item>
                <text:p text:style-name="P7"><text:span text:style-name="T2"/></text:p>
              </text:list-item>
            </text:list>
          </text:deletion>
        </text:changed-region>
        <text:changed-region text:id="ct103038304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6011093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03118832">
          <text:deletion>
            <office:change-info>
              <dc:creator>ggrabiec</dc:creator>
              <dc:date>2014-05-27T10:55:00</dc:date>
            </office:change-info>
            <text:p text:style-name="P12">W przedmiotowym postępowaniu wpłynęł</text:p>
          </text:deletion>
        </text:changed-region>
        <text:changed-region text:id="ct160403256">
          <text:deletion>
            <office:change-info>
              <dc:creator>ggrabiec</dc:creator>
              <dc:date>2014-05-20T14:09:00</dc:date>
            </office:change-info>
            <text:p text:style-name="P12">y</text:p>
          </text:deletion>
        </text:changed-region>
        <text:changed-region text:id="ct103003752">
          <text:deletion>
            <office:change-info>
              <dc:creator>ggrabiec</dc:creator>
              <dc:date>2014-05-27T10:05:00</dc:date>
            </office:change-info>
            <text:p text:style-name="P12"><text:s/></text:p>
          </text:deletion>
        </text:changed-region>
        <text:changed-region text:id="ct160511688">
          <text:deletion>
            <office:change-info>
              <dc:creator>ggrabiec</dc:creator>
              <dc:date>2013-06-17T13:27:00</dc:date>
            </office:change-info>
            <text:p text:style-name="P12">3</text:p>
          </text:deletion>
        </text:changed-region>
        <text:changed-region text:id="ct60983552">
          <text:deletion>
            <office:change-info>
              <dc:creator>ggrabiec</dc:creator>
              <dc:date>2014-05-27T10:55:00</dc:date>
            </office:change-info>
            <text:p text:style-name="P12"><text:s/>ofert</text:p>
          </text:deletion>
        </text:changed-region>
        <text:changed-region text:id="ct160081008">
          <text:deletion>
            <office:change-info>
              <dc:creator>ggrabiec</dc:creator>
              <dc:date>2013-06-17T13:29:00</dc:date>
            </office:change-info>
            <text:p text:style-name="P12"><text:span text:style-name="T2"/></text:p>
            <text:p text:style-name="P12"/>
          </text:deletion>
        </text:changed-region>
        <text:changed-region text:id="ct104198016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text:id="ct160515040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text:id="ct16059930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159955608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60711096"/><text:change-start text:change-id="ct60543680"/>30.05.2014r.<text:change-end text:change-id="ct60543680"/><text:change text:change-id="ct159327728"/><text:change text:change-id="ct160600632"/><text:change text:change-id="ct160008840"/><text:change text:change-id="ct159474912"/></text:p>
      <text:p text:style-name="P2"><text:change text:change-id="ct160175264"/><text:change text:change-id="ct160002824"/><text:change text:change-id="ct105662440"/><text:change text:change-id="ct160689464"/><text:change text:change-id="ct60601136"/><text:change text:change-id="ct159918088"/></text:p>
      <text:p text:style-name="P13"><text:change text:change-id="ct159522016"/><text:change text:change-id="ct159890864"/><text:change text:change-id="ct103691856"/></text:p>
      <text:p text:style-name="P6"><text:change-start text:change-id="ct160424040"/>Informacja o wyniku postępowania <text:change-end text:change-id="ct160424040"/><text:change text:change-id="ct160161480"/><text:change-start text:change-id="ct60565744"/>o udzielenie zamówienia publicznego <text:change-end text:change-id="ct60565744"/><text:change-start text:change-id="ct159504512"/>o wartości nieprzekraczającej równowartości <text:change-end text:change-id="ct159504512"/><text:change-start text:change-id="ct160602088"/>30.000 euro na wykonanie operatu szacunkowego<text:change-end text:change-id="ct160602088"/><text:change-start text:change-id="ct160151040"/>:<text:change-end text:change-id="ct160151040"/><text:change-start text:change-id="ct160640336"/> <text:change-end text:change-id="ct160640336"/><text:change-start text:change-id="ct160689360"/></text:p>
      <text:p text:style-name="P14"/>
      <text:p text:style-name="P15"><text:span text:style-name="T7">Uprzejmie informuję, że w postępowaniu na </text:span><text:span text:style-name="T8">Wykonanie operatu szacunkowego o</text:span><text:span text:style-name="T9">kreślającego wartość rynkową aktualnego sposobu</text:span><text:span text:style-name="T10"> </text:span><text:span text:style-name="T9">użytkowania samodzielnego lokalu mieszkalnego, udziału w części wspólnej nieruchomości, </text:span><text:span text:style-name="T11">oraz</text:span><text:span text:style-name="T12"> </text:span><text:span text:style-name="T11">w</text:span><text:span text:style-name="T12"> </text:span><text:span text:style-name="T11">prawie</text:span><text:span text:style-name="T9"> użytkowani</text:span><text:span text:style-name="T11">a</text:span><text:span text:style-name="T9"> wieczyste</text:span><text:span text:style-name="T11">go</text:span><text:span text:style-name="T9"> części nieruchomości gruntowej. </text:span><text:span text:style-name="T13">Operat szacunkowy <text:s/>zostanie wykorzystany dla potrzeb sprzedaży w drodze bezprzetargowej na rzecz najemcy:</text:span><text:span text:style-name="T9"> </text:span></text:p>
      <text:p text:style-name="P16"><text:span text:style-name="T14">lokal mieszkalny Nr </text:span><text:span text:style-name="T15">50/6</text:span><text:span text:style-name="T14"> położony w budynku przy ul.Tysiąclecia w Wodzisławiu Śl. Budynek,<text:line-break/>w którym znajduje się przedmiotowy lokal mieszkalny, usytuowany jest na działce nr </text:span><text:span text:style-name="T15">1597</text:span><text:span text:style-name="T16">/138</text:span><text:span text:style-name="T14">,<text:line-break/>o pow. </text:span><text:span text:style-name="T15">2022</text:span><text:span text:style-name="T14"> m², mapa </text:span><text:span text:style-name="T16">8,</text:span><text:span text:style-name="T14"> obręb Wodzisław, opisanej w księdze wieczystej </text:span><text:span text:style-name="T16">GL1W/000</text:span><text:span text:style-name="T15">05745/0</text:span><text:span text:style-name="T14">, stanowiącej własność Gminy-Miasta Wodzisławia Śl.</text:span><text:span text:style-name="T17">, </text:span>w formie zaproszenia do złożenia oferty cenowej została wybrana oferta:</text:p>
      <text:p text:style-name="P17"><text:change-end text:change-id="ct160689360"/></text:p>
      <text:p text:style-name="P18"><text:change-start text:change-id="ct104027512"/>ABM Wycena Nieruchomości, </text:p>
      <text:p text:style-name="P18">Projektowanie Architektoniczne</text:p>
      <text:p text:style-name="P18">Anna i Bartosz Michalscy S.C.</text:p>
      <text:list text:style-name="L1" text:continue-numbering="true">
        <text:list-header>
          <text:p text:style-name="P7"><text:change-end text:change-id="ct104027512"/><text:change text:change-id="ct60830040"/><text:change text:change-id="ct159560640"/><text:change text:change-id="ct103160880"/><text:change text:change-id="ct159554320"/><text:change text:change-id="ct160007008"/><text:change text:change-id="ct60123288"/><text:change text:change-id="ct103251224"/><text:change text:change-id="ct160411560"/><text:change text:change-id="ct60482592"/><text:change text:change-id="ct60499880"/><text:change text:change-id="ct159901512"/><text:change text:change-id="ct159373736"/><text:change text:change-id="ct103390168"/><text:change text:change-id="ct60607480"/><text:change text:change-id="ct160420464"/><text:change text:change-id="ct159659888"/><text:change text:change-id="ct159815688"/><text:change text:change-id="ct160468024"/><text:change-start text:change-id="ct103038304"/>ul.Czarnieckiego 22A, <text:s/>44-100 Gliwice<text:change-end text:change-id="ct103038304"/><text:change-start text:change-id="ct160110936"/></text:p>
        </text:list-header>
      </text:list>
      <text:p text:style-name="P19">za kwotę 244,77 zł. brutto.<text:change-end text:change-id="ct160110936"/></text:p>
      <text:p text:style-name="P20"/>
      <text:p text:style-name="P12"><text:change text:change-id="ct103118832"/><text:change text:change-id="ct160403256"/><text:change text:change-id="ct103003752"/><text:change text:change-id="ct160511688"/><text:change text:change-id="ct60983552"/><text:change text:change-id="ct160081008"/><text:change text:change-id="ct104198016"/><text:change text:change-id="ct160515040"/><text:change-start text:change-id="ct160599304"/><text:span text:style-name="T2">W przedmiotowym postępowaniu o zamówienie publiczne wpłynęły 3 oferty, z czego 1 oferta wpłynęła bez załącznika ofertowego i dlatego nie została uwzględniona przy wyborze oferty.</text:span><text:change-end text:change-id="ct160599304"/><text:change-start text:change-id="ct159955608"/> Kryterium jakim kierował się Zamawiający przy wyborze najkorzystniejszej oferty była najniższa cena brutto za wykonanie zamówienia.<text:change-end text:change-id="ct1599556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2:04:28</dc:date>
    <meta:printed-by>ggrabiec</meta:printed-by>
    <meta:print-date>2013-11-26T09:57:59</meta:print-date>
    <meta:editing-cycles>82</meta:editing-cycles>
    <meta:editing-duration>PT12H6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99" meta:character-count="2169"/>
  </office:meta>
</office:document-meta>
</file>