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Arial" style:font-size-complex="12pt" style:language-complex="ar" style:country-complex="SA"/>
    </style:style>
    <style:style style:name="T11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 officeooo:rsid="0015eef6"/>
    </style:style>
    <style:style style:name="T12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 officeooo:rsid="00140060"/>
    </style:style>
    <style:style style:name="T13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 officeooo:rsid="001347a9"/>
    </style:style>
    <style:style style:name="T14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15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 officeooo:rsid="00140060"/>
    </style:style>
    <style:style style:name="T16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 officeooo:rsid="0011cb4f"/>
    </style:style>
    <style:style style:name="T17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tracked-changes>
        <text:changed-region text:id="ct6048576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10310814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60515224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6051948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60555488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60427192">
          <text:insertion>
            <office:change-info>
              <dc:creator>ggrabiec</dc:creator>
              <dc:date>2014-05-30T12:03:00</dc:date>
            </office:change-info>
          </text:insertion>
        </text:changed-region>
        <text:changed-region text:id="ct60492688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text:id="ct160929944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text:id="ct159858344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text:id="ct159388872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text:id="ct103093872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text:id="ct159702624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text:id="ct160527200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text:id="ct160716128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text:id="ct60690272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text:id="ct10397725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2978352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text:id="ct10359574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359584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160558616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160558720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text:id="ct104094232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0399371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04124032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102784216">
          <text:deletion>
            <office:change-info>
              <dc:creator>ggrabiec</dc:creator>
              <dc:date>2014-05-20T14:03:00</dc:date>
            </office:change-info>
            <text:list text:style-name="L1">
              <text:list-header>
                <text:p text:style-name="P7"><text:span text:style-name="T2"/></text:p>
              </text:list-header>
              <text:list-item>
                <text:p text:style-name="P7"><text:span text:style-name="T2"/></text:p>
              </text:list-item>
            </text:list>
          </text:deletion>
        </text:changed-region>
        <text:changed-region text:id="ct60736544">
          <text:deletion>
            <office:change-info>
              <dc:creator>ggrabiec</dc:creator>
              <dc:date>2013-05-10T08:51:00</dc:date>
            </office:change-info>
            <text:p text:style-name="P8"><text:span text:style-name="T2">t</text:span></text:p>
          </text:deletion>
        </text:changed-region>
        <text:changed-region text:id="ct159539104">
          <text:deletion>
            <office:change-info>
              <dc:creator>ggrabiec</dc:creator>
              <dc:date>2013-06-17T14:56:00</dc:date>
            </office:change-info>
            <text:p text:style-name="P8"><text:span text:style-name="T2"><text:s/>za kwo</text:span></text:p>
          </text:deletion>
        </text:changed-region>
        <text:changed-region text:id="ct159529928">
          <text:deletion>
            <office:change-info>
              <dc:creator>ggrabiec</dc:creator>
              <dc:date>2013-06-18T09:22:00</dc:date>
            </office:change-info>
            <text:p text:style-name="P8"><text:span text:style-name="T2">Uprzejmie informuję, że w postępowaniu na wykonanie </text:span><text:span text:style-name="T3">operatu szacunkowego na rzecz Miasta Wodzisławia Śląskiego </text:span></text:p>
          </text:deletion>
        </text:changed-region>
        <text:changed-region text:id="ct59856488">
          <text:deletion>
            <office:change-info>
              <dc:creator>ggrabiec</dc:creator>
              <dc:date>2013-06-18T08:37:00</dc:date>
            </office:change-info>
            <text:p text:style-name="P8"><text:span text:style-name="T3">.2013r. </text:span></text:p>
          </text:deletion>
        </text:changed-region>
        <text:changed-region text:id="ct159628448">
          <text:deletion>
            <office:change-info>
              <dc:creator>ggrabiec</dc:creator>
              <dc:date>2013-06-17T13:25:00</dc:date>
            </office:change-info>
            <text:p text:style-name="P8"><text:span text:style-name="T3">30.04</text:span></text:p>
          </text:deletion>
        </text:changed-region>
        <text:changed-region text:id="ct104094128">
          <text:deletion>
            <office:change-info>
              <dc:creator>ggrabiec</dc:creator>
              <dc:date>2013-06-18T08:37:00</dc:date>
            </office:change-info>
            <text:list text:style-name="L1" text:continue-numbering="true">
              <text:list-item>
                <text:p text:style-name="P7"><text:span text:style-name="T2">Grupa Konsultingowa <text:s/>DEFIN <text:s/>Sp. z o.o.</text:span></text:p>
              </text:list-item>
            </text:list>
            <text:p text:style-name="P4">ul.Sokolska 65</text:p>
            <text:list text:style-name="L1" text:continue-numbering="true">
              <text:list-item>
                <text:p text:style-name="P9"><text:span text:style-name="T4">40-087 Katowice</text:span><text:span text:style-name="T5"> </text:span><text:span text:style-name="T6">w</text:span><text:span text:style-name="T3">szczętym w dniu </text:span></text:p>
              </text:list-item>
            </text:list>
          </text:deletion>
        </text:changed-region>
        <text:changed-region text:id="ct105639984">
          <text:deletion>
            <office:change-info>
              <dc:creator>ggrabiec</dc:creator>
              <dc:date>2013-06-18T09:22:00</dc:date>
            </office:change-info>
            <text:p text:style-name="P10"><text:span text:style-name="T3">w formie zaproszenia do złożenia oferty cenowej została wybrana oferta:</text:span></text:p>
          </text:deletion>
        </text:changed-region>
        <text:changed-region text:id="ct105639880">
          <text:deletion>
            <office:change-info>
              <dc:creator>ggrabiec</dc:creator>
              <dc:date>2013-06-17T13:27:00</dc:date>
            </office:change-info>
            <text:p text:style-name="P10"><text:span text:style-name="T2">Gliwice</text:span></text:p>
          </text:deletion>
        </text:changed-region>
        <text:changed-region text:id="ct159620112">
          <text:deletion>
            <office:change-info>
              <dc:creator>ggrabiec</dc:creator>
              <dc:date>2013-06-17T14:55:00</dc:date>
            </office:change-info>
            <text:p text:style-name="P10"><text:span text:style-name="T2">00 </text:span></text:p>
          </text:deletion>
        </text:changed-region>
        <text:changed-region text:id="ct159391024">
          <text:deletion>
            <office:change-info>
              <dc:creator>ggrabiec</dc:creator>
              <dc:date>2013-06-17T13:27:00</dc:date>
            </office:change-info>
            <text:p text:style-name="P10"><text:span text:style-name="T2">1</text:span></text:p>
          </text:deletion>
        </text:changed-region>
        <text:changed-region text:id="ct160596192">
          <text:deletion>
            <office:change-info>
              <dc:creator>ggrabiec</dc:creator>
              <dc:date>2013-06-17T14:55:00</dc:date>
            </office:change-info>
            <text:p text:style-name="P10"><text:span text:style-name="T2">, <text:s/>44-</text:span></text:p>
          </text:deletion>
        </text:changed-region>
        <text:changed-region text:id="ct160937464">
          <text:deletion>
            <office:change-info>
              <dc:creator>ggrabiec</dc:creator>
              <dc:date>2013-06-17T13:27:00</dc:date>
            </office:change-info>
            <text:p text:style-name="P10"><text:span text:style-name="T2">Czarnieckiego 22a</text:span></text:p>
          </text:deletion>
        </text:changed-region>
        <text:changed-region text:id="ct159552712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9"><text:span text:style-name="T2"/></text:p>
              </text:list-item>
              <text:list-item>
                <text:p text:style-name="P7"><text:span text:style-name="T2">ul.</text:span></text:p>
              </text:list-item>
            </text:list>
          </text:deletion>
        </text:changed-region>
        <text:changed-region text:id="ct160819792">
          <text:deletion>
            <office:change-info>
              <dc:creator>ggrabiec</dc:creator>
              <dc:date>2013-06-17T13:26:00</dc:date>
            </office:change-info>
            <text:p text:style-name="P8"><text:span text:style-name="T2">Anna i Bartosz Michalscy S.C.</text:span></text:p>
          </text:deletion>
        </text:changed-region>
        <text:changed-region text:id="ct160511488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7"><text:span text:style-name="T2"/></text:p>
              </text:list-item>
              <text:list-item>
                <text:p text:style-name="P7"><text:span text:style-name="T2"/></text:p>
              </text:list-item>
            </text:list>
          </text:deletion>
        </text:changed-region>
        <text:changed-region text:id="ct60946520">
          <text:deletion>
            <office:change-info>
              <dc:creator>ggrabiec</dc:creator>
              <dc:date>2013-06-17T13:26:00</dc:date>
            </office:change-info>
            <text:list text:style-name="L1" text:continue-numbering="true">
              <text:list-item>
                <text:p text:style-name="P7"><text:span text:style-name="T2">ABM Wycena Nieruchomości <text:s/>Projektowanie Architektoniczne </text:span></text:p>
              </text:list-item>
            </text:list>
          </text:deletion>
        </text:changed-region>
        <text:changed-region text:id="ct160512472">
          <text:deletion>
            <office:change-info>
              <dc:creator>ggrabiec</dc:creator>
              <dc:date>2013-06-18T08:39:00</dc:date>
            </office:change-info>
            <text:list text:style-name="L1" text:continue-numbering="true">
              <text:list-item>
                <text:p text:style-name="P7"><text:span text:style-name="T2"/></text:p>
              </text:list-item>
            </text:list>
            <text:p text:style-name="P11"/>
            <text:list text:style-name="L1" text:continue-numbering="true">
              <text:list-item>
                <text:p text:style-name="P7"><text:span text:style-name="T2"/></text:p>
              </text:list-item>
            </text:list>
          </text:deletion>
        </text:changed-region>
        <text:changed-region text:id="ct159857848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16093622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60656344">
          <text:deletion>
            <office:change-info>
              <dc:creator>ggrabiec</dc:creator>
              <dc:date>2014-05-20T14:09:00</dc:date>
            </office:change-info>
            <text:p text:style-name="P12">y. </text:p>
          </text:deletion>
        </text:changed-region>
        <text:changed-region text:id="ct105640176">
          <text:deletion>
            <office:change-info>
              <dc:creator>ggrabiec</dc:creator>
              <dc:date>2014-05-20T14:03:00</dc:date>
            </office:change-info>
            <text:p text:style-name="P12">Kryterium jakim kierował się Zamawiający przy wyborze najkorzystniejszej oferty była cena brutto za wykonanie zamówienia.</text:p>
          </text:deletion>
        </text:changed-region>
        <text:changed-region text:id="ct159532280">
          <text:deletion>
            <office:change-info>
              <dc:creator>ggrabiec</dc:creator>
              <dc:date>2013-06-17T13:29:00</dc:date>
            </office:change-info>
            <text:p text:style-name="P12"><text:span text:style-name="T2"/></text:p>
            <text:p text:style-name="P12"/>
          </text:deletion>
        </text:changed-region>
        <text:changed-region text:id="ct159398568">
          <text:deletion>
            <office:change-info>
              <dc:creator>ggrabiec</dc:creator>
              <dc:date>2014-05-27T10:54:00</dc:date>
            </office:change-info>
            <text:p text:style-name="P12"><text:s/>ofert</text:p>
          </text:deletion>
        </text:changed-region>
        <text:changed-region text:id="ct160514536">
          <text:deletion>
            <office:change-info>
              <dc:creator>ggrabiec</dc:creator>
              <dc:date>2013-06-17T13:27:00</dc:date>
            </office:change-info>
            <text:p text:style-name="P12">3</text:p>
          </text:deletion>
        </text:changed-region>
        <text:changed-region text:id="ct104160304">
          <text:deletion>
            <office:change-info>
              <dc:creator>ggrabiec</dc:creator>
              <dc:date>2014-05-27T10:05:00</dc:date>
            </office:change-info>
            <text:p text:style-name="P12"><text:s/></text:p>
          </text:deletion>
        </text:changed-region>
        <text:changed-region text:id="ct159627992">
          <text:deletion>
            <office:change-info>
              <dc:creator>ggrabiec</dc:creator>
              <dc:date>2014-05-20T14:09:00</dc:date>
            </office:change-info>
            <text:p text:style-name="P12">y</text:p>
          </text:deletion>
        </text:changed-region>
        <text:changed-region text:id="ct103961896">
          <text:deletion>
            <office:change-info>
              <dc:creator>ggrabiec</dc:creator>
              <dc:date>2014-05-27T10:54:00</dc:date>
            </office:change-info>
            <text:p text:style-name="P12">W przedmiotowym postępowaniu wpłynęł</text:p>
          </text:deletion>
        </text:changed-region>
        <text:changed-region text:id="ct160645856">
          <text:insertion>
            <office:change-info>
              <dc:creator>ggrabiec</dc:creator>
              <dc:date>2014-05-27T10:54:00</dc:date>
            </office:change-info>
          </text:insertion>
        </text:changed-region>
        <text:changed-region text:id="ct15945496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text:id="ct160528624">
          <text:insertion>
            <office:change-info>
              <dc:creator>ggrabiec</dc:creator>
              <dc:date>2014-05-22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60485768"/><text:change text:change-id="ct103108144"/><text:change text:change-id="ct160515224"/><text:change text:change-id="ct160519488"/><text:change text:change-id="ct160555488"/><text:change-start text:change-id="ct60427192"/>30.05.2014r.<text:change-end text:change-id="ct60427192"/></text:p>
      <text:p text:style-name="P2"><text:change text:change-id="ct60492688"/><text:change text:change-id="ct160929944"/><text:change text:change-id="ct159858344"/><text:change text:change-id="ct159388872"/><text:change text:change-id="ct103093872"/><text:change text:change-id="ct159702624"/></text:p>
      <text:p text:style-name="P13"><text:change text:change-id="ct160527200"/><text:change text:change-id="ct160716128"/><text:change text:change-id="ct60690272"/></text:p>
      <text:p text:style-name="P6"><text:change-start text:change-id="ct103977256"/>Informacja o wyniku postępowania <text:change-end text:change-id="ct103977256"/><text:change text:change-id="ct102978352"/><text:change-start text:change-id="ct103595744"/>o udzielenie zamówienia publicznego <text:change-end text:change-id="ct103595744"/><text:change-start text:change-id="ct103595848"/>o wartości nieprzekraczającej równowartości <text:change-end text:change-id="ct103595848"/><text:change-start text:change-id="ct160558616"/>30.000 euro na wykonanie operatu szacunkowego<text:change-end text:change-id="ct160558616"/><text:change-start text:change-id="ct160558720"/>:<text:change-end text:change-id="ct160558720"/><text:change-start text:change-id="ct104094232"/> <text:change-end text:change-id="ct104094232"/><text:change-start text:change-id="ct103993712"/></text:p>
      <text:p text:style-name="P14"/>
      <text:p text:style-name="P15"><text:span text:style-name="T7">Uprzejmie informuję, że w postępowaniu na wykonanie </text:span><text:span text:style-name="T8">operatu szacunkowego o</text:span><text:span text:style-name="T9">kreślającego wartość rynkową aktualnego sposobu</text:span><text:span text:style-name="T10"> </text:span><text:span text:style-name="T9">użytkowania samodzielnego lokalu mieszkalnego, udziału w części wspólnej nieruchomości, </text:span><text:span text:style-name="T11">oraz</text:span><text:span text:style-name="T12"> </text:span><text:span text:style-name="T11">w</text:span><text:span text:style-name="T12"> </text:span><text:span text:style-name="T11">prawie</text:span><text:span text:style-name="T9"> użytkowani</text:span><text:span text:style-name="T11">a</text:span><text:span text:style-name="T9"> wieczyste</text:span><text:span text:style-name="T11">go</text:span><text:span text:style-name="T9"> części nieruchomości gruntowej. </text:span><text:span text:style-name="T13">Operat szacunkowy <text:s/>zostanie wykorzystany dla potrzeb sprzedaży w drodze bezprzetargowej na rzecz najemcy:</text:span><text:span text:style-name="T9"> </text:span></text:p>
      <text:p text:style-name="P16"><text:span text:style-name="T14">lokal mieszkalny Nr 88/7 położony w budynku przy ul.Tysiąclecia w Wodzisławiu Śl. Budynek,<text:line-break/>w którym znajduje się przedmiotowy lokal mieszkalny, usytuowany jest na działce nr </text:span><text:span text:style-name="T15">1725</text:span><text:span text:style-name="T16">/138</text:span><text:span text:style-name="T14">,<text:line-break/>o pow. </text:span><text:span text:style-name="T15">795</text:span><text:span text:style-name="T14"> m², mapa </text:span><text:span text:style-name="T16">8,</text:span><text:span text:style-name="T14"> obręb Wodzisław, opisanej w księdze wieczystej </text:span><text:span text:style-name="T16">GL1W/000</text:span><text:span text:style-name="T15">07396/2</text:span><text:span text:style-name="T14">, stanowiącej własność Gminy-Miasta Wodzisławia Śl. </text:span><text:span text:style-name="T17">, </text:span>w formie zaproszenia do złożenia oferty cenowej została wybrana oferta:</text:p>
      <text:p text:style-name="P17"><text:change-end text:change-id="ct103993712"/></text:p>
      <text:p text:style-name="P18"><text:change-start text:change-id="ct104124032"/>ABM Wycena Nieruchomości, </text:p>
      <text:p text:style-name="P18">Projektowanie Architektoniczne</text:p>
      <text:p text:style-name="P18">Anna i Bartosz Michalscy S.C.</text:p>
      <text:list text:style-name="L1" text:continue-numbering="true">
        <text:list-header>
          <text:p text:style-name="P7"><text:change-end text:change-id="ct104124032"/><text:change text:change-id="ct102784216"/><text:change text:change-id="ct60736544"/><text:change text:change-id="ct159539104"/><text:change text:change-id="ct159529928"/><text:change text:change-id="ct59856488"/><text:change text:change-id="ct159628448"/><text:change text:change-id="ct104094128"/><text:change text:change-id="ct105639984"/><text:change text:change-id="ct105639880"/><text:change text:change-id="ct159620112"/><text:change text:change-id="ct159391024"/><text:change text:change-id="ct160596192"/><text:change text:change-id="ct160937464"/><text:change text:change-id="ct159552712"/><text:change text:change-id="ct160819792"/><text:change text:change-id="ct160511488"/><text:change text:change-id="ct60946520"/><text:change text:change-id="ct160512472"/><text:change-start text:change-id="ct159857848"/>ul.Czarnieckiego 22A, <text:s/>44-100 Gliwice<text:change-end text:change-id="ct159857848"/><text:change-start text:change-id="ct160936224"/></text:p>
        </text:list-header>
      </text:list>
      <text:p text:style-name="P19">za kwotę 244,77 zł. brutto.<text:change-end text:change-id="ct160936224"/></text:p>
      <text:p text:style-name="P20"/>
      <text:p text:style-name="P12"><text:change text:change-id="ct160656344"/><text:change text:change-id="ct105640176"/><text:change text:change-id="ct159532280"/><text:change text:change-id="ct159398568"/><text:change text:change-id="ct160514536"/><text:change text:change-id="ct104160304"/><text:change text:change-id="ct159627992"/><text:change text:change-id="ct103961896"/><text:change-start text:change-id="ct160645856"/><text:span text:style-name="T2">W przedmiotowym postępowaniu o zamówienie publiczne wpłynęły 3 oferty, z czego 1 oferta wpłynęła bez załącznika ofertowego i dlatego nie została uwzględniona przy wyborze oferty.</text:span><text:change-end text:change-id="ct160645856"/><text:change-start text:change-id="ct159454960"/><text:span text:style-name="T2"> </text:span><text:change-end text:change-id="ct159454960"/><text:change-start text:change-id="ct160528624"/>Kryterium jakim kierował się Zamawiający przy wyborze najkorzystniejszej oferty była najniższa cena brutto za wykonanie zamówienia.<text:change-end text:change-id="ct1605286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2:04:00</dc:date>
    <meta:printed-by>ggrabiec</meta:printed-by>
    <meta:print-date>2013-11-26T09:57:59</meta:print-date>
    <meta:editing-cycles>82</meta:editing-cycles>
    <meta:editing-duration>PT12H7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0" meta:word-count="299" meta:character-count="2169"/>
  </office:meta>
</office:document-meta>
</file>