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>
        <text:changed-region text:id="ct16044936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0316088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6048018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0402937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5971229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60038592">
          <text:insertion>
            <office:change-info>
              <dc:creator>ggrabiec</dc:creator>
              <dc:date>2014-05-30T11:40:00</dc:date>
            </office:change-info>
          </text:insertion>
        </text:changed-region>
        <text:changed-region text:id="ct103702912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60172424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0567370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59418464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60976800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60060784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60425528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60427192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159772168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6075638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012032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0307659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97362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5961918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6041772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596475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59810368">
          <text:deletion>
            <office:change-info>
              <dc:creator>ggrabiec</dc:creator>
              <dc:date>2014-05-20T14:03:00</dc:date>
            </office:change-info>
            <text:p text:style-name="P7"/>
            <text:p text:style-name="P8"/>
          </text:deletion>
        </text:changed-region>
        <text:changed-region text:id="ct160447928">
          <text:deletion>
            <office:change-info>
              <dc:creator>ggrabiec</dc:creator>
              <dc:date>2013-05-10T08:51:00</dc:date>
            </office:change-info>
            <text:p text:style-name="P8">t</text:p>
          </text:deletion>
        </text:changed-region>
        <text:changed-region text:id="ct159937376">
          <text:deletion>
            <office:change-info>
              <dc:creator>ggrabiec</dc:creator>
              <dc:date>2013-06-17T14:56:00</dc:date>
            </office:change-info>
            <text:p text:style-name="P8"><text:s/>za kwo</text:p>
          </text:deletion>
        </text:changed-region>
        <text:changed-region text:id="ct160101072">
          <text:deletion>
            <office:change-info>
              <dc:creator>ggrabiec</dc:creator>
              <dc:date>2013-06-18T09:22:00</dc:date>
            </office:change-info>
            <text:p text:style-name="P8">Uprzejmie informuję, że w postępowaniu na wykonanie <text:span text:style-name="T2">operatu szacunkowego na rzecz Miasta Wodzisławia Śląskiego </text:span></text:p>
          </text:deletion>
        </text:changed-region>
        <text:changed-region text:id="ct159837048">
          <text:deletion>
            <office:change-info>
              <dc:creator>ggrabiec</dc:creator>
              <dc:date>2013-06-18T08:37:00</dc:date>
            </office:change-info>
            <text:p text:style-name="P8"><text:span text:style-name="T2">.2013r. </text:span></text:p>
          </text:deletion>
        </text:changed-region>
        <text:changed-region text:id="ct103019888">
          <text:deletion>
            <office:change-info>
              <dc:creator>ggrabiec</dc:creator>
              <dc:date>2013-06-17T13:25:00</dc:date>
            </office:change-info>
            <text:p text:style-name="P8"><text:span text:style-name="T2">30.04</text:span></text:p>
          </text:deletion>
        </text:changed-region>
        <text:changed-region text:id="ct105634304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4">ul.Sokolska 65</text:p>
            <text:p text:style-name="P8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159729240">
          <text:deletion>
            <office:change-info>
              <dc:creator>ggrabiec</dc:creator>
              <dc:date>2013-06-18T09:22:00</dc:date>
            </office:change-info>
            <text:p text:style-name="P8"><text:span text:style-name="T2">w formie zaproszenia do złożenia oferty cenowej została wybrana oferta:</text:span></text:p>
          </text:deletion>
        </text:changed-region>
        <text:changed-region text:id="ct160330856">
          <text:deletion>
            <office:change-info>
              <dc:creator>ggrabiec</dc:creator>
              <dc:date>2013-06-17T13:27:00</dc:date>
            </office:change-info>
            <text:p text:style-name="P8">Gliwice</text:p>
          </text:deletion>
        </text:changed-region>
        <text:changed-region text:id="ct159456000">
          <text:deletion>
            <office:change-info>
              <dc:creator>ggrabiec</dc:creator>
              <dc:date>2013-06-17T14:55:00</dc:date>
            </office:change-info>
            <text:p text:style-name="P8">00 </text:p>
          </text:deletion>
        </text:changed-region>
        <text:changed-region text:id="ct102780248">
          <text:deletion>
            <office:change-info>
              <dc:creator>ggrabiec</dc:creator>
              <dc:date>2013-06-17T13:27:00</dc:date>
            </office:change-info>
            <text:p text:style-name="P8">1</text:p>
          </text:deletion>
        </text:changed-region>
        <text:changed-region text:id="ct160409032">
          <text:deletion>
            <office:change-info>
              <dc:creator>ggrabiec</dc:creator>
              <dc:date>2013-06-17T14:55:00</dc:date>
            </office:change-info>
            <text:p text:style-name="P8">, <text:s/>44-</text:p>
          </text:deletion>
        </text:changed-region>
        <text:changed-region text:id="ct61334392">
          <text:deletion>
            <office:change-info>
              <dc:creator>ggrabiec</dc:creator>
              <dc:date>2013-06-17T13:27:00</dc:date>
            </office:change-info>
            <text:p text:style-name="P8">Czarnieckiego 22a</text:p>
          </text:deletion>
        </text:changed-region>
        <text:changed-region text:id="ct103974136">
          <text:deletion>
            <office:change-info>
              <dc:creator>ggrabiec</dc:creator>
              <dc:date>2013-06-17T14:55:00</dc:date>
            </office:change-info>
            <text:p text:style-name="P8"/>
            <text:p text:style-name="P7">ul.</text:p>
          </text:deletion>
        </text:changed-region>
        <text:changed-region text:id="ct160052536">
          <text:deletion>
            <office:change-info>
              <dc:creator>ggrabiec</dc:creator>
              <dc:date>2013-06-17T13:26:00</dc:date>
            </office:change-info>
            <text:p text:style-name="P7">Anna i Bartosz Michalscy S.C.</text:p>
          </text:deletion>
        </text:changed-region>
        <text:changed-region text:id="ct160417120">
          <text:deletion>
            <office:change-info>
              <dc:creator>ggrabiec</dc:creator>
              <dc:date>2013-06-17T14:55:00</dc:date>
            </office:change-info>
            <text:p text:style-name="P7"/>
            <text:p text:style-name="P7"/>
          </text:deletion>
        </text:changed-region>
        <text:changed-region text:id="ct103223032">
          <text:deletion>
            <office:change-info>
              <dc:creator>ggrabiec</dc:creator>
              <dc:date>2013-06-17T13:26:00</dc:date>
            </office:change-info>
            <text:p text:style-name="P7">ABM Wycena Nieruchomości <text:s/>Projektowanie Architektoniczne </text:p>
          </text:deletion>
        </text:changed-region>
        <text:changed-region text:id="ct60978696">
          <text:deletion>
            <office:change-info>
              <dc:creator>ggrabiec</dc:creator>
              <dc:date>2013-06-18T08:39:00</dc:date>
            </office:change-info>
            <text:p text:style-name="P7"/>
            <text:p text:style-name="P9"/>
            <text:p text:style-name="P7"/>
          </text:deletion>
        </text:changed-region>
        <text:changed-region text:id="ct60017400">
          <text:deletion>
            <office:change-info>
              <dc:creator>ggrabiec</dc:creator>
              <dc:date>2014-05-21T13:56:00</dc:date>
            </office:change-info>
            <text:p text:style-name="P7"/>
            <text:p text:style-name="P7"/>
          </text:deletion>
        </text:changed-region>
        <text:changed-region text:id="ct60789584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6006722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59621968">
          <text:deletion>
            <office:change-info>
              <dc:creator>ggrabiec</dc:creator>
              <dc:date>2014-05-20T14:09:00</dc:date>
            </office:change-info>
            <text:p text:style-name="P10"><text:span text:style-name="T6">y</text:span></text:p>
          </text:deletion>
        </text:changed-region>
        <text:changed-region text:id="ct60963192">
          <text:deletion>
            <office:change-info>
              <dc:creator>ggrabiec</dc:creator>
              <dc:date>2014-05-20T14:34:00</dc:date>
            </office:change-info>
            <text:p text:style-name="P10"><text:span text:style-name="T6"><text:s/></text:span></text:p>
          </text:deletion>
        </text:changed-region>
        <text:changed-region text:id="ct103131440">
          <text:deletion>
            <office:change-info>
              <dc:creator>ggrabiec</dc:creator>
              <dc:date>2013-06-17T13:27:00</dc:date>
            </office:change-info>
            <text:p text:style-name="P10"><text:span text:style-name="T6">3</text:span></text:p>
          </text:deletion>
        </text:changed-region>
        <text:changed-region text:id="ct60566616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59942584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60625848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02778528">
          <text:deletion>
            <office:change-info>
              <dc:creator>ggrabiec</dc:creator>
              <dc:date>2014-05-20T14:09:00</dc:date>
            </office:change-info>
            <text:p text:style-name="P10"><text:span text:style-name="T6">y. </text:span></text:p>
          </text:deletion>
        </text:changed-region>
        <text:changed-region text:id="ct160430376">
          <text:deletion>
            <office:change-info>
              <dc:creator>ggrabiec</dc:creator>
              <dc:date>2014-05-20T14:03:00</dc:date>
            </office:change-info>
            <text:p text:style-name="P10"><text:span text:style-name="T6">Kryterium jakim kierował się Zamawiający przy wyborze najkorzystniejszej oferty była cena brutto za wykonanie zamówienia.</text:span></text:p>
          </text:deletion>
        </text:changed-region>
        <text:changed-region text:id="ct103182264">
          <text:deletion>
            <office:change-info>
              <dc:creator>ggrabiec</dc:creator>
              <dc:date>2013-06-17T13:29:00</dc:date>
            </office:change-info>
            <text:p text:style-name="P10"/>
            <text:p text:style-name="P11"><text:span text:style-name="T6"/></text:p>
          </text:deletion>
        </text:changed-region>
        <text:changed-region text:id="ct103596128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60448032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60601344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text:id="ct60644672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60449368"/><text:change text:change-id="ct103160880"/><text:change text:change-id="ct60480184"/><text:change text:change-id="ct104029376"/><text:change text:change-id="ct159712296"/><text:change-start text:change-id="ct160038592"/>30.05.2014r.<text:change-end text:change-id="ct160038592"/></text:p>
      <text:p text:style-name="P2"><text:change text:change-id="ct103702912"/><text:change text:change-id="ct160172424"/><text:change text:change-id="ct105673704"/><text:change text:change-id="ct59418464"/><text:change text:change-id="ct60976800"/><text:change text:change-id="ct160060784"/></text:p>
      <text:p text:style-name="P12"><text:change text:change-id="ct160425528"/><text:change text:change-id="ct60427192"/><text:change text:change-id="ct159772168"/></text:p>
      <text:p text:style-name="P6"><text:change-start text:change-id="ct60756384"/>Informacja o wyniku postępowania <text:change-end text:change-id="ct60756384"/><text:change text:change-id="ct103012032"/><text:change-start text:change-id="ct103076592"/>o udzielenie zamówienia publicznego <text:change-end text:change-id="ct103076592"/><text:change-start text:change-id="ct103973624"/>o wartości nieprzekraczającej równowartości <text:change-end text:change-id="ct103973624"/><text:change-start text:change-id="ct159619184"/>30.000 euro na wykonanie usług geodezyjno-kartograficznych<text:change-end text:change-id="ct159619184"/><text:change-start text:change-id="ct160417728"/> <text:change-end text:change-id="ct160417728"/><text:change-start text:change-id="ct159647544"/></text:p>
      <text:p text:style-name="P6"/>
      <text:p text:style-name="P13"><text:span text:style-name="T2">Uprzejmie informuję, że w postępowaniu na wykonanie </text:span><text:span text:style-name="T7"><text:s/></text:span><text:span text:style-name="T8">w</text:span><text:span text:style-name="T9">yciągu głównego, celem sprostowania zapisu w księdze wieczystej GL1W/00047717/1 działki</text:span><text:span text:style-name="T8"> nr 1037/1 a winno być 1037/4 k.m.5 obręb Wodzisław położonej przy ul.Bogumińskiej w Wodzisławiu Śl., </text:span><text:span text:style-name="T2">w formie zaproszenia do złożenia oferty cenowej została wybrana oferta:</text:span></text:p>
      <text:p text:style-name="P14"/>
      <text:p text:style-name="P15">Umowa Konsorcjum - Geopis Sieradz Stanisław - Kasperski Wojciech</text:p>
      <text:p text:style-name="P7"><text:change-end text:change-id="ct159647544"/><text:change text:change-id="ct159810368"/><text:change text:change-id="ct160447928"/><text:change text:change-id="ct159937376"/><text:change text:change-id="ct160101072"/><text:change text:change-id="ct159837048"/><text:change text:change-id="ct103019888"/><text:change text:change-id="ct105634304"/><text:change text:change-id="ct159729240"/><text:change text:change-id="ct160330856"/><text:change text:change-id="ct159456000"/><text:change text:change-id="ct102780248"/><text:change text:change-id="ct160409032"/><text:change text:change-id="ct61334392"/><text:change text:change-id="ct103974136"/><text:change text:change-id="ct160052536"/><text:change text:change-id="ct160417120"/><text:change text:change-id="ct103223032"/><text:change text:change-id="ct60978696"/><text:change text:change-id="ct60017400"/><text:change-start text:change-id="ct60789584"/>ul.L.Mendego 12, 44-300 Wodzisław Śl.<text:change-end text:change-id="ct60789584"/><text:change-start text:change-id="ct160067224"/></text:p>
      <text:p text:style-name="P16">za kwotę 184,50 zł. brutto.<text:change-end text:change-id="ct160067224"/></text:p>
      <text:p text:style-name="P17"/>
      <text:p text:style-name="P10"><text:span text:style-name="T6">W przedmiotowym postępowaniu wpłynęł</text:span><text:change text:change-id="ct159621968"/><text:change text:change-id="ct60963192"/><text:change text:change-id="ct103131440"/><text:change-start text:change-id="ct60566616"/><text:span text:style-name="T6">y</text:span><text:change-end text:change-id="ct60566616"/><text:change-start text:change-id="ct159942584"/><text:span text:style-name="T6"> </text:span><text:change-end text:change-id="ct159942584"/><text:change-start text:change-id="ct60625848"/><text:span text:style-name="T6">2</text:span><text:change-end text:change-id="ct60625848"/><text:span text:style-name="T6"> ofert</text:span><text:change text:change-id="ct102778528"/><text:change text:change-id="ct160430376"/><text:change text:change-id="ct103182264"/><text:change-start text:change-id="ct103596128"/><text:span text:style-name="T6">y</text:span><text:change-end text:change-id="ct103596128"/><text:change-start text:change-id="ct160448032"/><text:span text:style-name="T6">.</text:span><text:change-end text:change-id="ct160448032"/><text:change-start text:change-id="ct60601344"/><text:span text:style-name="T6"> Kryterium jakim kierował się Zamawiający przy wyborz</text:span><text:change-end text:change-id="ct60601344"/><text:change-start text:change-id="ct60644672"/><text:span text:style-name="T6">e najkorzystniejszej oferty była najniższa cena brutto za wykonanie zamówienia. </text:span><text:change-end text:change-id="ct60644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40:21</dc:date>
    <meta:printed-by>ggrabiec</meta:printed-by>
    <meta:print-date>2013-11-26T09:57:59</meta:print-date>
    <meta:editing-cycles>83</meta:editing-cycles>
    <meta:editing-duration>PT13H16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217" meta:character-count="1522"/>
  </office:meta>
</office:document-meta>
</file>