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2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P14" style:family="paragraph" style:parent-style-name="Table_20_Contents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4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font-name-complex="Times New Roman" style:font-size-complex="12pt" style:language-complex="ar" style:country-complex="SA"/>
    </style:style>
    <style:style style:name="T9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tracked-changes>
        <text:changed-region text:id="ct6057796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text:id="ct103973624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text:id="ct103076592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text:id="ct103012032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text:id="ct160139696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text:id="ct159621568">
          <text:insertion>
            <office:change-info>
              <dc:creator>ggrabiec</dc:creator>
              <dc:date>2014-05-30T11:39:00</dc:date>
            </office:change-info>
          </text:insertion>
        </text:changed-region>
        <text:changed-region text:id="ct103707120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text:id="ct60484880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text:id="ct103702912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text:id="ct60827576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text:id="ct160052536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text:id="ct160417120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text:id="ct103223032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text:id="ct60978696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text:id="ct60793464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text:id="ct10275858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59762976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text:id="ct16017242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59656504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160142344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159955000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16044816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159821088">
          <text:deletion>
            <office:change-info>
              <dc:creator>ggrabiec</dc:creator>
              <dc:date>2014-05-20T14:03:00</dc:date>
            </office:change-info>
            <text:p text:style-name="P7"/>
            <text:p text:style-name="P8"/>
          </text:deletion>
        </text:changed-region>
        <text:changed-region text:id="ct160171320">
          <text:deletion>
            <office:change-info>
              <dc:creator>ggrabiec</dc:creator>
              <dc:date>2013-05-10T08:51:00</dc:date>
            </office:change-info>
            <text:p text:style-name="P8">t</text:p>
          </text:deletion>
        </text:changed-region>
        <text:changed-region text:id="ct104104344">
          <text:deletion>
            <office:change-info>
              <dc:creator>ggrabiec</dc:creator>
              <dc:date>2013-06-17T14:56:00</dc:date>
            </office:change-info>
            <text:p text:style-name="P8"><text:s/>za kwo</text:p>
          </text:deletion>
        </text:changed-region>
        <text:changed-region text:id="ct103903144">
          <text:deletion>
            <office:change-info>
              <dc:creator>ggrabiec</dc:creator>
              <dc:date>2013-06-18T09:22:00</dc:date>
            </office:change-info>
            <text:p text:style-name="P8">Uprzejmie informuję, że w postępowaniu na wykonanie <text:span text:style-name="T2">operatu szacunkowego na rzecz Miasta Wodzisławia Śląskiego </text:span></text:p>
          </text:deletion>
        </text:changed-region>
        <text:changed-region text:id="ct105673704">
          <text:deletion>
            <office:change-info>
              <dc:creator>ggrabiec</dc:creator>
              <dc:date>2013-06-18T08:37:00</dc:date>
            </office:change-info>
            <text:p text:style-name="P8"><text:span text:style-name="T2">.2013r. </text:span></text:p>
          </text:deletion>
        </text:changed-region>
        <text:changed-region text:id="ct159427752">
          <text:deletion>
            <office:change-info>
              <dc:creator>ggrabiec</dc:creator>
              <dc:date>2013-06-17T13:25:00</dc:date>
            </office:change-info>
            <text:p text:style-name="P8"><text:span text:style-name="T2">30.04</text:span></text:p>
          </text:deletion>
        </text:changed-region>
        <text:changed-region text:id="ct159427648">
          <text:deletion>
            <office:change-info>
              <dc:creator>ggrabiec</dc:creator>
              <dc:date>2013-06-18T08:37:00</dc:date>
            </office:change-info>
            <text:p text:style-name="P8">Grupa Konsultingowa <text:s/>DEFIN <text:s/>Sp. z o.o.</text:p>
            <text:p text:style-name="P4">ul.Sokolska 65</text:p>
            <text:p text:style-name="P8"><text:span text:style-name="T3">40-087 Katowice</text:span><text:span text:style-name="T4"> </text:span><text:span text:style-name="T5">w</text:span><text:span text:style-name="T2">szczętym w dniu </text:span></text:p>
          </text:deletion>
        </text:changed-region>
        <text:changed-region text:id="ct159427544">
          <text:deletion>
            <office:change-info>
              <dc:creator>ggrabiec</dc:creator>
              <dc:date>2013-06-18T09:22:00</dc:date>
            </office:change-info>
            <text:p text:style-name="P8"><text:span text:style-name="T2">w formie zaproszenia do złożenia oferty cenowej została wybrana oferta:</text:span></text:p>
          </text:deletion>
        </text:changed-region>
        <text:changed-region text:id="ct159578968">
          <text:deletion>
            <office:change-info>
              <dc:creator>ggrabiec</dc:creator>
              <dc:date>2013-06-17T13:27:00</dc:date>
            </office:change-info>
            <text:p text:style-name="P8">Gliwice</text:p>
          </text:deletion>
        </text:changed-region>
        <text:changed-region text:id="ct159578864">
          <text:deletion>
            <office:change-info>
              <dc:creator>ggrabiec</dc:creator>
              <dc:date>2013-06-17T14:55:00</dc:date>
            </office:change-info>
            <text:p text:style-name="P8">00 </text:p>
          </text:deletion>
        </text:changed-region>
        <text:changed-region text:id="ct159418808">
          <text:deletion>
            <office:change-info>
              <dc:creator>ggrabiec</dc:creator>
              <dc:date>2013-06-17T13:27:00</dc:date>
            </office:change-info>
            <text:p text:style-name="P8">1</text:p>
          </text:deletion>
        </text:changed-region>
        <text:changed-region text:id="ct159418704">
          <text:deletion>
            <office:change-info>
              <dc:creator>ggrabiec</dc:creator>
              <dc:date>2013-06-17T14:55:00</dc:date>
            </office:change-info>
            <text:p text:style-name="P8">, <text:s/>44-</text:p>
          </text:deletion>
        </text:changed-region>
        <text:changed-region text:id="ct103661288">
          <text:deletion>
            <office:change-info>
              <dc:creator>ggrabiec</dc:creator>
              <dc:date>2013-06-17T13:27:00</dc:date>
            </office:change-info>
            <text:p text:style-name="P8">Czarnieckiego 22a</text:p>
          </text:deletion>
        </text:changed-region>
        <text:changed-region text:id="ct103661184">
          <text:deletion>
            <office:change-info>
              <dc:creator>ggrabiec</dc:creator>
              <dc:date>2013-06-17T14:55:00</dc:date>
            </office:change-info>
            <text:p text:style-name="P8"/>
            <text:p text:style-name="P7">ul.</text:p>
          </text:deletion>
        </text:changed-region>
        <text:changed-region text:id="ct159656608">
          <text:deletion>
            <office:change-info>
              <dc:creator>ggrabiec</dc:creator>
              <dc:date>2013-06-17T13:26:00</dc:date>
            </office:change-info>
            <text:p text:style-name="P7">Anna i Bartosz Michalscy S.C.</text:p>
          </text:deletion>
        </text:changed-region>
        <text:changed-region text:id="ct60488104">
          <text:deletion>
            <office:change-info>
              <dc:creator>ggrabiec</dc:creator>
              <dc:date>2013-06-17T14:55:00</dc:date>
            </office:change-info>
            <text:p text:style-name="P7"/>
            <text:p text:style-name="P7"/>
          </text:deletion>
        </text:changed-region>
        <text:changed-region text:id="ct159656400">
          <text:deletion>
            <office:change-info>
              <dc:creator>ggrabiec</dc:creator>
              <dc:date>2013-06-17T13:26:00</dc:date>
            </office:change-info>
            <text:p text:style-name="P7">ABM Wycena Nieruchomości <text:s/>Projektowanie Architektoniczne </text:p>
          </text:deletion>
        </text:changed-region>
        <text:changed-region text:id="ct159772168">
          <text:deletion>
            <office:change-info>
              <dc:creator>ggrabiec</dc:creator>
              <dc:date>2013-06-18T08:39:00</dc:date>
            </office:change-info>
            <text:p text:style-name="P7"/>
            <text:p text:style-name="P9"/>
            <text:p text:style-name="P7"/>
          </text:deletion>
        </text:changed-region>
        <text:changed-region text:id="ct102976800">
          <text:deletion>
            <office:change-info>
              <dc:creator>ggrabiec</dc:creator>
              <dc:date>2014-05-21T13:56:00</dc:date>
            </office:change-info>
            <text:p text:style-name="P7"/>
            <text:p text:style-name="P7"/>
          </text:deletion>
        </text:changed-region>
        <text:changed-region text:id="ct159862944">
          <text:insertion>
            <office:change-info>
              <dc:creator>ggrabiec</dc:creator>
              <dc:date>2014-05-26T12:49:00</dc:date>
            </office:change-info>
          </text:insertion>
        </text:changed-region>
        <text:changed-region text:id="ct60577352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103389784">
          <text:deletion>
            <office:change-info>
              <dc:creator>ggrabiec</dc:creator>
              <dc:date>2014-05-20T14:09:00</dc:date>
            </office:change-info>
            <text:p text:style-name="P10"><text:span text:style-name="T6">y</text:span></text:p>
          </text:deletion>
        </text:changed-region>
        <text:changed-region text:id="ct103389680">
          <text:deletion>
            <office:change-info>
              <dc:creator>ggrabiec</dc:creator>
              <dc:date>2014-05-20T14:34:00</dc:date>
            </office:change-info>
            <text:p text:style-name="P10"><text:span text:style-name="T6"><text:s/></text:span></text:p>
          </text:deletion>
        </text:changed-region>
        <text:changed-region text:id="ct159656712">
          <text:deletion>
            <office:change-info>
              <dc:creator>ggrabiec</dc:creator>
              <dc:date>2013-06-17T13:27:00</dc:date>
            </office:change-info>
            <text:p text:style-name="P10"><text:span text:style-name="T6">3</text:span></text:p>
          </text:deletion>
        </text:changed-region>
        <text:changed-region text:id="ct103389936">
          <text:insertion>
            <office:change-info>
              <dc:creator>ggrabiec</dc:creator>
              <dc:date>2014-05-26T11:50:00</dc:date>
            </office:change-info>
          </text:insertion>
        </text:changed-region>
        <text:changed-region text:id="ct160449112">
          <text:insertion>
            <office:change-info>
              <dc:creator>ggrabiec</dc:creator>
              <dc:date>2014-05-20T14:34:00</dc:date>
            </office:change-info>
          </text:insertion>
        </text:changed-region>
        <text:changed-region text:id="ct160449216">
          <text:insertion>
            <office:change-info>
              <dc:creator>ggrabiec</dc:creator>
              <dc:date>2014-05-26T12:48:00</dc:date>
            </office:change-info>
          </text:insertion>
        </text:changed-region>
        <text:changed-region text:id="ct60611048">
          <text:deletion>
            <office:change-info>
              <dc:creator>ggrabiec</dc:creator>
              <dc:date>2014-05-20T14:09:00</dc:date>
            </office:change-info>
            <text:p text:style-name="P10"><text:span text:style-name="T6">y. </text:span></text:p>
          </text:deletion>
        </text:changed-region>
        <text:changed-region text:id="ct103146480">
          <text:deletion>
            <office:change-info>
              <dc:creator>ggrabiec</dc:creator>
              <dc:date>2014-05-20T14:03:00</dc:date>
            </office:change-info>
            <text:p text:style-name="P10"><text:span text:style-name="T6">Kryterium jakim kierował się Zamawiający przy wyborze najkorzystniejszej oferty była cena brutto za wykonanie zamówienia.</text:span></text:p>
          </text:deletion>
        </text:changed-region>
        <text:changed-region text:id="ct160449368">
          <text:deletion>
            <office:change-info>
              <dc:creator>ggrabiec</dc:creator>
              <dc:date>2013-06-17T13:29:00</dc:date>
            </office:change-info>
            <text:p text:style-name="P10"/>
            <text:p text:style-name="P11"><text:span text:style-name="T6"/></text:p>
          </text:deletion>
        </text:changed-region>
        <text:changed-region text:id="ct60442992">
          <text:insertion>
            <office:change-info>
              <dc:creator>ggrabiec</dc:creator>
              <dc:date>2014-05-26T11:50:00</dc:date>
            </office:change-info>
          </text:insertion>
        </text:changed-region>
        <text:changed-region text:id="ct59418464">
          <text:insertion>
            <office:change-info>
              <dc:creator>ggrabiec</dc:creator>
              <dc:date>2014-05-20T14:34:00</dc:date>
            </office:change-info>
          </text:insertion>
        </text:changed-region>
        <text:changed-region text:id="ct160429768">
          <text:insertion>
            <office:change-info>
              <dc:creator>ggrabiec</dc:creator>
              <dc:date>2014-05-22T12:29:00</dc:date>
            </office:change-info>
          </text:insertion>
        </text:changed-region>
        <text:changed-region text:id="ct159701368">
          <text:insertion>
            <office:change-info>
              <dc:creator>ggrabiec</dc:creator>
              <dc:date>2014-05-22T12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60577968"/><text:change text:change-id="ct103973624"/><text:change text:change-id="ct103076592"/><text:change text:change-id="ct103012032"/><text:change text:change-id="ct160139696"/><text:change-start text:change-id="ct159621568"/>30.05.2014r.<text:change-end text:change-id="ct159621568"/></text:p>
      <text:p text:style-name="P2"><text:change text:change-id="ct103707120"/><text:change text:change-id="ct60484880"/><text:change text:change-id="ct103702912"/><text:change text:change-id="ct60827576"/><text:change text:change-id="ct160052536"/><text:change text:change-id="ct160417120"/></text:p>
      <text:p text:style-name="P12"><text:change text:change-id="ct103223032"/><text:change text:change-id="ct60978696"/><text:change text:change-id="ct60793464"/></text:p>
      <text:p text:style-name="P6"><text:change-start text:change-id="ct102758584"/>Informacja o wyniku postępowania <text:change-end text:change-id="ct102758584"/><text:change text:change-id="ct159762976"/><text:change-start text:change-id="ct160172424"/>o udzielenie zamówienia publicznego <text:change-end text:change-id="ct160172424"/><text:change-start text:change-id="ct159656504"/>o wartości nieprzekraczającej równowartości <text:change-end text:change-id="ct159656504"/><text:change-start text:change-id="ct160142344"/>30.000 euro na wykonanie usług geodezyjno-kartograficznych<text:change-end text:change-id="ct160142344"/><text:change-start text:change-id="ct159955000"/> <text:change-end text:change-id="ct159955000"/><text:change-start text:change-id="ct160448160"/></text:p>
      <text:p text:style-name="P6"/>
      <text:p text:style-name="P13"><text:span text:style-name="T2">Uprzejmie informuję, że w postępowaniu na wykonanie </text:span><text:span text:style-name="T7"><text:s/>wznowienia granic zgodnie z przepisami ustawy z dnia 17 maja 1989r. Prawo Geodezyjne i Kartograficzne (Dz.U. z 2010r. Nr 193, <text:s/>poz. 1287 tekst jednolity)</text:span><text:span text:style-name="T8"> </text:span><text:span text:style-name="T7">działki nr 873/102, k.m.2, obręb Kokoszyce, o pow. 0,7885 ha, stanowiącej własność Gminy-Miasta Wodzisławia Śl., zapisanej w księdze wieczystej GL1W/00034656/1, położonej w Wodzisławiu Śl. przy ul.Pszowskiej (około 10 punktów granicznych)</text:span><text:span text:style-name="T9">, </text:span><text:span text:style-name="T2">w formie zaproszenia do złożenia oferty cenowej została wybrana oferta:</text:span></text:p>
      <text:p text:style-name="P14"/>
      <text:p text:style-name="P15">Usługi Geodezyjne i Kartograficzne <text:s text:c="3"/></text:p>
      <text:p text:style-name="P15">mgr inż. Piotr Cholewa</text:p>
      <text:p text:style-name="P7"><text:change-end text:change-id="ct160448160"/><text:change text:change-id="ct159821088"/><text:change text:change-id="ct160171320"/><text:change text:change-id="ct104104344"/><text:change text:change-id="ct103903144"/><text:change text:change-id="ct105673704"/><text:change text:change-id="ct159427752"/><text:change text:change-id="ct159427648"/><text:change text:change-id="ct159427544"/><text:change text:change-id="ct159578968"/><text:change text:change-id="ct159578864"/><text:change text:change-id="ct159418808"/><text:change text:change-id="ct159418704"/><text:change text:change-id="ct103661288"/><text:change text:change-id="ct103661184"/><text:change text:change-id="ct159656608"/><text:change text:change-id="ct60488104"/><text:change text:change-id="ct159656400"/><text:change text:change-id="ct159772168"/><text:change text:change-id="ct102976800"/><text:change-start text:change-id="ct159862944"/>Plac Zwycięstwa 10/28, 44-300 Wodzisław Śl.<text:change-end text:change-id="ct159862944"/><text:change-start text:change-id="ct60577352"/></text:p>
      <text:p text:style-name="P16">za kwotę 1.116,00 zł. brutto.<text:change-end text:change-id="ct60577352"/></text:p>
      <text:p text:style-name="P17"/>
      <text:p text:style-name="P10"><text:span text:style-name="T6">W przedmiotowym postępowaniu wpłynęł</text:span><text:change text:change-id="ct103389784"/><text:change text:change-id="ct103389680"/><text:change text:change-id="ct159656712"/><text:change-start text:change-id="ct103389936"/><text:span text:style-name="T6">y</text:span><text:change-end text:change-id="ct103389936"/><text:change-start text:change-id="ct160449112"/><text:span text:style-name="T6"> </text:span><text:change-end text:change-id="ct160449112"/><text:change-start text:change-id="ct160449216"/><text:span text:style-name="T6">4</text:span><text:change-end text:change-id="ct160449216"/><text:span text:style-name="T6"> ofert</text:span><text:change text:change-id="ct60611048"/><text:change text:change-id="ct103146480"/><text:change text:change-id="ct160449368"/><text:change-start text:change-id="ct60442992"/><text:span text:style-name="T6">y</text:span><text:change-end text:change-id="ct60442992"/><text:change-start text:change-id="ct59418464"/><text:span text:style-name="T6">.</text:span><text:change-end text:change-id="ct59418464"/><text:change-start text:change-id="ct160429768"/><text:span text:style-name="T6"> Kryterium jakim kierował się Zamawiający przy wyborz</text:span><text:change-end text:change-id="ct160429768"/><text:change-start text:change-id="ct159701368"/><text:span text:style-name="T6">e najkorzystniejszej oferty była najniższa cena brutto za wykonanie zamówienia. </text:span><text:change-end text:change-id="ct1597013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5-30T11:39:13</dc:date>
    <meta:printed-by>ggrabiec</meta:printed-by>
    <meta:print-date>2014-05-26T12:11:19</meta:print-date>
    <meta:editing-cycles>90</meta:editing-cycles>
    <meta:editing-duration>PT13H21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6" meta:word-count="249" meta:character-count="1730"/>
  </office:meta>
</office:document-meta>
</file>