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14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9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tracked-changes>
        <text:changed-region text:id="ct6085084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61333656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160425144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6133740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60008128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59571816">
          <text:insertion>
            <office:change-info>
              <dc:creator>ggrabiec</dc:creator>
              <dc:date>2014-05-30T11:39:00</dc:date>
            </office:change-info>
          </text:insertion>
        </text:changed-region>
        <text:changed-region text:id="ct59856488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03651672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160420616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61443576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160619040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105694760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103251224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105662440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160161480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16045280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60693632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15963811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308773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60123288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6067661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5995615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59838440">
          <text:deletion>
            <office:change-info>
              <dc:creator>ggrabiec</dc:creator>
              <dc:date>2014-05-21T13:56:00</dc:date>
            </office:change-info>
            <text:p text:style-name="P7"/>
            <text:p text:style-name="P7"/>
          </text:deletion>
        </text:changed-region>
        <text:changed-region text:id="ct105684704">
          <text:deletion>
            <office:change-info>
              <dc:creator>ggrabiec</dc:creator>
              <dc:date>2013-06-18T08:39:00</dc:date>
            </office:change-info>
            <text:p text:style-name="P7"/>
            <text:p text:style-name="P8"/>
            <text:p text:style-name="P7"/>
          </text:deletion>
        </text:changed-region>
        <text:changed-region text:id="ct159989456">
          <text:deletion>
            <office:change-info>
              <dc:creator>ggrabiec</dc:creator>
              <dc:date>2013-06-17T13:26:00</dc:date>
            </office:change-info>
            <text:p text:style-name="P7">ABM Wycena Nieruchomości <text:s/>Projektowanie Architektoniczne </text:p>
          </text:deletion>
        </text:changed-region>
        <text:changed-region text:id="ct159958088">
          <text:deletion>
            <office:change-info>
              <dc:creator>ggrabiec</dc:creator>
              <dc:date>2013-06-17T14:55:00</dc:date>
            </office:change-info>
            <text:p text:style-name="P7"/>
            <text:p text:style-name="P7"/>
          </text:deletion>
        </text:changed-region>
        <text:changed-region text:id="ct60984864">
          <text:deletion>
            <office:change-info>
              <dc:creator>ggrabiec</dc:creator>
              <dc:date>2013-06-17T13:26:00</dc:date>
            </office:change-info>
            <text:p text:style-name="P7">Anna i Bartosz Michalscy S.C.</text:p>
          </text:deletion>
        </text:changed-region>
        <text:changed-region text:id="ct159785040">
          <text:deletion>
            <office:change-info>
              <dc:creator>ggrabiec</dc:creator>
              <dc:date>2013-06-17T14:55:00</dc:date>
            </office:change-info>
            <text:p text:style-name="P7"/>
            <text:p text:style-name="P7">ul.</text:p>
          </text:deletion>
        </text:changed-region>
        <text:changed-region text:id="ct102865744">
          <text:deletion>
            <office:change-info>
              <dc:creator>ggrabiec</dc:creator>
              <dc:date>2013-06-17T13:27:00</dc:date>
            </office:change-info>
            <text:p text:style-name="P7">Czarnieckiego 22a</text:p>
          </text:deletion>
        </text:changed-region>
        <text:changed-region text:id="ct159921600">
          <text:deletion>
            <office:change-info>
              <dc:creator>ggrabiec</dc:creator>
              <dc:date>2013-06-17T14:55:00</dc:date>
            </office:change-info>
            <text:p text:style-name="P7">, <text:s/>44-</text:p>
          </text:deletion>
        </text:changed-region>
        <text:changed-region text:id="ct59860232">
          <text:deletion>
            <office:change-info>
              <dc:creator>ggrabiec</dc:creator>
              <dc:date>2013-06-17T13:27:00</dc:date>
            </office:change-info>
            <text:p text:style-name="P7">1</text:p>
          </text:deletion>
        </text:changed-region>
        <text:changed-region text:id="ct60599496">
          <text:deletion>
            <office:change-info>
              <dc:creator>ggrabiec</dc:creator>
              <dc:date>2013-06-17T14:55:00</dc:date>
            </office:change-info>
            <text:p text:style-name="P7">00 </text:p>
          </text:deletion>
        </text:changed-region>
        <text:changed-region text:id="ct60599360">
          <text:deletion>
            <office:change-info>
              <dc:creator>ggrabiec</dc:creator>
              <dc:date>2013-06-17T13:27:00</dc:date>
            </office:change-info>
            <text:p text:style-name="P7">Gliwice</text:p>
          </text:deletion>
        </text:changed-region>
        <text:changed-region text:id="ct60467744">
          <text:deletion>
            <office:change-info>
              <dc:creator>ggrabiec</dc:creator>
              <dc:date>2013-06-18T09:22:00</dc:date>
            </office:change-info>
            <text:p text:style-name="P7"><text:span text:style-name="T2">w formie zaproszenia do złożenia oferty cenowej została wybrana oferta:</text:span></text:p>
          </text:deletion>
        </text:changed-region>
        <text:changed-region text:id="ct102829112">
          <text:deletion>
            <office:change-info>
              <dc:creator>ggrabiec</dc:creator>
              <dc:date>2013-06-18T08:37:00</dc:date>
            </office:change-info>
            <text:p text:style-name="P7">Grupa Konsultingowa <text:s/>DEFIN <text:s/>Sp. z o.o.</text:p>
            <text:p text:style-name="P4">ul.Sokolska 65</text:p>
            <text:p text:style-name="P9"><text:span text:style-name="T3">40-087 Katowice</text:span><text:span text:style-name="T4"> </text:span><text:span text:style-name="T5">w</text:span><text:span text:style-name="T2">szczętym w dniu </text:span></text:p>
          </text:deletion>
        </text:changed-region>
        <text:changed-region text:id="ct159665144">
          <text:deletion>
            <office:change-info>
              <dc:creator>ggrabiec</dc:creator>
              <dc:date>2013-06-17T13:25:00</dc:date>
            </office:change-info>
            <text:p text:style-name="P9"><text:span text:style-name="T2">30.04</text:span></text:p>
          </text:deletion>
        </text:changed-region>
        <text:changed-region text:id="ct103452232">
          <text:deletion>
            <office:change-info>
              <dc:creator>ggrabiec</dc:creator>
              <dc:date>2013-06-18T08:37:00</dc:date>
            </office:change-info>
            <text:p text:style-name="P9"><text:span text:style-name="T2">.2013r. </text:span></text:p>
          </text:deletion>
        </text:changed-region>
        <text:changed-region text:id="ct102848096">
          <text:deletion>
            <office:change-info>
              <dc:creator>ggrabiec</dc:creator>
              <dc:date>2013-06-18T09:22:00</dc:date>
            </office:change-info>
            <text:p text:style-name="P9">Uprzejmie informuję, że w postępowaniu na wykonanie <text:span text:style-name="T2">operatu szacunkowego na rzecz Miasta Wodzisławia Śląskiego </text:span></text:p>
          </text:deletion>
        </text:changed-region>
        <text:changed-region text:id="ct60841344">
          <text:deletion>
            <office:change-info>
              <dc:creator>ggrabiec</dc:creator>
              <dc:date>2013-06-17T14:56:00</dc:date>
            </office:change-info>
            <text:p text:style-name="P9"><text:s/>za kwo</text:p>
          </text:deletion>
        </text:changed-region>
        <text:changed-region text:id="ct160136080">
          <text:deletion>
            <office:change-info>
              <dc:creator>ggrabiec</dc:creator>
              <dc:date>2013-05-10T08:51:00</dc:date>
            </office:change-info>
            <text:p text:style-name="P9">t</text:p>
          </text:deletion>
        </text:changed-region>
        <text:changed-region text:id="ct103677016">
          <text:deletion>
            <office:change-info>
              <dc:creator>ggrabiec</dc:creator>
              <dc:date>2014-05-20T14:03:00</dc:date>
            </office:change-info>
            <text:p text:style-name="P9"/>
            <text:p text:style-name="P9"/>
          </text:deletion>
        </text:changed-region>
        <text:changed-region text:id="ct159657936">
          <text:insertion>
            <office:change-info>
              <dc:creator>ggrabiec</dc:creator>
              <dc:date>2014-05-26T12:49:00</dc:date>
            </office:change-info>
          </text:insertion>
        </text:changed-region>
        <text:changed-region text:id="ct15961738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04199568">
          <text:deletion>
            <office:change-info>
              <dc:creator>ggrabiec</dc:creator>
              <dc:date>2013-06-17T13:27:00</dc:date>
            </office:change-info>
            <text:p text:style-name="P10"><text:span text:style-name="T6">3</text:span></text:p>
          </text:deletion>
        </text:changed-region>
        <text:changed-region text:id="ct102823496">
          <text:deletion>
            <office:change-info>
              <dc:creator>ggrabiec</dc:creator>
              <dc:date>2014-05-20T14:34:00</dc:date>
            </office:change-info>
            <text:p text:style-name="P10"><text:span text:style-name="T6"><text:s/></text:span></text:p>
          </text:deletion>
        </text:changed-region>
        <text:changed-region text:id="ct159700648">
          <text:deletion>
            <office:change-info>
              <dc:creator>ggrabiec</dc:creator>
              <dc:date>2014-05-20T14:09:00</dc:date>
            </office:change-info>
            <text:p text:style-name="P10"><text:span text:style-name="T6">y</text:span></text:p>
          </text:deletion>
        </text:changed-region>
        <text:changed-region text:id="ct160097336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60499880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60479864">
          <text:insertion>
            <office:change-info>
              <dc:creator>ggrabiec</dc:creator>
              <dc:date>2014-05-26T12:57:00</dc:date>
            </office:change-info>
          </text:insertion>
        </text:changed-region>
        <text:changed-region text:id="ct60623192">
          <text:deletion>
            <office:change-info>
              <dc:creator>ggrabiec</dc:creator>
              <dc:date>2013-06-17T13:29:00</dc:date>
            </office:change-info>
            <text:p text:style-name="P10"/>
            <text:p text:style-name="P11"/>
          </text:deletion>
        </text:changed-region>
        <text:changed-region text:id="ct159879024">
          <text:deletion>
            <office:change-info>
              <dc:creator>ggrabiec</dc:creator>
              <dc:date>2014-05-20T14:03:00</dc:date>
            </office:change-info>
            <text:p text:style-name="P11">Kryterium jakim kierował się Zamawiający przy wyborze najkorzystniejszej oferty była cena brutto za wykonanie zamówienia.</text:p>
          </text:deletion>
        </text:changed-region>
        <text:changed-region text:id="ct159639952">
          <text:deletion>
            <office:change-info>
              <dc:creator>ggrabiec</dc:creator>
              <dc:date>2014-05-20T14:09:00</dc:date>
            </office:change-info>
            <text:p text:style-name="P11">y. </text:p>
          </text:deletion>
        </text:changed-region>
        <text:changed-region text:id="ct103021864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160424536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60559080">
          <text:insertion>
            <office:change-info>
              <dc:creator>ggrabiec</dc:creator>
              <dc:date>2014-05-22T12:29:00</dc:date>
            </office:change-info>
          </text:insertion>
        </text:changed-region>
        <text:changed-region text:id="ct159647336">
          <text:insertion>
            <office:change-info>
              <dc:creator>ggrabiec</dc:creator>
              <dc:date>2014-05-22T12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60850848"/><text:change text:change-id="ct61333656"/><text:change text:change-id="ct160425144"/><text:change text:change-id="ct61337400"/><text:change text:change-id="ct160008128"/><text:change-start text:change-id="ct159571816"/>30.05.2014r.<text:change-end text:change-id="ct159571816"/></text:p>
      <text:p text:style-name="P2"><text:change text:change-id="ct59856488"/><text:change text:change-id="ct103651672"/><text:change text:change-id="ct160420616"/><text:change text:change-id="ct61443576"/><text:change text:change-id="ct160619040"/><text:change text:change-id="ct105694760"/></text:p>
      <text:p text:style-name="P12"><text:change text:change-id="ct103251224"/><text:change text:change-id="ct105662440"/><text:change text:change-id="ct160161480"/></text:p>
      <text:p text:style-name="P6"><text:change-start text:change-id="ct160452800"/>Informacja o wyniku postępowania <text:change-end text:change-id="ct160452800"/><text:change text:change-id="ct160693632"/><text:change-start text:change-id="ct159638112"/>o udzielenie zamówienia publicznego <text:change-end text:change-id="ct159638112"/><text:change-start text:change-id="ct103087736"/>o wartości nieprzekraczającej równowartości <text:change-end text:change-id="ct103087736"/><text:change-start text:change-id="ct60123288"/>30.000 euro na wykonanie usług geodezyjno-kartograficznych<text:change-end text:change-id="ct60123288"/><text:change-start text:change-id="ct60676616"/> <text:change-end text:change-id="ct60676616"/><text:change-start text:change-id="ct159956152"/></text:p>
      <text:p text:style-name="P6"/>
      <text:p text:style-name="P13"><text:span text:style-name="T2">Uprzejmie informuję, że w postępowaniu na wykonanie </text:span><text:span text:style-name="T7"><text:s/>wznowienia granic zgodnie z przepisami ustawy z dnia 17 maja 1989r. Prawo Geodezyjne i Kartograficzne (Dz.U. z 2010r. Nr 193, <text:s/>poz. 1287 tekst jednolity)</text:span><text:span text:style-name="T8"> </text:span><text:span text:style-name="T7">działki nr 473/173, k.m.2, obręb Kokoszyce, o pow. 0,2810 ha, stanowiącej własność Gminy-Miasta Wodzisławia Śl., zapisanej w księdze wieczystej GL1W/00006184/6, położonej w Wodzisławiu Śl. przy ul.Zdrojowej - (około 10 punktów granicznych)</text:span><text:span text:style-name="T9">, </text:span><text:span text:style-name="T2">w formie zaproszenia do złożenia oferty cenowej została wybrana oferta:</text:span></text:p>
      <text:p text:style-name="P14"/>
      <text:p text:style-name="P15">Usługi Geodezyjne i Kartograficzne <text:s text:c="3"/></text:p>
      <text:p text:style-name="P15">mgr inż. Piotr Cholewa</text:p>
      <text:p text:style-name="P7"><text:change-end text:change-id="ct159956152"/><text:change text:change-id="ct159838440"/><text:change text:change-id="ct105684704"/><text:change text:change-id="ct159989456"/><text:change text:change-id="ct159958088"/><text:change text:change-id="ct60984864"/><text:change text:change-id="ct159785040"/><text:change text:change-id="ct102865744"/><text:change text:change-id="ct159921600"/><text:change text:change-id="ct59860232"/><text:change text:change-id="ct60599496"/><text:change text:change-id="ct60599360"/><text:change text:change-id="ct60467744"/><text:change text:change-id="ct102829112"/><text:change text:change-id="ct159665144"/><text:change text:change-id="ct103452232"/><text:change text:change-id="ct102848096"/><text:change text:change-id="ct60841344"/><text:change text:change-id="ct160136080"/><text:change text:change-id="ct103677016"/><text:change-start text:change-id="ct159657936"/>Plac Zwycięstwa 10/28, 44-300 Wodzisław Śl.<text:change-end text:change-id="ct159657936"/><text:change-start text:change-id="ct159617384"/></text:p>
      <text:p text:style-name="P16">za kwotę 1.360,00 zł. brutto.<text:change-end text:change-id="ct159617384"/></text:p>
      <text:p text:style-name="P17"/>
      <text:p text:style-name="P10"><text:span text:style-name="T6">W przedmiotowym postępowaniu wpłynęł</text:span><text:change text:change-id="ct104199568"/><text:change text:change-id="ct102823496"/><text:change text:change-id="ct159700648"/><text:change-start text:change-id="ct160097336"/><text:span text:style-name="T6">y</text:span><text:change-end text:change-id="ct160097336"/><text:change-start text:change-id="ct60499880"/><text:span text:style-name="T6"> </text:span><text:change-end text:change-id="ct60499880"/><text:change-start text:change-id="ct60479864"/><text:span text:style-name="T6">3</text:span><text:change-end text:change-id="ct60479864"/><text:span text:style-name="T6"> ofert</text:span><text:change text:change-id="ct60623192"/><text:change text:change-id="ct159879024"/><text:change text:change-id="ct159639952"/><text:change-start text:change-id="ct103021864"/><text:span text:style-name="T6">y</text:span><text:change-end text:change-id="ct103021864"/><text:change-start text:change-id="ct160424536"/><text:span text:style-name="T6">.</text:span><text:change-end text:change-id="ct160424536"/><text:change-start text:change-id="ct60559080"/><text:span text:style-name="T6"> Kryterium jakim kierował się Zamawiający przy wyborz</text:span><text:change-end text:change-id="ct60559080"/><text:change-start text:change-id="ct159647336"/><text:span text:style-name="T6">e najkorzystniejszej oferty była najniższa cena brutto za wykonanie zamówienia. </text:span><text:change-end text:change-id="ct1596473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1:39:51</dc:date>
    <meta:printed-by>ggrabiec</meta:printed-by>
    <meta:print-date>2014-05-26T12:11:19</meta:print-date>
    <meta:editing-cycles>91</meta:editing-cycles>
    <meta:editing-duration>PT13H20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6" meta:word-count="249" meta:character-count="1731"/>
  </office:meta>
</office:document-meta>
</file>