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9.419cm" style:auto-text-indent="false">
        <style:tab-stops>
          <style:tab-stop style:position="9.366cm"/>
        </style:tab-stops>
      </style:paragraph-properties>
      <style:text-properties style:use-window-font-color="tru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style:text-position="0% 100%"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Zawiadomienie o wyborze najkorzystniejszej oferty</text:p>
      <text:p text:style-name="P4"/>
      <text:p text:style-name="P5">Uprzejmie informuję, że w postępowaniu na wymianę dwóch bram garażowych w budynku stanowiącym własność Miasta Wodzisławia Śląskiego, położonym przy ulicy Michalskiego 12 <text:s text:c="13"/>w Wodzisławiu Śląskim, wszczętym w dniu 12.05.2014 r. w formie zaproszenia do złożenia oferty cenowej została wybrana oferta:</text:p>
      <text:p text:style-name="P6">PROFIL-PLAST</text:p>
      <text:p text:style-name="P6">Małkowski Grzegorz</text:p>
      <text:p text:style-name="P6">Nowa Wieś Chełmińska 7</text:p>
      <text:p text:style-name="P7">86-200 Chełmno</text:p>
      <text:p text:style-name="P8"><text:s/>za kwotę 14.698,20<text:span text:style-name="T1"> zł</text:span> (brutto).</text:p>
      <text:p text:style-name="P8"/>
      <text:p text:style-name="P9">W przedmiotowym postępowaniu wpłynęła jedna kompletna oferta. Kryterium jakim kierował się Zamawiający przy wyborze najkorzystniejszej oferty była cena brutto za wykonanie zamówien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92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mkwiatkowska</dc:creator>
    <dc:date>2014-06-03T08:27:56</dc:date>
    <meta:printed-by>mkwiatkowska</meta:printed-by>
    <meta:print-date>2012-02-10T08:13:45</meta:print-date>
    <meta:editing-cycles>38</meta:editing-cycles>
    <meta:editing-duration>PT8H26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3" meta:character-count="638"/>
  </office:meta>
</office:document-meta>
</file>