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 style:list-style-name="L1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9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text:id="ct16035115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5951132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01953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6100541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97201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2055680">
          <text:insertion>
            <office:change-info>
              <dc:creator>ggrabiec</dc:creator>
              <dc:date>2014-05-30T11:51:00</dc:date>
            </office:change-info>
          </text:insertion>
        </text:changed-region>
        <text:changed-region text:id="ct159933168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78983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41156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60603960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6104641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6084134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955608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59421352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105616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028430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103384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6032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48259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07125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5991848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600195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4161344">
          <text:insertion>
            <office:change-info>
              <dc:creator>ggrabiec</dc:creator>
              <dc:date>2014-05-20T14:03:00</dc:date>
            </office:change-info>
          </text:insertion>
        </text:changed-region>
        <text:changed-region text:id="ct103081672">
          <text:deletion>
            <office:change-info>
              <dc:creator>ggrabiec</dc:creator>
              <dc:date>2013-06-18T08:39:00</dc:date>
            </office:change-info>
            <text:list text:style-name="L1">
              <text:list-header>
                <text:p text:style-name="P7"><text:span text:style-name="T2"/></text:p>
              </text:list-header>
            </text:list>
            <text:p text:style-name="P8"/>
            <text:list text:style-name="L1" text:continue-numbering="true">
              <text:list-item>
                <text:p text:style-name="P9"/>
              </text:list-item>
            </text:list>
          </text:deletion>
        </text:changed-region>
        <text:changed-region text:id="ct159555408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BM Wycena Nieruchomości <text:s/>Projektowanie Architektoniczne </text:p>
              </text:list-item>
            </text:list>
          </text:deletion>
        </text:changed-region>
        <text:changed-region text:id="ct159493720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text:id="ct15949360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nna i Bartosz Michalscy S.C.</text:p>
              </text:list-item>
            </text:list>
          </text:deletion>
        </text:changed-region>
        <text:changed-region text:id="ct160454288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>ul.</text:p>
              </text:list-item>
            </text:list>
          </text:deletion>
        </text:changed-region>
        <text:changed-region text:id="ct159620112">
          <text:deletion>
            <office:change-info>
              <dc:creator>ggrabiec</dc:creator>
              <dc:date>2013-06-17T13:27:00</dc:date>
            </office:change-info>
            <text:p text:style-name="P10">Czarnieckiego 22a</text:p>
          </text:deletion>
        </text:changed-region>
        <text:changed-region text:id="ct105684352">
          <text:deletion>
            <office:change-info>
              <dc:creator>ggrabiec</dc:creator>
              <dc:date>2013-06-17T14:55:00</dc:date>
            </office:change-info>
            <text:p text:style-name="P10">, <text:s/>44-</text:p>
          </text:deletion>
        </text:changed-region>
        <text:changed-region text:id="ct103000072">
          <text:deletion>
            <office:change-info>
              <dc:creator>ggrabiec</dc:creator>
              <dc:date>2013-06-17T13:27:00</dc:date>
            </office:change-info>
            <text:p text:style-name="P10">1</text:p>
          </text:deletion>
        </text:changed-region>
        <text:changed-region text:id="ct60123288">
          <text:deletion>
            <office:change-info>
              <dc:creator>ggrabiec</dc:creator>
              <dc:date>2013-06-17T14:55:00</dc:date>
            </office:change-info>
            <text:p text:style-name="P10">00 </text:p>
          </text:deletion>
        </text:changed-region>
        <text:changed-region text:id="ct159402832">
          <text:deletion>
            <office:change-info>
              <dc:creator>ggrabiec</dc:creator>
              <dc:date>2013-06-17T13:27:00</dc:date>
            </office:change-info>
            <text:p text:style-name="P10">Gliwice</text:p>
          </text:deletion>
        </text:changed-region>
        <text:changed-region text:id="ct159941784">
          <text:deletion>
            <office:change-info>
              <dc:creator>ggrabiec</dc:creator>
              <dc:date>2013-06-18T09:22:00</dc:date>
            </office:change-info>
            <text:p text:style-name="P10"><text:span text:style-name="T2">w formie zaproszenia do złożenia oferty cenowej została wybrana oferta:</text:span></text:p>
          </text:deletion>
        </text:changed-region>
        <text:changed-region text:id="ct160067176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9">Grupa Konsultingowa <text:s/>DEFIN <text:s/>Sp. z o.o.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7"><text:span text:style-name="T3">40-087 Katowice</text:span><text:span text:style-name="T4"> </text:span><text:span text:style-name="T5">w</text:span><text:span text:style-name="T2">szczętym w dniu </text:span></text:p>
              </text:list-item>
            </text:list>
          </text:deletion>
        </text:changed-region>
        <text:changed-region text:id="ct159875024">
          <text:deletion>
            <office:change-info>
              <dc:creator>ggrabiec</dc:creator>
              <dc:date>2013-06-17T13:25:00</dc:date>
            </office:change-info>
            <text:p text:style-name="P11"><text:span text:style-name="T2">30.04</text:span></text:p>
          </text:deletion>
        </text:changed-region>
        <text:changed-region text:id="ct160411704">
          <text:deletion>
            <office:change-info>
              <dc:creator>ggrabiec</dc:creator>
              <dc:date>2013-06-18T08:37:00</dc:date>
            </office:change-info>
            <text:p text:style-name="P11"><text:span text:style-name="T2">.2013r. </text:span></text:p>
          </text:deletion>
        </text:changed-region>
        <text:changed-region text:id="ct103024552">
          <text:deletion>
            <office:change-info>
              <dc:creator>ggrabiec</dc:creator>
              <dc:date>2013-06-18T09:22:00</dc:date>
            </office:change-info>
            <text:p text:style-name="P11">Uprzejmie informuję, że w postępowaniu na wykonanie <text:span text:style-name="T2">operatu szacunkowego na rzecz Miasta Wodzisławia Śląskiego </text:span></text:p>
          </text:deletion>
        </text:changed-region>
        <text:changed-region text:id="ct160459824">
          <text:insertion>
            <office:change-info>
              <dc:creator>ggrabiec</dc:creator>
              <dc:date>2014-05-20T14:03:00</dc:date>
            </office:change-info>
          </text:insertion>
        </text:changed-region>
        <text:changed-region text:id="ct160740120">
          <text:deletion>
            <office:change-info>
              <dc:creator>ggrabiec</dc:creator>
              <dc:date>2013-06-17T14:56:00</dc:date>
            </office:change-info>
            <text:p text:style-name="P11"><text:s/>za kwo</text:p>
          </text:deletion>
        </text:changed-region>
        <text:changed-region text:id="ct160726624">
          <text:deletion>
            <office:change-info>
              <dc:creator>ggrabiec</dc:creator>
              <dc:date>2013-05-10T08:51:00</dc:date>
            </office:change-info>
            <text:p text:style-name="P11">t</text:p>
          </text:deletion>
        </text:changed-region>
        <text:changed-region text:id="ct60990864">
          <text:deletion>
            <office:change-info>
              <dc:creator>ggrabiec</dc:creator>
              <dc:date>2014-05-20T14:03:00</dc:date>
            </office:change-info>
            <text:list text:style-name="L1" text:continue-numbering="true">
              <text:list-item>
                <text:p text:style-name="P7"/>
              </text:list-item>
              <text:list-item>
                <text:p text:style-name="P12"/>
              </text:list-item>
            </text:list>
          </text:deletion>
        </text:changed-region>
        <text:changed-region text:id="ct10388091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9555616">
          <text:deletion>
            <office:change-info>
              <dc:creator>ggrabiec</dc:creator>
              <dc:date>2014-05-20T14:09:00</dc:date>
            </office:change-info>
            <text:p text:style-name="P13"><text:span text:style-name="T6">y</text:span></text:p>
          </text:deletion>
        </text:changed-region>
        <text:changed-region text:id="ct6067661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160003560">
          <text:deletion>
            <office:change-info>
              <dc:creator>ggrabiec</dc:creator>
              <dc:date>2013-06-17T13:27:00</dc:date>
            </office:change-info>
            <text:p text:style-name="P13"><text:span text:style-name="T6">3</text:span></text:p>
          </text:deletion>
        </text:changed-region>
        <text:changed-region text:id="ct159667544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160692936">
          <text:deletion>
            <office:change-info>
              <dc:creator>ggrabiec</dc:creator>
              <dc:date>2013-06-17T13:29:00</dc:date>
            </office:change-info>
            <text:p text:style-name="P13"/>
            <text:p text:style-name="P14"/>
          </text:deletion>
        </text:changed-region>
        <text:changed-region text:id="ct160345536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text:id="ct104012296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text:id="ct10397509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text:id="ct60942920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60351152"/><text:change text:change-id="ct159511328"/><text:change text:change-id="ct60019536"/><text:change text:change-id="ct161005416"/><text:change text:change-id="ct103972016"/><text:change-start text:change-id="ct102055680"/>30.05.2014r.<text:change-end text:change-id="ct102055680"/></text:p>
      <text:p text:style-name="P2"><text:change text:change-id="ct159933168"/><text:change text:change-id="ct159789832"/><text:change text:change-id="ct160411560"/><text:change text:change-id="ct160603960"/><text:change text:change-id="ct61046416"/><text:change text:change-id="ct60841344"/></text:p>
      <text:p text:style-name="P15"><text:change text:change-id="ct159955608"/><text:change text:change-id="ct159421352"/><text:change text:change-id="ct61056160"/></text:p>
      <text:p text:style-name="P6"><text:change-start text:change-id="ct102843032"/>Informacja o wyniku postępowania <text:change-end text:change-id="ct102843032"/><text:change text:change-id="ct60103384"/><text:change-start text:change-id="ct103603248"/>o udzielenie zamówienia publicznego <text:change-end text:change-id="ct103603248"/><text:change-start text:change-id="ct60482592"/>o wartości nieprzekraczającej równowartości <text:change-end text:change-id="ct60482592"/><text:change-start text:change-id="ct60712544"/>30.000 euro na wykonanie usług geodezyjno-kartograficznych<text:change-end text:change-id="ct60712544"/><text:change-start text:change-id="ct159918480"/> <text:change-end text:change-id="ct159918480"/><text:change-start text:change-id="ct160019512"/></text:p>
      <text:p text:style-name="P6"/>
      <text:p text:style-name="P16"><text:span text:style-name="T2">Uprzejmie informuję, że w postępowaniu na wykonanie </text:span><text:span text:style-name="T7"><text:s/>podziału</text:span><text:span text:style-name="T8"> </text:span><text:span text:style-name="T9">nieruchomości gruntowej stanowiącej własność Gminy-Miasta Wodzisławia Śl. położonej przy ul.Arendarskiej<text:line-break/>w Wodzisławiu Śl., obejmującej działkę nr 3087/46 o pow. </text:span><text:span text:style-name="T10">0,3062 ha</text:span><text:span text:style-name="T9">, k.m 3, obręb Wodzisław, zapisanej w księdze wieczystej GL1W/0006173/6 zatwierdzony postanowieniem Prezydenta Miasta Wodzisławia Śląskiego nr IAG.VIII.6831.00050.2012 z dnia 16.10.2012r. - podział ma na celu wydzielenie 2 działek, </text:span><text:span text:style-name="T2">w formie zaproszenia do złożenia oferty cenowej została wybrana oferta:</text:span></text:p>
      <text:p text:style-name="P17"><text:change-end text:change-id="ct160019512"/></text:p>
      <text:list text:style-name="L1" text:continue-numbering="true">
        <text:list-header>
          <text:p text:style-name="P18"><text:change-start text:change-id="ct104161344"/>Usługi Geodezyjne i Kartograficzne mgr inż. Piotr Cholewa</text:p>
          <text:p text:style-name="P7"><text:change-end text:change-id="ct104161344"/><text:change text:change-id="ct103081672"/><text:change text:change-id="ct159555408"/><text:change text:change-id="ct159493720"/><text:change text:change-id="ct159493600"/><text:change text:change-id="ct160454288"/><text:change text:change-id="ct159620112"/><text:change text:change-id="ct105684352"/><text:change text:change-id="ct103000072"/><text:change text:change-id="ct60123288"/><text:change text:change-id="ct159402832"/><text:change text:change-id="ct159941784"/><text:change text:change-id="ct160067176"/><text:change text:change-id="ct159875024"/><text:change text:change-id="ct160411704"/><text:change text:change-id="ct103024552"/><text:change-start text:change-id="ct160459824"/>Plac Zwycięstwa 10/28, 44-300 Wodzisław Śl.<text:change-end text:change-id="ct160459824"/><text:change text:change-id="ct160740120"/><text:change text:change-id="ct160726624"/><text:change text:change-id="ct60990864"/><text:change-start text:change-id="ct103880912"/></text:p>
        </text:list-header>
      </text:list>
      <text:p text:style-name="P19">za kwotę 1.190,00 zł. brutto.<text:change-end text:change-id="ct103880912"/></text:p>
      <text:p text:style-name="P20"/>
      <text:p text:style-name="P13"><text:span text:style-name="T6">W przedmiotowym postępowaniu wpłynęł</text:span><text:change text:change-id="ct159555616"/><text:change-start text:change-id="ct60676616"/><text:span text:style-name="T6">o</text:span><text:change-end text:change-id="ct60676616"/><text:span text:style-name="T6"> </text:span><text:change text:change-id="ct160003560"/><text:change-start text:change-id="ct159667544"/><text:span text:style-name="T6">5</text:span><text:change-end text:change-id="ct159667544"/><text:span text:style-name="T6"> ofert</text:span><text:change text:change-id="ct160692936"/><text:change text:change-id="ct160345536"/><text:change text:change-id="ct104012296"/><text:change-start text:change-id="ct103975096"/><text:span text:style-name="T6">.</text:span><text:change-end text:change-id="ct103975096"/><text:change-start text:change-id="ct60942920"/><text:span text:style-name="T6"> Kryterium jakim kierował się Zamawiający przy wyborze najkorzystniejszej oferty bya najniższa cena netto za wykonanie zamówienia.</text:span><text:change-end text:change-id="ct60942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1:42</dc:date>
    <meta:printed-by>ggrabiec</meta:printed-by>
    <meta:print-date>2013-11-26T09:57:59</meta:print-date>
    <meta:editing-cycles>77</meta:editing-cycles>
    <meta:editing-duration>PT12H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244" meta:character-count="1740"/>
  </office:meta>
</office:document-meta>
</file>