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tracked-changes>
        <text:changed-region text:id="ct6081920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5936953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6045280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959411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73059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59495696">
          <text:insertion>
            <office:change-info>
              <dc:creator>ggrabiec</dc:creator>
              <dc:date>2014-05-30T11:51:00</dc:date>
            </office:change-info>
          </text:insertion>
        </text:changed-region>
        <text:changed-region text:id="ct15964754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90345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59669312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017232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04018560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0563430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979584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036561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6046193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594942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571924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598269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28557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058180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71238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030016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59657168">
          <text:deletion>
            <office:change-info>
              <dc:creator>ggrabiec</dc:creator>
              <dc:date>2014-05-22T11:03:00</dc:date>
            </office:change-info>
            <text:p text:style-name="P7"/>
            <text:p text:style-name="P8"/>
          </text:deletion>
        </text:changed-region>
        <text:changed-region text:id="ct103703624">
          <text:insertion>
            <office:change-info>
              <dc:creator>ggrabiec</dc:creator>
              <dc:date>2014-05-20T14:33:00</dc:date>
            </office:change-info>
          </text:insertion>
        </text:changed-region>
        <text:changed-region text:id="ct159608352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/>
          </text:deletion>
        </text:changed-region>
        <text:changed-region text:id="ct159870848">
          <text:deletion>
            <office:change-info>
              <dc:creator>ggrabiec</dc:creator>
              <dc:date>2013-05-10T08:51:00</dc:date>
            </office:change-info>
            <text:p text:style-name="P9">t</text:p>
          </text:deletion>
        </text:changed-region>
        <text:changed-region text:id="ct60968824">
          <text:deletion>
            <office:change-info>
              <dc:creator>ggrabiec</dc:creator>
              <dc:date>2013-06-17T14:56:00</dc:date>
            </office:change-info>
            <text:p text:style-name="P9"><text:s/>za kwo</text:p>
          </text:deletion>
        </text:changed-region>
        <text:changed-region text:id="ct159919584">
          <text:deletion>
            <office:change-info>
              <dc:creator>ggrabiec</dc:creator>
              <dc:date>2013-06-18T09:22:00</dc:date>
            </office:change-info>
            <text:p text:style-name="P9">Uprzejmie informuję, że w postępowaniu na wykonanie <text:span text:style-name="T2">operatu szacunkowego na rzecz Miasta Wodzisławia Śląskiego </text:span></text:p>
          </text:deletion>
        </text:changed-region>
        <text:changed-region text:id="ct105697240">
          <text:deletion>
            <office:change-info>
              <dc:creator>ggrabiec</dc:creator>
              <dc:date>2013-06-18T08:37:00</dc:date>
            </office:change-info>
            <text:p text:style-name="P9"><text:span text:style-name="T2">.2013r. </text:span></text:p>
          </text:deletion>
        </text:changed-region>
        <text:changed-region text:id="ct103895464">
          <text:deletion>
            <office:change-info>
              <dc:creator>ggrabiec</dc:creator>
              <dc:date>2013-06-17T13:25:00</dc:date>
            </office:change-info>
            <text:p text:style-name="P9"><text:span text:style-name="T2">30.04</text:span></text:p>
          </text:deletion>
        </text:changed-region>
        <text:changed-region text:id="ct159587896">
          <text:deletion>
            <office:change-info>
              <dc:creator>ggrabiec</dc:creator>
              <dc:date>2013-06-18T08:37:00</dc:date>
            </office:change-info>
            <text:p text:style-name="P9">Grupa Konsultingowa <text:s/>DEFIN <text:s/>Sp. z o.o.</text:p>
            <text:p text:style-name="P4">ul.Sokolska 65</text:p>
            <text:p text:style-name="P10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60737096">
          <text:deletion>
            <office:change-info>
              <dc:creator>ggrabiec</dc:creator>
              <dc:date>2013-06-18T09:22:00</dc:date>
            </office:change-info>
            <text:p text:style-name="P10"><text:span text:style-name="T2">w formie zaproszenia do złożenia oferty cenowej została wybrana oferta:</text:span></text:p>
          </text:deletion>
        </text:changed-region>
        <text:changed-region text:id="ct159536728">
          <text:deletion>
            <office:change-info>
              <dc:creator>ggrabiec</dc:creator>
              <dc:date>2013-06-17T13:27:00</dc:date>
            </office:change-info>
            <text:p text:style-name="P10">Gliwice</text:p>
          </text:deletion>
        </text:changed-region>
        <text:changed-region text:id="ct61451032">
          <text:deletion>
            <office:change-info>
              <dc:creator>ggrabiec</dc:creator>
              <dc:date>2013-06-17T14:55:00</dc:date>
            </office:change-info>
            <text:p text:style-name="P10">00 </text:p>
          </text:deletion>
        </text:changed-region>
        <text:changed-region text:id="ct103726552">
          <text:deletion>
            <office:change-info>
              <dc:creator>ggrabiec</dc:creator>
              <dc:date>2013-06-17T13:27:00</dc:date>
            </office:change-info>
            <text:p text:style-name="P10">1</text:p>
          </text:deletion>
        </text:changed-region>
        <text:changed-region text:id="ct159538848">
          <text:deletion>
            <office:change-info>
              <dc:creator>ggrabiec</dc:creator>
              <dc:date>2013-06-17T14:55:00</dc:date>
            </office:change-info>
            <text:p text:style-name="P10">, <text:s/>44-</text:p>
          </text:deletion>
        </text:changed-region>
        <text:changed-region text:id="ct160170096">
          <text:deletion>
            <office:change-info>
              <dc:creator>ggrabiec</dc:creator>
              <dc:date>2013-06-17T13:27:00</dc:date>
            </office:change-info>
            <text:p text:style-name="P10">Czarnieckiego 22a</text:p>
          </text:deletion>
        </text:changed-region>
        <text:changed-region text:id="ct159751776">
          <text:deletion>
            <office:change-info>
              <dc:creator>ggrabiec</dc:creator>
              <dc:date>2013-06-17T14:55:00</dc:date>
            </office:change-info>
            <text:p text:style-name="P10"/>
            <text:p text:style-name="P9">ul.</text:p>
          </text:deletion>
        </text:changed-region>
        <text:changed-region text:id="ct160745952">
          <text:deletion>
            <office:change-info>
              <dc:creator>ggrabiec</dc:creator>
              <dc:date>2013-06-17T13:26:00</dc:date>
            </office:change-info>
            <text:p text:style-name="P9">Anna i Bartosz Michalscy S.C.</text:p>
          </text:deletion>
        </text:changed-region>
        <text:changed-region text:id="ct60962104">
          <text:deletion>
            <office:change-info>
              <dc:creator>ggrabiec</dc:creator>
              <dc:date>2013-06-17T14:55:00</dc:date>
            </office:change-info>
            <text:p text:style-name="P9"/>
            <text:p text:style-name="P9"/>
          </text:deletion>
        </text:changed-region>
        <text:changed-region text:id="ct103131960">
          <text:deletion>
            <office:change-info>
              <dc:creator>ggrabiec</dc:creator>
              <dc:date>2013-06-17T13:26:00</dc:date>
            </office:change-info>
            <text:p text:style-name="P9">ABM Wycena Nieruchomości <text:s/>Projektowanie Architektoniczne </text:p>
          </text:deletion>
        </text:changed-region>
        <text:changed-region text:id="ct159580992">
          <text:deletion>
            <office:change-info>
              <dc:creator>ggrabiec</dc:creator>
              <dc:date>2013-06-18T08:39:00</dc:date>
            </office:change-info>
            <text:p text:style-name="P9"/>
            <text:p text:style-name="P11"/>
            <text:p text:style-name="P9"/>
          </text:deletion>
        </text:changed-region>
        <text:changed-region text:id="ct103019888">
          <text:insertion>
            <office:change-info>
              <dc:creator>ggrabiec</dc:creator>
              <dc:date>2014-05-20T14:33:00</dc:date>
            </office:change-info>
          </text:insertion>
        </text:changed-region>
        <text:changed-region text:id="ct1031013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009376">
          <text:deletion>
            <office:change-info>
              <dc:creator>ggrabiec</dc:creator>
              <dc:date>2014-05-20T14:09:00</dc:date>
            </office:change-info>
            <text:p text:style-name="P12"><text:span text:style-name="T6">y</text:span></text:p>
          </text:deletion>
        </text:changed-region>
        <text:changed-region text:id="ct159862944">
          <text:deletion>
            <office:change-info>
              <dc:creator>ggrabiec</dc:creator>
              <dc:date>2014-05-20T14:34:00</dc:date>
            </office:change-info>
            <text:p text:style-name="P12"><text:span text:style-name="T6"><text:s/></text:span></text:p>
          </text:deletion>
        </text:changed-region>
        <text:changed-region text:id="ct159543528">
          <text:deletion>
            <office:change-info>
              <dc:creator>ggrabiec</dc:creator>
              <dc:date>2013-06-17T13:27:00</dc:date>
            </office:change-info>
            <text:p text:style-name="P12"><text:span text:style-name="T6">3</text:span></text:p>
          </text:deletion>
        </text:changed-region>
        <text:changed-region text:id="ct103147872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59914696">
          <text:deletion>
            <office:change-info>
              <dc:creator>ggrabiec</dc:creator>
              <dc:date>2014-05-20T14:09:00</dc:date>
            </office:change-info>
            <text:p text:style-name="P12"><text:span text:style-name="T6">y. </text:span></text:p>
          </text:deletion>
        </text:changed-region>
        <text:changed-region text:id="ct60625952">
          <text:deletion>
            <office:change-info>
              <dc:creator>ggrabiec</dc:creator>
              <dc:date>2014-05-20T14:03:00</dc:date>
            </office:change-info>
            <text:p text:style-name="P12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60745992">
          <text:deletion>
            <office:change-info>
              <dc:creator>ggrabiec</dc:creator>
              <dc:date>2013-06-17T13:29:00</dc:date>
            </office:change-info>
            <text:p text:style-name="P12"/>
            <text:p text:style-name="P13"><text:span text:style-name="T6"/></text:p>
          </text:deletion>
        </text:changed-region>
        <text:changed-region text:id="ct159332648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60033896">
          <text:insertion>
            <office:change-info>
              <dc:creator>ggrabiec</dc:creator>
              <dc:date>2014-05-22T11:27:00</dc:date>
            </office:change-info>
          </text:insertion>
        </text:changed-region>
        <text:changed-region text:id="ct160140008">
          <text:insertion>
            <office:change-info>
              <dc:creator>ggrabiec</dc:creator>
              <dc:date>2014-05-22T11:50:00</dc:date>
            </office:change-info>
          </text:insertion>
        </text:changed-region>
        <text:changed-region text:id="ct160448304">
          <text:insertion>
            <office:change-info>
              <dc:creator>ggrabiec</dc:creator>
              <dc:date>2014-05-22T11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819200"/><text:change text:change-id="ct159369536"/><text:change text:change-id="ct160452800"/><text:change text:change-id="ct159594112"/><text:change text:change-id="ct159730592"/><text:change-start text:change-id="ct159495696"/>30.05.2014r.<text:change-end text:change-id="ct159495696"/></text:p>
      <text:p text:style-name="P2"><text:change text:change-id="ct159647544"/><text:change text:change-id="ct159903456"/><text:change text:change-id="ct159669312"/><text:change text:change-id="ct60172320"/><text:change text:change-id="ct104018560"/><text:change text:change-id="ct105634304"/></text:p>
      <text:p text:style-name="P14"><text:change text:change-id="ct159979584"/><text:change text:change-id="ct103656136"/><text:change text:change-id="ct160461936"/></text:p>
      <text:p text:style-name="P6"><text:change-start text:change-id="ct159494208"/>Informacja o wyniku postępowania <text:change-end text:change-id="ct159494208"/><text:change text:change-id="ct105719248"/><text:change-start text:change-id="ct159826960"/>o udzielenie zamówienia publicznego <text:change-end text:change-id="ct159826960"/><text:change-start text:change-id="ct102855728"/>o wartości nieprzekraczającej równowartości <text:change-end text:change-id="ct102855728"/><text:change-start text:change-id="ct60581800"/>30.000 euro na wykonanie usług geodezyjno-kartograficznych<text:change-end text:change-id="ct60581800"/><text:change-start text:change-id="ct60712384"/> <text:change-end text:change-id="ct60712384"/><text:change-start text:change-id="ct103001664"/></text:p>
      <text:p text:style-name="P6"/>
      <text:p text:style-name="P15"><text:span text:style-name="T2">Uprzejmie informuję, że w postępowaniu na wykonanie </text:span><text:span text:style-name="T7">podziału nieruchomości gruntowej stanowiącej własność Gminy-Miasta Wodzisławia Śl. położonej przy ul.Batalionów Chłopskich<text:line-break/>w Wodzisławiu Śl. obejmującej działkę nr 1840/177 o pow. </text:span><text:span text:style-name="T8">0,0671 ha</text:span><text:span text:style-name="T7">, k.m 2, obręb Wilchwy, zapisanej w księdze wieczystej GL1W/00018487/7, zatwierdzony postanowieniem Prezydenta Miasta Wodzisławia Śląskiego nr IAG.VIII.6831.00062.2012 z dnia 23.11.2012r</text:span><text:span text:style-name="T9">.</text:span><text:span text:style-name="T7"> - podział ma na celu wydzielenie 3 działek, </text:span><text:span text:style-name="T2">w formie zaproszenia do złożenia oferty cenowej została wybrana oferta:</text:span></text:p>
      <text:p text:style-name="P7"><text:change-end text:change-id="ct103001664"/><text:change text:change-id="ct159657168"/><text:change-start text:change-id="ct103703624"/>GeoCAD mgr Katarzyna Wojtas</text:p>
      <text:p text:style-name="P16">os. Podzamcze sek."C" 20/4</text:p>
      <text:p text:style-name="P9"><text:change-end text:change-id="ct103703624"/><text:change text:change-id="ct159608352"/><text:change text:change-id="ct159870848"/><text:change text:change-id="ct60968824"/><text:change text:change-id="ct159919584"/><text:change text:change-id="ct105697240"/><text:change text:change-id="ct103895464"/><text:change text:change-id="ct159587896"/><text:change text:change-id="ct60737096"/><text:change text:change-id="ct159536728"/><text:change text:change-id="ct61451032"/><text:change text:change-id="ct103726552"/><text:change text:change-id="ct159538848"/><text:change text:change-id="ct160170096"/><text:change text:change-id="ct159751776"/><text:change text:change-id="ct160745952"/><text:change text:change-id="ct60962104"/><text:change text:change-id="ct103131960"/><text:change text:change-id="ct159580992"/><text:change-start text:change-id="ct103019888"/>48-300 Nysa<text:change-end text:change-id="ct103019888"/><text:change-start text:change-id="ct103101320"/></text:p>
      <text:p text:style-name="P17">za kwotę 1.700,00 zł. brutto.<text:change-end text:change-id="ct103101320"/></text:p>
      <text:p text:style-name="P18"/>
      <text:p text:style-name="P12"><text:span text:style-name="T6">W przedmiotowym postępowaniu wpłynęł</text:span><text:change text:change-id="ct160009376"/><text:change text:change-id="ct159862944"/><text:change text:change-id="ct159543528"/><text:change-start text:change-id="ct103147872"/><text:span text:style-name="T6">y 4</text:span><text:change-end text:change-id="ct103147872"/><text:span text:style-name="T6"> ofert</text:span><text:change text:change-id="ct59914696"/><text:change text:change-id="ct60625952"/><text:change text:change-id="ct60745992"/><text:change-start text:change-id="ct159332648"/><text:span text:style-name="T6">y.</text:span><text:change-end text:change-id="ct159332648"/><text:change-start text:change-id="ct160033896"/><text:span text:style-name="T6"> Kryterium jakim kierował się Zamawiaj</text:span><text:change-end text:change-id="ct160033896"/><text:change-start text:change-id="ct160140008"/><text:span text:style-name="T6">ący przy wyborze najkorzystniejszej oferty była cena netto za wykona</text:span><text:change-end text:change-id="ct160140008"/><text:change-start text:change-id="ct160448304"/><text:span text:style-name="T6">nie zamównienia.</text:span><text:change-end text:change-id="ct160448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2:00</dc:date>
    <meta:printed-by>ggrabiec</meta:printed-by>
    <meta:print-date>2013-11-26T09:57:59</meta:print-date>
    <meta:editing-cycles>82</meta:editing-cycles>
    <meta:editing-duration>PT13H1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241" meta:character-count="1706"/>
  </office:meta>
</office:document-meta>
</file>