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15952201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6069363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5997722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321878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42542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59715904">
          <text:insertion>
            <office:change-info>
              <dc:creator>ggrabiec</dc:creator>
              <dc:date>2014-05-30T11:52:00</dc:date>
            </office:change-info>
          </text:insertion>
        </text:changed-region>
        <text:changed-region text:id="ct10360442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6009785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400886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5941440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5937373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6046724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0297680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6049200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59524232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603878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0488600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610662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1829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0416105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6018707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6096784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61333656">
          <text:insertion>
            <office:change-info>
              <dc:creator>ggrabiec</dc:creator>
              <dc:date>2014-05-20T14:31:00</dc:date>
            </office:change-info>
          </text:insertion>
        </text:changed-region>
        <text:changed-region text:id="ct103134504">
          <text:deletion>
            <office:change-info>
              <dc:creator>ggrabiec</dc:creator>
              <dc:date>2014-05-20T14:03:00</dc:date>
            </office:change-info>
            <text:list text:style-name="L1">
              <text:list-header>
                <text:p text:style-name="P7"/>
              </text:list-header>
              <text:list-item>
                <text:p text:style-name="P7"/>
              </text:list-item>
            </text:list>
          </text:deletion>
        </text:changed-region>
        <text:changed-region text:id="ct160628640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text:id="ct60573176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text:id="ct60573312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2">operatu szacunkowego na rzecz Miasta Wodzisławia Śląskiego </text:span></text:p>
          </text:deletion>
        </text:changed-region>
        <text:changed-region text:id="ct159901512">
          <text:deletion>
            <office:change-info>
              <dc:creator>ggrabiec</dc:creator>
              <dc:date>2013-06-18T08:37:00</dc:date>
            </office:change-info>
            <text:p text:style-name="P8"><text:span text:style-name="T2">.2013r. </text:span></text:p>
          </text:deletion>
        </text:changed-region>
        <text:changed-region text:id="ct60711096">
          <text:deletion>
            <office:change-info>
              <dc:creator>ggrabiec</dc:creator>
              <dc:date>2013-06-17T13:25:00</dc:date>
            </office:change-info>
            <text:p text:style-name="P8"><text:span text:style-name="T2">30.04</text:span></text:p>
          </text:deletion>
        </text:changed-region>
        <text:changed-region text:id="ct159957928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7">Grupa Konsultingowa <text:s/>DEFIN <text:s/>Sp. z o.o.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9"><text:span text:style-name="T3">40-087 Katowice</text:span><text:span text:style-name="T4"> </text:span><text:span text:style-name="T5">w</text:span><text:span text:style-name="T2">szczętym w dniu </text:span></text:p>
              </text:list-item>
            </text:list>
          </text:deletion>
        </text:changed-region>
        <text:changed-region text:id="ct103006856">
          <text:deletion>
            <office:change-info>
              <dc:creator>ggrabiec</dc:creator>
              <dc:date>2013-06-18T09:22:00</dc:date>
            </office:change-info>
            <text:p text:style-name="P10"><text:span text:style-name="T2">w formie zaproszenia do złożenia oferty cenowej została wybrana oferta:</text:span></text:p>
          </text:deletion>
        </text:changed-region>
        <text:changed-region text:id="ct159742520">
          <text:deletion>
            <office:change-info>
              <dc:creator>ggrabiec</dc:creator>
              <dc:date>2013-06-17T13:27:00</dc:date>
            </office:change-info>
            <text:p text:style-name="P10">Gliwice</text:p>
          </text:deletion>
        </text:changed-region>
        <text:changed-region text:id="ct159989752">
          <text:deletion>
            <office:change-info>
              <dc:creator>ggrabiec</dc:creator>
              <dc:date>2013-06-17T14:55:00</dc:date>
            </office:change-info>
            <text:p text:style-name="P10">00 </text:p>
          </text:deletion>
        </text:changed-region>
        <text:changed-region text:id="ct160175264">
          <text:deletion>
            <office:change-info>
              <dc:creator>ggrabiec</dc:creator>
              <dc:date>2013-06-17T13:27:00</dc:date>
            </office:change-info>
            <text:p text:style-name="P10">1</text:p>
          </text:deletion>
        </text:changed-region>
        <text:changed-region text:id="ct60563600">
          <text:deletion>
            <office:change-info>
              <dc:creator>ggrabiec</dc:creator>
              <dc:date>2013-06-17T14:55:00</dc:date>
            </office:change-info>
            <text:p text:style-name="P10">, <text:s/>44-</text:p>
          </text:deletion>
        </text:changed-region>
        <text:changed-region text:id="ct103134272">
          <text:deletion>
            <office:change-info>
              <dc:creator>ggrabiec</dc:creator>
              <dc:date>2013-06-17T13:27:00</dc:date>
            </office:change-info>
            <text:p text:style-name="P10">Czarnieckiego 22a</text:p>
          </text:deletion>
        </text:changed-region>
        <text:changed-region text:id="ct15963644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7">ul.</text:p>
              </text:list-item>
            </text:list>
          </text:deletion>
        </text:changed-region>
        <text:changed-region text:id="ct159636312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text:id="ct159647336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text:id="ct103614264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ABM Wycena Nieruchomości <text:s/>Projektowanie Architektoniczne </text:p>
              </text:list-item>
            </text:list>
          </text:deletion>
        </text:changed-region>
        <text:changed-region text:id="ct105635640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item>
                <text:p text:style-name="P7"/>
              </text:list-item>
            </text:list>
            <text:p text:style-name="P11"/>
            <text:list text:style-name="L1" text:continue-numbering="true">
              <text:list-item>
                <text:p text:style-name="P7"/>
              </text:list-item>
            </text:list>
          </text:deletion>
        </text:changed-region>
        <text:changed-region text:id="ct103134136">
          <text:insertion>
            <office:change-info>
              <dc:creator>ggrabiec</dc:creator>
              <dc:date>2014-05-20T14:31:00</dc:date>
            </office:change-info>
          </text:insertion>
        </text:changed-region>
        <text:changed-region text:id="ct10313403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60573040">
          <text:deletion>
            <office:change-info>
              <dc:creator>ggrabiec</dc:creator>
              <dc:date>2014-05-20T14:09:00</dc:date>
            </office:change-info>
            <text:p text:style-name="P12"><text:span text:style-name="T6">y</text:span></text:p>
          </text:deletion>
        </text:changed-region>
        <text:changed-region text:id="ct60572904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105641264">
          <text:deletion>
            <office:change-info>
              <dc:creator>ggrabiec</dc:creator>
              <dc:date>2013-06-17T13:27:00</dc:date>
            </office:change-info>
            <text:p text:style-name="P12"><text:span text:style-name="T6">3</text:span></text:p>
          </text:deletion>
        </text:changed-region>
        <text:changed-region text:id="ct105641160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159635456">
          <text:deletion>
            <office:change-info>
              <dc:creator>ggrabiec</dc:creator>
              <dc:date>2014-05-20T14:09:00</dc:date>
            </office:change-info>
            <text:p text:style-name="P12"><text:span text:style-name="T6">y. </text:span></text:p>
          </text:deletion>
        </text:changed-region>
        <text:changed-region text:id="ct159411824">
          <text:deletion>
            <office:change-info>
              <dc:creator>ggrabiec</dc:creator>
              <dc:date>2014-05-20T14:03:00</dc:date>
            </office:change-info>
            <text:p text:style-name="P12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105641056">
          <text:deletion>
            <office:change-info>
              <dc:creator>ggrabiec</dc:creator>
              <dc:date>2013-06-17T13:29:00</dc:date>
            </office:change-info>
            <text:p text:style-name="P12"/>
            <text:p text:style-name="P13"><text:span text:style-name="T6"/></text:p>
          </text:deletion>
        </text:changed-region>
        <text:changed-region text:id="ct159635560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159635664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59522016"/><text:change text:change-id="ct160693632"/><text:change text:change-id="ct159977224"/><text:change text:change-id="ct103218784"/><text:change text:change-id="ct159425424"/><text:change-start text:change-id="ct159715904"/>30.05.2014r.<text:change-end text:change-id="ct159715904"/></text:p>
      <text:p text:style-name="P2"><text:change text:change-id="ct103604424"/><text:change text:change-id="ct160097856"/><text:change text:change-id="ct104008864"/><text:change text:change-id="ct159414408"/><text:change text:change-id="ct159373736"/><text:change text:change-id="ct160467240"/></text:p>
      <text:p text:style-name="P14"><text:change text:change-id="ct102976800"/><text:change text:change-id="ct60492000"/><text:change text:change-id="ct159524232"/></text:p>
      <text:p text:style-name="P6"><text:change-start text:change-id="ct160387832"/>Informacja o wyniku postępowania <text:change-end text:change-id="ct160387832"/><text:change text:change-id="ct60488600"/><text:change-start text:change-id="ct61066248"/>o udzielenie zamówienia publicznego <text:change-end text:change-id="ct61066248"/><text:change-start text:change-id="ct103182912"/>o wartości nieprzekraczającej równowartości <text:change-end text:change-id="ct103182912"/><text:change-start text:change-id="ct104161056"/>30.000 euro na wykonanie usług geodezyjno-kartograficznych<text:change-end text:change-id="ct104161056"/><text:change-start text:change-id="ct160187072"/> <text:change-end text:change-id="ct160187072"/><text:change-start text:change-id="ct60967840"/></text:p>
      <text:p text:style-name="P6"/>
      <text:p text:style-name="P15"><text:span text:style-name="T2">Uprzejmie informuję, że w postępowaniu na wykonanie </text:span><text:span text:style-name="T7">podziału nieruchomości gruntowej położonej przy ul.Bogumińskiej w Wodzisławiu Śląskim, obejmującej działkę nr</text:span><text:span text:style-name="T8"> 1749/41 o pow. </text:span><text:span text:style-name="T9">0,0919 ha</text:span><text:span text:style-name="T8">, k.m.5, obręb Wodzisław, stanowiącej własność Gminy-Miasta Wodzisławia Śląskiego, zapisanej w księdze wieczystej GL1W/00055949/5 - <text:s/>podział ma na celu wydzielenie 3 działek,<text:line-break/></text:span><text:span text:style-name="T2">w formie zaproszenia do złożenia oferty cenowej została wybrana oferta:</text:span></text:p>
      <text:p text:style-name="P16"><text:change-end text:change-id="ct60967840"/></text:p>
      <text:p text:style-name="P17"><text:change-start text:change-id="ct61333656"/>Biuro Wycen i Obrotu Nieruchomościami CENBUD </text:p>
      <text:p text:style-name="P17">Karol Szonowski</text:p>
      <text:list text:style-name="L1" text:continue-numbering="true">
        <text:list-header>
          <text:p text:style-name="P7"><text:change-end text:change-id="ct61333656"/><text:change text:change-id="ct103134504"/><text:change text:change-id="ct160628640"/><text:change text:change-id="ct60573176"/><text:change text:change-id="ct60573312"/><text:change text:change-id="ct159901512"/><text:change text:change-id="ct60711096"/><text:change text:change-id="ct159957928"/><text:change text:change-id="ct103006856"/><text:change text:change-id="ct159742520"/><text:change text:change-id="ct159989752"/><text:change text:change-id="ct160175264"/><text:change text:change-id="ct60563600"/><text:change text:change-id="ct103134272"/><text:change text:change-id="ct159636448"/><text:change text:change-id="ct159636312"/><text:change text:change-id="ct159647336"/><text:change text:change-id="ct103614264"/><text:change text:change-id="ct105635640"/><text:change-start text:change-id="ct103134136"/>ul.Nowokościelna 8, <text:s/>43-100 Tychy.<text:change-end text:change-id="ct103134136"/><text:change-start text:change-id="ct103134032"/></text:p>
        </text:list-header>
      </text:list>
      <text:p text:style-name="P18">za kwotę 1.700,00 zł. brutto.<text:change-end text:change-id="ct103134032"/></text:p>
      <text:p text:style-name="P19"/>
      <text:p text:style-name="P12"><text:span text:style-name="T6">W przedmiotowym postępowaniu wpłynęł</text:span><text:change text:change-id="ct60573040"/><text:change-start text:change-id="ct60572904"/><text:span text:style-name="T6">o</text:span><text:change-end text:change-id="ct60572904"/><text:span text:style-name="T6"> </text:span><text:change text:change-id="ct105641264"/><text:change-start text:change-id="ct105641160"/><text:span text:style-name="T6">5</text:span><text:change-end text:change-id="ct105641160"/><text:span text:style-name="T6"> ofert</text:span><text:change text:change-id="ct159635456"/><text:change text:change-id="ct159411824"/><text:change text:change-id="ct105641056"/><text:change-start text:change-id="ct159635560"/><text:span text:style-name="T6">.</text:span><text:change-end text:change-id="ct159635560"/><text:change-start text:change-id="ct159635664"/><text:span text:style-name="T6"> Kryterium jakim kierował się Zamawiający przy wyborze najkorzystniejszej oferty bya najniższa cena netto za wykonanie zamówienia.</text:span><text:change-end text:change-id="ct1596356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52:18</dc:date>
    <meta:printed-by>ggrabiec</meta:printed-by>
    <meta:print-date>2013-11-26T09:57:59</meta:print-date>
    <meta:editing-cycles>78</meta:editing-cycles>
    <meta:editing-duration>PT12H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29" meta:character-count="1630"/>
  </office:meta>
</office:document-meta>
</file>