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9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tracked-changes>
        <text:changed-region text:id="ct10281524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6097869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6043984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5979411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0370850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04064680">
          <text:insertion>
            <office:change-info>
              <dc:creator>ggrabiec</dc:creator>
              <dc:date>2014-05-30T11:52:00</dc:date>
            </office:change-info>
          </text:insertion>
        </text:changed-region>
        <text:changed-region text:id="ct60479864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5930501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60452200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59575368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16045293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60431320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60415616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03708984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60960256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5975429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60481664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0313144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408480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5965213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6078958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5975840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03656616">
          <text:insertion>
            <office:change-info>
              <dc:creator>ggrabiec</dc:creator>
              <dc:date>2014-05-21T13:56:00</dc:date>
            </office:change-info>
          </text:insertion>
        </text:changed-region>
        <text:changed-region text:id="ct102851784">
          <text:deletion>
            <office:change-info>
              <dc:creator>ggrabiec</dc:creator>
              <dc:date>2014-05-21T13:56:00</dc:date>
            </office:change-info>
            <text:p text:style-name="P7"/>
            <text:p text:style-name="P8"/>
          </text:deletion>
        </text:changed-region>
        <text:changed-region text:id="ct103001920">
          <text:deletion>
            <office:change-info>
              <dc:creator>ggrabiec</dc:creator>
              <dc:date>2013-06-18T08:39:00</dc:date>
            </office:change-info>
            <text:p text:style-name="P8"/>
            <text:p text:style-name="P9"/>
            <text:p text:style-name="P8"/>
          </text:deletion>
        </text:changed-region>
        <text:changed-region text:id="ct60994112">
          <text:deletion>
            <office:change-info>
              <dc:creator>ggrabiec</dc:creator>
              <dc:date>2013-06-17T13:26:00</dc:date>
            </office:change-info>
            <text:p text:style-name="P8">ABM Wycena Nieruchomości <text:s/>Projektowanie Architektoniczne </text:p>
          </text:deletion>
        </text:changed-region>
        <text:changed-region text:id="ct159564248">
          <text:deletion>
            <office:change-info>
              <dc:creator>ggrabiec</dc:creator>
              <dc:date>2013-06-17T14:55:00</dc:date>
            </office:change-info>
            <text:p text:style-name="P8"/>
            <text:p text:style-name="P8"/>
          </text:deletion>
        </text:changed-region>
        <text:changed-region text:id="ct60942680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text:id="ct160071320">
          <text:deletion>
            <office:change-info>
              <dc:creator>ggrabiec</dc:creator>
              <dc:date>2013-06-17T14:55:00</dc:date>
            </office:change-info>
            <text:p text:style-name="P8"/>
            <text:p text:style-name="P8">ul.</text:p>
          </text:deletion>
        </text:changed-region>
        <text:changed-region text:id="ct60942536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text:id="ct160691824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text:id="ct160468224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text:id="ct159331992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text:id="ct102823376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text:id="ct60557360">
          <text:deletion>
            <office:change-info>
              <dc:creator>ggrabiec</dc:creator>
              <dc:date>2013-06-18T09:22:00</dc:date>
            </office:change-info>
            <text:p text:style-name="P8"><text:span text:style-name="T2">w formie zaproszenia do złożenia oferty cenowej została wybrana oferta:</text:span></text:p>
          </text:deletion>
        </text:changed-region>
        <text:changed-region text:id="ct102840392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4">ul.Sokolska 65</text:p>
            <text:p text:style-name="P10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60486728">
          <text:deletion>
            <office:change-info>
              <dc:creator>ggrabiec</dc:creator>
              <dc:date>2013-06-17T13:25:00</dc:date>
            </office:change-info>
            <text:p text:style-name="P10"><text:span text:style-name="T2">30.04</text:span></text:p>
          </text:deletion>
        </text:changed-region>
        <text:changed-region text:id="ct160602632">
          <text:deletion>
            <office:change-info>
              <dc:creator>ggrabiec</dc:creator>
              <dc:date>2013-06-18T08:37:00</dc:date>
            </office:change-info>
            <text:p text:style-name="P10"><text:span text:style-name="T2">.2013r. </text:span></text:p>
          </text:deletion>
        </text:changed-region>
        <text:changed-region text:id="ct104013400">
          <text:deletion>
            <office:change-info>
              <dc:creator>ggrabiec</dc:creator>
              <dc:date>2013-06-18T09:22:00</dc:date>
            </office:change-info>
            <text:p text:style-name="P10">Uprzejmie informuję, że w postępowaniu na wykonanie <text:span text:style-name="T2">operatu szacunkowego na rzecz Miasta Wodzisławia Śląskiego </text:span></text:p>
          </text:deletion>
        </text:changed-region>
        <text:changed-region text:id="ct103961056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text:id="ct160165552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text:id="ct159815952">
          <text:deletion>
            <office:change-info>
              <dc:creator>ggrabiec</dc:creator>
              <dc:date>2014-05-20T14:03:00</dc:date>
            </office:change-info>
            <text:p text:style-name="P10"/>
            <text:p text:style-name="P10"/>
          </text:deletion>
        </text:changed-region>
        <text:changed-region text:id="ct16061804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60431952">
          <text:deletion>
            <office:change-info>
              <dc:creator>ggrabiec</dc:creator>
              <dc:date>2013-06-17T13:27:00</dc:date>
            </office:change-info>
            <text:p text:style-name="P11"><text:span text:style-name="T6">3</text:span></text:p>
          </text:deletion>
        </text:changed-region>
        <text:changed-region text:id="ct160060784">
          <text:deletion>
            <office:change-info>
              <dc:creator>ggrabiec</dc:creator>
              <dc:date>2014-05-20T14:34:00</dc:date>
            </office:change-info>
            <text:p text:style-name="P11"><text:span text:style-name="T6"><text:s/></text:span></text:p>
          </text:deletion>
        </text:changed-region>
        <text:changed-region text:id="ct160101072">
          <text:deletion>
            <office:change-info>
              <dc:creator>ggrabiec</dc:creator>
              <dc:date>2014-05-20T14:09:00</dc:date>
            </office:change-info>
            <text:p text:style-name="P11"><text:span text:style-name="T6">y</text:span></text:p>
          </text:deletion>
        </text:changed-region>
        <text:changed-region text:id="ct60976800">
          <text:insertion>
            <office:change-info>
              <dc:creator>ggrabiec</dc:creator>
              <dc:date>2014-05-21T13:54:00</dc:date>
            </office:change-info>
          </text:insertion>
        </text:changed-region>
        <text:changed-region text:id="ct60945168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61338632">
          <text:insertion>
            <office:change-info>
              <dc:creator>ggrabiec</dc:creator>
              <dc:date>2014-05-21T13:54:00</dc:date>
            </office:change-info>
          </text:insertion>
        </text:changed-region>
        <text:changed-region text:id="ct60480184">
          <text:deletion>
            <office:change-info>
              <dc:creator>ggrabiec</dc:creator>
              <dc:date>2013-06-17T13:29:00</dc:date>
            </office:change-info>
            <text:p text:style-name="P11"/>
            <text:p text:style-name="P12"/>
          </text:deletion>
        </text:changed-region>
        <text:changed-region text:id="ct37103432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text:id="ct60963192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text:id="ct159712296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03702912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text:id="ct160172424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02815248"/><text:change text:change-id="ct60978696"/><text:change text:change-id="ct60439840"/><text:change text:change-id="ct159794112"/><text:change text:change-id="ct103708504"/><text:change-start text:change-id="ct104064680"/>30.05.2014r.<text:change-end text:change-id="ct104064680"/></text:p>
      <text:p text:style-name="P2"><text:change text:change-id="ct60479864"/><text:change text:change-id="ct159305016"/><text:change text:change-id="ct60452200"/><text:change text:change-id="ct159575368"/><text:change text:change-id="ct160452936"/><text:change text:change-id="ct60431320"/></text:p>
      <text:p text:style-name="P13"><text:change text:change-id="ct160415616"/><text:change text:change-id="ct103708984"/><text:change text:change-id="ct60960256"/></text:p>
      <text:p text:style-name="P6"><text:change-start text:change-id="ct159754296"/>Informacja o wyniku postępowania <text:change-end text:change-id="ct159754296"/><text:change text:change-id="ct160481664"/><text:change-start text:change-id="ct103131440"/>o udzielenie zamówienia publicznego <text:change-end text:change-id="ct103131440"/><text:change-start text:change-id="ct104084800"/>o wartości nieprzekraczającej równowartości <text:change-end text:change-id="ct104084800"/><text:change-start text:change-id="ct159652136"/>30.000 euro na wykonanie usług geodezyjno-kartograficznych<text:change-end text:change-id="ct159652136"/><text:change-start text:change-id="ct60789584"/> <text:change-end text:change-id="ct60789584"/><text:change-start text:change-id="ct159758408"/></text:p>
      <text:p text:style-name="P6"/>
      <text:p text:style-name="P14"><text:span text:style-name="T2">Uprzejmie informuję, że w postępowaniu na wykonanie </text:span><text:span text:style-name="T7">podziału</text:span><text:span text:style-name="T8"> </text:span><text:span text:style-name="T7">nieruchomości gruntowej stanowiącej własność Gminy-Miasta Wodzisławia Śl., położonej przy ul.Jastrzębskiej<text:line-break/>w Wodzisławiu Śl., obejmującej działkę nr 1959/15 o pow. 457 m2, k.m.6, obręb Wodzisław, zapisanej w księdze wieczystej GL1W/00066567/3 - podział ma na celu wydzielenie 2 działek</text:span><text:span text:style-name="T9">,<text:line-break/></text:span><text:span text:style-name="T2">w formie zaproszenia do złożenia oferty cenowej została wybrana oferta:</text:span></text:p>
      <text:p text:style-name="P15"/>
      <text:p text:style-name="P16"><text:change-end text:change-id="ct159758408"/><text:change-start text:change-id="ct103656616"/>Biuro Wycen i Obrotu Nieruchomościami CENBUD </text:p>
      <text:p text:style-name="P16">Karol Szonowski</text:p>
      <text:p text:style-name="P7">ul.Nowokościelna 8, <text:s/>43-100 Tychy<text:change-end text:change-id="ct103656616"/><text:change text:change-id="ct102851784"/><text:change text:change-id="ct103001920"/><text:change text:change-id="ct60994112"/><text:change text:change-id="ct159564248"/><text:change text:change-id="ct60942680"/><text:change text:change-id="ct160071320"/><text:change text:change-id="ct60942536"/><text:change text:change-id="ct160691824"/><text:change text:change-id="ct160468224"/><text:change text:change-id="ct159331992"/><text:change text:change-id="ct102823376"/><text:change text:change-id="ct60557360"/><text:change text:change-id="ct102840392"/><text:change text:change-id="ct60486728"/><text:change text:change-id="ct160602632"/><text:change text:change-id="ct104013400"/><text:change text:change-id="ct103961056"/><text:change text:change-id="ct160165552"/><text:change text:change-id="ct159815952"/><text:change-start text:change-id="ct160618048"/></text:p>
      <text:p text:style-name="P17">za kwotę 1.400,00 zł. brutto.<text:change-end text:change-id="ct160618048"/></text:p>
      <text:p text:style-name="P18"/>
      <text:p text:style-name="P11"><text:span text:style-name="T6">W przedmiotowym postępowaniu wpłynęł</text:span><text:change text:change-id="ct160431952"/><text:change text:change-id="ct160060784"/><text:change text:change-id="ct160101072"/><text:change-start text:change-id="ct60976800"/><text:span text:style-name="T6">o</text:span><text:change-end text:change-id="ct60976800"/><text:change-start text:change-id="ct60945168"/><text:span text:style-name="T6"> </text:span><text:change-end text:change-id="ct60945168"/><text:change-start text:change-id="ct61338632"/><text:span text:style-name="T6">5</text:span><text:change-end text:change-id="ct61338632"/><text:span text:style-name="T6"> ofert</text:span><text:change text:change-id="ct60480184"/><text:change text:change-id="ct37103432"/><text:change text:change-id="ct60963192"/><text:change-start text:change-id="ct159712296"/><text:span text:style-name="T6">.</text:span><text:change-end text:change-id="ct159712296"/><text:change-start text:change-id="ct103702912"/><text:span text:style-name="T6"> Kryterium jakim kierował się Zamawiający przy wyborz</text:span><text:change-end text:change-id="ct103702912"/><text:change-start text:change-id="ct160172424"/><text:span text:style-name="T6">e najkorzystniejszej oferty była najniższa cena netto za wykonanie zamówienia. </text:span><text:change-end text:change-id="ct1601724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52:37</dc:date>
    <meta:printed-by>ggrabiec</meta:printed-by>
    <meta:print-date>2013-11-26T09:57:59</meta:print-date>
    <meta:editing-cycles>82</meta:editing-cycles>
    <meta:editing-duration>PT13H1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229" meta:character-count="1619"/>
  </office:meta>
</office:document-meta>
</file>