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fo:color="#000000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>
        <text:changed-region text:id="ct15940885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6017232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5941641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0275807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5983863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05719248">
          <text:insertion>
            <office:change-info>
              <dc:creator>ggrabiec</dc:creator>
              <dc:date>2014-05-30T11:53:00</dc:date>
            </office:change-info>
          </text:insertion>
        </text:changed-region>
        <text:changed-region text:id="ct104030080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59303120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60425528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60796224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03131960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59705032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59819072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0324201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105711416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033796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131816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5994814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70348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5941172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5948772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6076008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03660704">
          <text:deletion>
            <office:change-info>
              <dc:creator>ggrabiec</dc:creator>
              <dc:date>2014-05-20T14:03:00</dc:date>
            </office:change-info>
            <text:p text:style-name="P7"/>
            <text:p text:style-name="P7"/>
          </text:deletion>
        </text:changed-region>
        <text:changed-region text:id="ct61307112">
          <text:deletion>
            <office:change-info>
              <dc:creator>ggrabiec</dc:creator>
              <dc:date>2013-05-10T08:51:00</dc:date>
            </office:change-info>
            <text:p text:style-name="P7">t</text:p>
          </text:deletion>
        </text:changed-region>
        <text:changed-region text:id="ct159826960">
          <text:deletion>
            <office:change-info>
              <dc:creator>ggrabiec</dc:creator>
              <dc:date>2013-06-17T14:56:00</dc:date>
            </office:change-info>
            <text:p text:style-name="P7"><text:s/>za kwo</text:p>
          </text:deletion>
        </text:changed-region>
        <text:changed-region text:id="ct105634304">
          <text:deletion>
            <office:change-info>
              <dc:creator>ggrabiec</dc:creator>
              <dc:date>2013-06-18T09:22:00</dc:date>
            </office:change-info>
            <text:p text:style-name="P7">Uprzejmie informuję, że w postępowaniu na wykonanie <text:span text:style-name="T2">operatu szacunkowego na rzecz Miasta Wodzisławia Śląskiego </text:span></text:p>
          </text:deletion>
        </text:changed-region>
        <text:changed-region text:id="ct104018560">
          <text:deletion>
            <office:change-info>
              <dc:creator>ggrabiec</dc:creator>
              <dc:date>2013-06-18T08:37:00</dc:date>
            </office:change-info>
            <text:p text:style-name="P7"><text:span text:style-name="T2">.2013r. </text:span></text:p>
          </text:deletion>
        </text:changed-region>
        <text:changed-region text:id="ct160342704">
          <text:deletion>
            <office:change-info>
              <dc:creator>ggrabiec</dc:creator>
              <dc:date>2013-06-17T13:25:00</dc:date>
            </office:change-info>
            <text:p text:style-name="P7"><text:span text:style-name="T2">30.04</text:span></text:p>
          </text:deletion>
        </text:changed-region>
        <text:changed-region text:id="ct61331488">
          <text:deletion>
            <office:change-info>
              <dc:creator>ggrabiec</dc:creator>
              <dc:date>2013-06-18T08:37:00</dc:date>
            </office:change-info>
            <text:p text:style-name="P7">Grupa Konsultingowa <text:s/>DEFIN <text:s/>Sp. z o.o.</text:p>
            <text:p text:style-name="P4">ul.Sokolska 65</text:p>
            <text:p text:style-name="P8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159903456">
          <text:deletion>
            <office:change-info>
              <dc:creator>ggrabiec</dc:creator>
              <dc:date>2013-06-18T09:22:00</dc:date>
            </office:change-info>
            <text:p text:style-name="P8"><text:span text:style-name="T2">w formie zaproszenia do złożenia oferty cenowej została wybrana oferta:</text:span></text:p>
          </text:deletion>
        </text:changed-region>
        <text:changed-region text:id="ct159730592">
          <text:deletion>
            <office:change-info>
              <dc:creator>ggrabiec</dc:creator>
              <dc:date>2013-06-17T13:27:00</dc:date>
            </office:change-info>
            <text:p text:style-name="P8">Gliwice</text:p>
          </text:deletion>
        </text:changed-region>
        <text:changed-region text:id="ct159837048">
          <text:deletion>
            <office:change-info>
              <dc:creator>ggrabiec</dc:creator>
              <dc:date>2013-06-17T14:55:00</dc:date>
            </office:change-info>
            <text:p text:style-name="P8">00 </text:p>
          </text:deletion>
        </text:changed-region>
        <text:changed-region text:id="ct159647336">
          <text:deletion>
            <office:change-info>
              <dc:creator>ggrabiec</dc:creator>
              <dc:date>2013-06-17T13:27:00</dc:date>
            </office:change-info>
            <text:p text:style-name="P8">1</text:p>
          </text:deletion>
        </text:changed-region>
        <text:changed-region text:id="ct103393232">
          <text:deletion>
            <office:change-info>
              <dc:creator>ggrabiec</dc:creator>
              <dc:date>2013-06-17T14:55:00</dc:date>
            </office:change-info>
            <text:p text:style-name="P8">, <text:s/>44-</text:p>
          </text:deletion>
        </text:changed-region>
        <text:changed-region text:id="ct103087736">
          <text:deletion>
            <office:change-info>
              <dc:creator>ggrabiec</dc:creator>
              <dc:date>2013-06-17T13:27:00</dc:date>
            </office:change-info>
            <text:p text:style-name="P8">Czarnieckiego 22a</text:p>
          </text:deletion>
        </text:changed-region>
        <text:changed-region text:id="ct61343048">
          <text:deletion>
            <office:change-info>
              <dc:creator>ggrabiec</dc:creator>
              <dc:date>2013-06-17T14:55:00</dc:date>
            </office:change-info>
            <text:p text:style-name="P8"/>
            <text:p text:style-name="P7">ul.</text:p>
          </text:deletion>
        </text:changed-region>
        <text:changed-region text:id="ct159631888">
          <text:deletion>
            <office:change-info>
              <dc:creator>ggrabiec</dc:creator>
              <dc:date>2013-06-17T13:26:00</dc:date>
            </office:change-info>
            <text:p text:style-name="P7">Anna i Bartosz Michalscy S.C.</text:p>
          </text:deletion>
        </text:changed-region>
        <text:changed-region text:id="ct60611560">
          <text:deletion>
            <office:change-info>
              <dc:creator>ggrabiec</dc:creator>
              <dc:date>2013-06-17T14:55:00</dc:date>
            </office:change-info>
            <text:p text:style-name="P7"/>
            <text:p text:style-name="P7"/>
          </text:deletion>
        </text:changed-region>
        <text:changed-region text:id="ct60963736">
          <text:deletion>
            <office:change-info>
              <dc:creator>ggrabiec</dc:creator>
              <dc:date>2013-06-17T13:26:00</dc:date>
            </office:change-info>
            <text:p text:style-name="P7">ABM Wycena Nieruchomości <text:s/>Projektowanie Architektoniczne </text:p>
          </text:deletion>
        </text:changed-region>
        <text:changed-region text:id="ct60480728">
          <text:deletion>
            <office:change-info>
              <dc:creator>ggrabiec</dc:creator>
              <dc:date>2013-06-18T08:39:00</dc:date>
            </office:change-info>
            <text:p text:style-name="P7"/>
            <text:p text:style-name="P9"/>
            <text:p text:style-name="P7"/>
          </text:deletion>
        </text:changed-region>
        <text:changed-region text:id="ct61334536">
          <text:deletion>
            <office:change-info>
              <dc:creator>ggrabiec</dc:creator>
              <dc:date>2014-05-21T13:45:00</dc:date>
            </office:change-info>
            <text:p text:style-name="P7"/>
            <text:p text:style-name="P7"/>
          </text:deletion>
        </text:changed-region>
        <text:changed-region text:id="ct102855728">
          <text:insertion>
            <office:change-info>
              <dc:creator>ggrabiec</dc:creator>
              <dc:date>2014-05-21T13:47:00</dc:date>
            </office:change-info>
          </text:insertion>
        </text:changed-region>
        <text:changed-region text:id="ct10284927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60012280">
          <text:deletion>
            <office:change-info>
              <dc:creator>ggrabiec</dc:creator>
              <dc:date>2014-05-20T14:09:00</dc:date>
            </office:change-info>
            <text:p text:style-name="P10"><text:span text:style-name="T6">y</text:span></text:p>
          </text:deletion>
        </text:changed-region>
        <text:changed-region text:id="ct61331792">
          <text:insertion>
            <office:change-info>
              <dc:creator>ggrabiec</dc:creator>
              <dc:date>2014-05-21T13:45:00</dc:date>
            </office:change-info>
          </text:insertion>
        </text:changed-region>
        <text:changed-region text:id="ct159785040">
          <text:deletion>
            <office:change-info>
              <dc:creator>ggrabiec</dc:creator>
              <dc:date>2013-06-17T13:27:00</dc:date>
            </office:change-info>
            <text:p text:style-name="P10"><text:span text:style-name="T6">3</text:span></text:p>
          </text:deletion>
        </text:changed-region>
        <text:changed-region text:id="ct60467744">
          <text:insertion>
            <office:change-info>
              <dc:creator>ggrabiec</dc:creator>
              <dc:date>2014-05-21T13:45:00</dc:date>
            </office:change-info>
          </text:insertion>
        </text:changed-region>
        <text:changed-region text:id="ct60427192">
          <text:deletion>
            <office:change-info>
              <dc:creator>ggrabiec</dc:creator>
              <dc:date>2014-05-20T14:09:00</dc:date>
            </office:change-info>
            <text:p text:style-name="P10"><text:span text:style-name="T6">y. </text:span></text:p>
          </text:deletion>
        </text:changed-region>
        <text:changed-region text:id="ct159657168">
          <text:deletion>
            <office:change-info>
              <dc:creator>ggrabiec</dc:creator>
              <dc:date>2014-05-20T14:03:00</dc:date>
            </office:change-info>
            <text:p text:style-name="P10"><text:span text:style-name="T6">Kryterium jakim kierował się Zamawiający przy wyborze najkorzystniejszej oferty była cena brutto za wykonanie zamówienia.</text:span></text:p>
          </text:deletion>
        </text:changed-region>
        <text:changed-region text:id="ct159538848">
          <text:deletion>
            <office:change-info>
              <dc:creator>ggrabiec</dc:creator>
              <dc:date>2013-06-17T13:29:00</dc:date>
            </office:change-info>
            <text:p text:style-name="P10"/>
            <text:p text:style-name="P11"><text:span text:style-name="T6"/></text:p>
          </text:deletion>
        </text:changed-region>
        <text:changed-region text:id="ct60426048">
          <text:insertion>
            <office:change-info>
              <dc:creator>ggrabiec</dc:creator>
              <dc:date>2014-05-21T13:45:00</dc:date>
            </office:change-info>
          </text:insertion>
        </text:changed-region>
        <text:changed-region text:id="ct160187368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text:id="ct60823192">
          <text:insertion>
            <office:change-info>
              <dc:creator>ggrabiec</dc:creator>
              <dc:date>2014-05-22T14:37:00</dc:date>
            </office:change-info>
          </text:insertion>
        </text:changed-region>
        <text:changed-region text:id="ct160181392">
          <text:insertion>
            <office:change-info>
              <dc:creator>ggrabiec</dc:creator>
              <dc:date>2014-05-22T14:40:00</dc:date>
            </office:change-info>
          </text:insertion>
        </text:changed-region>
        <text:changed-region text:id="ct59418464">
          <text:insertion>
            <office:change-info>
              <dc:creator>ggrabiec</dc:creator>
              <dc:date>2014-05-22T14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59408856"/><text:change text:change-id="ct60172320"/><text:change text:change-id="ct159416416"/><text:change text:change-id="ct102758072"/><text:change text:change-id="ct159838632"/><text:change-start text:change-id="ct105719248"/>30.05.2014r.<text:change-end text:change-id="ct105719248"/></text:p>
      <text:p text:style-name="P2"><text:change text:change-id="ct104030080"/><text:change text:change-id="ct159303120"/><text:change text:change-id="ct160425528"/><text:change text:change-id="ct60796224"/><text:change text:change-id="ct103131960"/><text:change text:change-id="ct159705032"/></text:p>
      <text:p text:style-name="P12"><text:change text:change-id="ct159819072"/><text:change text:change-id="ct103242016"/><text:change text:change-id="ct105711416"/></text:p>
      <text:p text:style-name="P6"><text:change-start text:change-id="ct103379624"/>Informacja o wyniku postępowania <text:change-end text:change-id="ct103379624"/><text:change text:change-id="ct103131816"/><text:change-start text:change-id="ct159948144"/>o udzielenie zamówienia publicznego <text:change-end text:change-id="ct159948144"/><text:change-start text:change-id="ct103703480"/>o wartości nieprzekraczającej równowartości <text:change-end text:change-id="ct103703480"/><text:change-start text:change-id="ct159411720"/>30.000 euro na wykonanie usług geodezyjno-kartograficznych<text:change-end text:change-id="ct159411720"/><text:change-start text:change-id="ct59487728"/> <text:change-end text:change-id="ct59487728"/><text:change-start text:change-id="ct60760080"/></text:p>
      <text:p text:style-name="P6"/>
      <text:p text:style-name="P13"><text:span text:style-name="T2">Uprzejmie informuję, że w postępowaniu na wykonanie</text:span><text:span text:style-name="T7"> podziału nieruchomości gruntowej stanowiącej własność Gminy-Miasta Wodzisławia Śl. położonej przy ul.Mieszka w Wodzisławiu Śl. obejmującej działkę nr 3121/283 o pow. 20 196 m2, obręb Radlin, zapisanej w księdze wieczystej <text:s/>GL1W/00067429/1, zgodnie z miejscowym planem zagospodarowania przestrzennego Miasta Wodzisławia Śl. - podział ma na celu wydzielenie 2 działek, </text:span><text:span text:style-name="T8"><text:s/></text:span><text:span text:style-name="T2">w formie zaproszenia do złożenia oferty cenowej została wybrana oferta:</text:span></text:p>
      <text:p text:style-name="P14"/>
      <text:p text:style-name="P15">Biuro Wycen i Obrotu Nieruchomościami CENBUD </text:p>
      <text:p text:style-name="P15">Karol Szonowski</text:p>
      <text:p text:style-name="P7"><text:change-end text:change-id="ct60760080"/><text:change text:change-id="ct103660704"/><text:change text:change-id="ct61307112"/><text:change text:change-id="ct159826960"/><text:change text:change-id="ct105634304"/><text:change text:change-id="ct104018560"/><text:change text:change-id="ct160342704"/><text:change text:change-id="ct61331488"/><text:change text:change-id="ct159903456"/><text:change text:change-id="ct159730592"/><text:change text:change-id="ct159837048"/><text:change text:change-id="ct159647336"/><text:change text:change-id="ct103393232"/><text:change text:change-id="ct103087736"/><text:change text:change-id="ct61343048"/><text:change text:change-id="ct159631888"/><text:change text:change-id="ct60611560"/><text:change text:change-id="ct60963736"/><text:change text:change-id="ct60480728"/><text:change text:change-id="ct61334536"/><text:change-start text:change-id="ct102855728"/>ul.Nowokościelna 8, <text:s/>43-100 Tychy<text:change-end text:change-id="ct102855728"/><text:change-start text:change-id="ct102849272"/></text:p>
      <text:p text:style-name="P16">za kwotę 1.700,00 zł. brutto.<text:change-end text:change-id="ct102849272"/></text:p>
      <text:p text:style-name="P17"/>
      <text:p text:style-name="P10"><text:span text:style-name="T6">W przedmiotowym postępowaniu wpłynęł</text:span><text:change text:change-id="ct160012280"/><text:change-start text:change-id="ct61331792"/><text:span text:style-name="T6">y</text:span><text:change-end text:change-id="ct61331792"/><text:span text:style-name="T6"> </text:span><text:change text:change-id="ct159785040"/><text:change-start text:change-id="ct60467744"/><text:span text:style-name="T6">4</text:span><text:change-end text:change-id="ct60467744"/><text:span text:style-name="T6"> ofert</text:span><text:change text:change-id="ct60427192"/><text:change text:change-id="ct159657168"/><text:change text:change-id="ct159538848"/><text:change-start text:change-id="ct60426048"/><text:span text:style-name="T6">y</text:span><text:change-end text:change-id="ct60426048"/><text:change-start text:change-id="ct160187368"/><text:span text:style-name="T6">.</text:span><text:change-end text:change-id="ct160187368"/><text:change-start text:change-id="ct60823192"/><text:span text:style-name="T6"> </text:span><text:change-end text:change-id="ct60823192"/><text:change-start text:change-id="ct160181392"/><text:span text:style-name="T6">Kryterium jakim kierował się Zamawiający przy wyborze najkorzystniejszej </text:span><text:change-end text:change-id="ct160181392"/><text:change-start text:change-id="ct59418464"/><text:span text:style-name="T6">oferty bya najniższa cena netto za wykonanie zamówienia.</text:span><text:change-end text:change-id="ct594184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53:10</dc:date>
    <meta:printed-by>ggrabiec</meta:printed-by>
    <meta:print-date>2013-11-26T09:57:59</meta:print-date>
    <meta:editing-cycles>82</meta:editing-cycles>
    <meta:editing-duration>PT12H1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237" meta:character-count="1689"/>
  </office:meta>
</office:document-meta>
</file>