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cf47" officeooo:paragraph-rsid="0003e684"/>
    </style:style>
    <style:style style:name="P2" style:family="paragraph" style:parent-style-name="Standard">
      <style:paragraph-properties fo:text-align="justify" style:justify-single-word="false"/>
      <style:text-properties fo:font-size="14pt" officeooo:rsid="0002cf47" officeooo:paragraph-rsid="0002cf47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02cf47" officeooo:paragraph-rsid="0002cf47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4bd63" officeooo:paragraph-rsid="0004bd63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normal" officeooo:rsid="0004bd63" officeooo:paragraph-rsid="0004bd6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officeooo:rsid="0003e684" officeooo:paragraph-rsid="0002cf47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3e684" officeooo:paragraph-rsid="0002cf4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3e684" officeooo:paragraph-rsid="0002cf47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rsid="0003e684" officeooo:paragraph-rsid="0002cf47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4pt" officeooo:rsid="0004bd63" officeooo:paragraph-rsid="0004bd63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rsid="0004bd63" officeooo:paragraph-rsid="0004bd6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4pt" fo:font-weight="normal" officeooo:rsid="0004bd63" officeooo:paragraph-rsid="0004bd6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4pt" fo:font-weight="normal" officeooo:rsid="0005acd1" officeooo:paragraph-rsid="0004bd6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05acd1" officeooo:paragraph-rsid="0005acd1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06d6f5" officeooo:paragraph-rsid="0005acd1" style:font-size-asian="9.60000038146973pt" style:font-weight-asian="normal" style:font-size-complex="11pt" style:font-weight-complex="normal"/>
    </style:style>
    <style:style style:name="T1" style:family="text">
      <style:text-properties officeooo:rsid="0003e684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04bd63"/>
    </style:style>
    <style:style style:name="T4" style:family="text">
      <style:text-properties style:font-name="Times New Roman1" officeooo:rsid="0005acd1"/>
    </style:style>
    <style:style style:name="T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s text:c="23"/></text:p>
      <text:p text:style-name="P1"/>
      <text:p text:style-name="P1"/>
      <text:p text:style-name="P1"><text:s text:c="23"/></text:p>
      <text:p text:style-name="P6">Informacja o wyniku postępowania o udzielenie zamówienia publicznego o wartości <text:s/>nieprzekraczającej równowartości 30.000 euro na wykonanie operatów szacunkowych:</text:p>
      <text:p text:style-name="P7"/>
      <text:p text:style-name="P8"/>
      <text:p text:style-name="P9"><text:tab/>Informuję, że w postępowaniu na wykonanie wyceny nieruchomości w Wodzisławiu Śl. dla potrzeb opłaty planistycznej w formie operatu szacunkowego oznaczonych jako działki:</text:p>
      <text:p text:style-name="P2"/>
      <text:p text:style-name="P3"><text:span text:style-name="T1">- Nr 500/59 o pow. 1506 m</text:span><text:span text:style-name="T3">², księga wieczysta GL1W/00055289/0</text:span></text:p>
      <text:p text:style-name="P4"><text:span text:style-name="T5">- Nr 2457/23 o pow. 380m</text:span><text:span text:style-name="T2">², księga wieczysta GL1W/00066767/5</text:span></text:p>
      <text:p text:style-name="P4"><text:span text:style-name="T5">- Nr 2546/23 o pow. 1235m</text:span><text:span text:style-name="T2">², księga wieczysta GL1W/00011175/8</text:span></text:p>
      <text:p text:style-name="P10">w formie zaproszenia do złożenia oferty cenowej została wybrana oferta:</text:p>
      <text:p text:style-name="P10"/>
      <text:p text:style-name="P11">Rzeczoznawca Majątkowy Marcin Korfanty</text:p>
      <text:p text:style-name="P11">ul. Wróblewskiego 5/B/9</text:p>
      <text:p text:style-name="P11">41-106 Siemianowice Śląskie</text:p>
      <text:p text:style-name="P12"/>
      <text:p text:style-name="P5"><text:span text:style-name="T2">W przedmiotowym postępowaniu o zamówienie publiczne wpłynęły </text:span><text:span text:style-name="T4">2 oferty. Kryterium, jakim kierował się Zamawiający przy wyborze najkorzystniejszej oferty była najniższa cena brutto za wykonanie zamówienia.</text:span></text:p>
      <text:p text:style-name="P13"/>
      <text:p text:style-name="P13"/>
      <text:p text:style-name="P13"/>
      <text:p text:style-name="P13"/>
      <text:p text:style-name="P14"><text:s/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33:56.390000000</meta:creation-date>
    <dc:date>2014-07-17T14:49:33.906000000</dc:date>
    <meta:editing-duration>PT10M10S</meta:editing-duration>
    <meta:editing-cycles>2</meta:editing-cycles>
    <meta:generator>LibreOffice/4.0.4.2$Windows_x86 LibreOffice_project/9e9821abd0ffdbc09cd8c52eaa574fa09eb08f2</meta:generator>
    <meta:print-date>2014-07-17T14:10:19.187000000</meta:print-date>
    <meta:document-statistic meta:table-count="0" meta:image-count="0" meta:object-count="0" meta:page-count="1" meta:paragraph-count="13" meta:word-count="122" meta:character-count="942" meta:non-whitespace-character-count="787"/>
  </office:meta>
</office:document-meta>
</file>