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text-underline-style="none"/>
    </style:style>
    <style:style style:name="P3" style:family="paragraph" style:parent-style-name="Table_20_Contents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line-height="150%" fo:text-align="end" style:justify-single-word="false"/>
      <style:text-properties style:use-window-font-color="true" style:text-underline-style="non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7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 officeooo:rsid="00216e1f"/>
    </style:style>
    <style:style style:name="T13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 officeooo:rsid="00216e1f"/>
    </style:style>
    <style:style style:name="T14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 officeooo:rsid="00216e1f"/>
    </style:style>
    <style:style style:name="T15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 officeooo:rsid="001f7373"/>
    </style:style>
    <style:style style:name="T16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 officeooo:rsid="001f7373"/>
    </style:style>
  </office:automatic-styles>
  <office:body>
    <office:text>
      <office:forms form:automatic-focus="false" form:apply-design-mode="false"/>
      <text:tracked-changes>
        <text:changed-region text:id="ct159110688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text:id="ct158265576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text:id="ct159352120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text:id="ct102907304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text:id="ct15756744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text:id="ct158924392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text:id="ct104108280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text:id="ct15909661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6046320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5785348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5917659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6135941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58929688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text:id="ct60844048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text:id="ct103779256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text:id="ct60729712">
          <text:deletion>
            <office:change-info>
              <dc:creator>ggrabiec</dc:creator>
              <dc:date>2013-06-17T13:28:00</dc:date>
            </office:change-info>
            <text:p text:style-name="P2"><text:span text:style-name="T1"/></text:p>
            <text:p text:style-name="P3"><text:span text:style-name="T1"/></text:p>
          </text:deletion>
        </text:changed-region>
        <text:changed-region text:id="ct157872128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4">ul.Sokolska 65</text:p>
            <text:p text:style-name="P5">40-087 Katowice</text:p>
            <text:p text:style-name="P2"><text:span text:style-name="T2"><text:tab/><text:tab/><text:tab/><text:tab/></text:span></text:p>
          </text:deletion>
        </text:changed-region>
        <text:changed-region text:id="ct157536544">
          <text:deletion>
            <office:change-info>
              <dc:creator>ggrabiec</dc:creator>
              <dc:date>2013-06-17T14:56:00</dc:date>
            </office:change-info>
            <text:p text:style-name="P2"><text:span text:style-name="T2"/></text:p>
            <text:p text:style-name="P6"><text:span text:style-name="T2"/></text:p>
          </text:deletion>
        </text:changed-region>
        <text:changed-region text:id="ct157536440">
          <text:deletion>
            <office:change-info>
              <dc:creator>ggrabiec</dc:creator>
              <dc:date>2014-06-11T13:36:00</dc:date>
            </office:change-info>
            <text:p text:style-name="P6"><text:span text:style-name="T2"/></text:p>
            <text:p text:style-name="P2"/>
          </text:deletion>
        </text:changed-region>
        <text:changed-region text:id="ct103779464">
          <text:insertion>
            <office:change-info>
              <dc:creator>ggrabiec</dc:creator>
              <dc:date>2014-06-30T12:33:00</dc:date>
            </office:change-info>
          </text:insertion>
        </text:changed-region>
        <text:changed-region text:id="ct158593456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text:id="ct15894563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58945736">
          <text:deletion>
            <office:change-info>
              <dc:creator>ggrabiec</dc:creator>
              <dc:date>2014-05-14T13:00:00</dc:date>
            </office:change-info>
            <text:p text:style-name="P7"><text:span text:style-name="T3">Zawiadomienie o wyborze najkorzystniejszej oferty</text:span></text:p>
          </text:deletion>
        </text:changed-region>
        <text:changed-region text:id="ct15894584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5816831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5816841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58168520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text:id="ct15891840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5911079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04051264">
          <text:insertion>
            <office:change-info>
              <dc:creator>ggrabiec</dc:creator>
              <dc:date>2014-06-24T11:27:00</dc:date>
            </office:change-info>
          </text:insertion>
        </text:changed-region>
        <text:changed-region text:id="ct104140720">
          <text:deletion>
            <office:change-info>
              <dc:creator>ggrabiec</dc:creator>
              <dc:date>2014-05-20T14:03:00</dc:date>
            </office:change-info>
            <text:p text:style-name="P8"/>
            <text:p text:style-name="P8"><text:span text:style-name="T4"/></text:p>
          </text:deletion>
        </text:changed-region>
        <text:changed-region text:id="ct60961136">
          <text:deletion>
            <office:change-info>
              <dc:creator>ggrabiec</dc:creator>
              <dc:date>2013-05-10T08:51:00</dc:date>
            </office:change-info>
            <text:p text:style-name="P8"><text:span text:style-name="T4">t</text:span></text:p>
          </text:deletion>
        </text:changed-region>
        <text:changed-region text:id="ct104100576">
          <text:deletion>
            <office:change-info>
              <dc:creator>ggrabiec</dc:creator>
              <dc:date>2013-06-17T14:56:00</dc:date>
            </office:change-info>
            <text:p text:style-name="P8"><text:span text:style-name="T4"><text:s/>za kwo</text:span></text:p>
          </text:deletion>
        </text:changed-region>
        <text:changed-region text:id="ct60889896">
          <text:deletion>
            <office:change-info>
              <dc:creator>ggrabiec</dc:creator>
              <dc:date>2013-06-18T09:22:00</dc:date>
            </office:change-info>
            <text:p text:style-name="P8"><text:span text:style-name="T4">Uprzejmie informuję, że w postępowaniu na wykonanie </text:span><text:span text:style-name="T5">operatu szacunkowego na rzecz Miasta Wodzisławia Śląskiego </text:span></text:p>
          </text:deletion>
        </text:changed-region>
        <text:changed-region text:id="ct156620928">
          <text:deletion>
            <office:change-info>
              <dc:creator>ggrabiec</dc:creator>
              <dc:date>2013-06-18T08:37:00</dc:date>
            </office:change-info>
            <text:p text:style-name="P8"><text:span text:style-name="T5">.2013r. </text:span></text:p>
          </text:deletion>
        </text:changed-region>
        <text:changed-region text:id="ct158134232">
          <text:deletion>
            <office:change-info>
              <dc:creator>ggrabiec</dc:creator>
              <dc:date>2013-06-17T13:25:00</dc:date>
            </office:change-info>
            <text:p text:style-name="P8"><text:span text:style-name="T5">30.04</text:span></text:p>
          </text:deletion>
        </text:changed-region>
        <text:changed-region text:id="ct158194880">
          <text:deletion>
            <office:change-info>
              <dc:creator>ggrabiec</dc:creator>
              <dc:date>2013-06-18T08:37:00</dc:date>
            </office:change-info>
            <text:p text:style-name="P8"><text:span text:style-name="T4">Grupa Konsultingowa <text:s/>DEFIN <text:s/>Sp. z o.o.</text:span></text:p>
            <text:p text:style-name="P4">ul.Sokolska 65</text:p>
            <text:p text:style-name="P9"><text:span text:style-name="T6">40-087 Katowice</text:span><text:span text:style-name="T7"> </text:span><text:span text:style-name="T8">w</text:span><text:span text:style-name="T5">szczętym w dniu </text:span></text:p>
          </text:deletion>
        </text:changed-region>
        <text:changed-region text:id="ct158564992">
          <text:deletion>
            <office:change-info>
              <dc:creator>ggrabiec</dc:creator>
              <dc:date>2013-06-18T09:22:00</dc:date>
            </office:change-info>
            <text:p text:style-name="P9"><text:span text:style-name="T5">w formie zaproszenia do złożenia oferty cenowej została wybrana oferta:</text:span></text:p>
          </text:deletion>
        </text:changed-region>
        <text:changed-region text:id="ct104085496">
          <text:deletion>
            <office:change-info>
              <dc:creator>ggrabiec</dc:creator>
              <dc:date>2013-06-17T13:27:00</dc:date>
            </office:change-info>
            <text:p text:style-name="P9"><text:span text:style-name="T4">Gliwice</text:span></text:p>
          </text:deletion>
        </text:changed-region>
        <text:changed-region text:id="ct159161528">
          <text:deletion>
            <office:change-info>
              <dc:creator>ggrabiec</dc:creator>
              <dc:date>2013-06-17T14:55:00</dc:date>
            </office:change-info>
            <text:p text:style-name="P9"><text:span text:style-name="T4">00 </text:span></text:p>
          </text:deletion>
        </text:changed-region>
        <text:changed-region text:id="ct60746928">
          <text:deletion>
            <office:change-info>
              <dc:creator>ggrabiec</dc:creator>
              <dc:date>2013-06-17T13:27:00</dc:date>
            </office:change-info>
            <text:p text:style-name="P9"><text:span text:style-name="T4">1</text:span></text:p>
          </text:deletion>
        </text:changed-region>
        <text:changed-region text:id="ct157799744">
          <text:deletion>
            <office:change-info>
              <dc:creator>ggrabiec</dc:creator>
              <dc:date>2013-06-17T14:55:00</dc:date>
            </office:change-info>
            <text:p text:style-name="P9"><text:span text:style-name="T4">, <text:s/>44-</text:span></text:p>
          </text:deletion>
        </text:changed-region>
        <text:changed-region text:id="ct159092792">
          <text:deletion>
            <office:change-info>
              <dc:creator>ggrabiec</dc:creator>
              <dc:date>2013-06-17T13:27:00</dc:date>
            </office:change-info>
            <text:p text:style-name="P9"><text:span text:style-name="T4">Czarnieckiego 22a</text:span></text:p>
          </text:deletion>
        </text:changed-region>
        <text:changed-region text:id="ct158145824">
          <text:deletion>
            <office:change-info>
              <dc:creator>ggrabiec</dc:creator>
              <dc:date>2013-06-17T14:55:00</dc:date>
            </office:change-info>
            <text:p text:style-name="P9"><text:span text:style-name="T4"/></text:p>
            <text:p text:style-name="P8"><text:span text:style-name="T4">ul.</text:span></text:p>
          </text:deletion>
        </text:changed-region>
        <text:changed-region text:id="ct104058320">
          <text:deletion>
            <office:change-info>
              <dc:creator>ggrabiec</dc:creator>
              <dc:date>2013-06-17T13:26:00</dc:date>
            </office:change-info>
            <text:p text:style-name="P8"><text:span text:style-name="T4">Anna i Bartosz Michalscy S.C.</text:span></text:p>
          </text:deletion>
        </text:changed-region>
        <text:changed-region text:id="ct104033648">
          <text:deletion>
            <office:change-info>
              <dc:creator>ggrabiec</dc:creator>
              <dc:date>2013-06-17T14:55:00</dc:date>
            </office:change-info>
            <text:p text:style-name="P8"><text:span text:style-name="T4"/></text:p>
            <text:p text:style-name="P8"><text:span text:style-name="T4"/></text:p>
          </text:deletion>
        </text:changed-region>
        <text:changed-region text:id="ct103308792">
          <text:deletion>
            <office:change-info>
              <dc:creator>ggrabiec</dc:creator>
              <dc:date>2013-06-17T13:26:00</dc:date>
            </office:change-info>
            <text:p text:style-name="P8"><text:span text:style-name="T4">ABM Wycena Nieruchomości <text:s/>Projektowanie Architektoniczne </text:span></text:p>
          </text:deletion>
        </text:changed-region>
        <text:changed-region text:id="ct60976344">
          <text:deletion>
            <office:change-info>
              <dc:creator>ggrabiec</dc:creator>
              <dc:date>2013-06-18T08:39:00</dc:date>
            </office:change-info>
            <text:p text:style-name="P8"><text:span text:style-name="T4"/></text:p>
            <text:p text:style-name="P10"/>
            <text:p text:style-name="P8"><text:span text:style-name="T4"/></text:p>
          </text:deletion>
        </text:changed-region>
        <text:changed-region text:id="ct105183968">
          <text:insertion>
            <office:change-info>
              <dc:creator>ggrabiec</dc:creator>
              <dc:date>2014-06-24T11:27:00</dc:date>
            </office:change-info>
          </text:insertion>
        </text:changed-region>
        <text:changed-region text:id="ct10288308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57850304">
          <text:deletion>
            <office:change-info>
              <dc:creator>ggrabiec</dc:creator>
              <dc:date>2014-05-20T14:09:00</dc:date>
            </office:change-info>
            <text:p text:style-name="P11">y. </text:p>
          </text:deletion>
        </text:changed-region>
        <text:changed-region text:id="ct60956480">
          <text:deletion>
            <office:change-info>
              <dc:creator>ggrabiec</dc:creator>
              <dc:date>2014-05-20T14:03:00</dc:date>
            </office:change-info>
            <text:p text:style-name="P11">Kryterium jakim kierował się Zamawiający przy wyborze najkorzystniejszej oferty była cena brutto za wykonanie zamówienia.</text:p>
          </text:deletion>
        </text:changed-region>
        <text:changed-region text:id="ct60843680">
          <text:deletion>
            <office:change-info>
              <dc:creator>ggrabiec</dc:creator>
              <dc:date>2013-06-17T13:29:00</dc:date>
            </office:change-info>
            <text:p text:style-name="P11"><text:span text:style-name="T4"/></text:p>
            <text:p text:style-name="P11"/>
          </text:deletion>
        </text:changed-region>
        <text:changed-region text:id="ct158132864">
          <text:deletion>
            <office:change-info>
              <dc:creator>ggrabiec</dc:creator>
              <dc:date>2014-05-27T10:55:00</dc:date>
            </office:change-info>
            <text:p text:style-name="P11"><text:s/>ofert</text:p>
          </text:deletion>
        </text:changed-region>
        <text:changed-region text:id="ct157666000">
          <text:deletion>
            <office:change-info>
              <dc:creator>ggrabiec</dc:creator>
              <dc:date>2013-06-17T13:27:00</dc:date>
            </office:change-info>
            <text:p text:style-name="P11">3</text:p>
          </text:deletion>
        </text:changed-region>
        <text:changed-region text:id="ct158908304">
          <text:deletion>
            <office:change-info>
              <dc:creator>ggrabiec</dc:creator>
              <dc:date>2014-05-27T10:05:00</dc:date>
            </office:change-info>
            <text:p text:style-name="P11"><text:s/></text:p>
          </text:deletion>
        </text:changed-region>
        <text:changed-region text:id="ct158908200">
          <text:deletion>
            <office:change-info>
              <dc:creator>ggrabiec</dc:creator>
              <dc:date>2014-05-20T14:09:00</dc:date>
            </office:change-info>
            <text:p text:style-name="P11">y</text:p>
          </text:deletion>
        </text:changed-region>
        <text:changed-region text:id="ct158195256">
          <text:deletion>
            <office:change-info>
              <dc:creator>ggrabiec</dc:creator>
              <dc:date>2014-05-27T10:55:00</dc:date>
            </office:change-info>
            <text:p text:style-name="P11">W przedmiotowym postępowaniu wpłynęł</text:p>
          </text:deletion>
        </text:changed-region>
        <text:changed-region text:id="ct60578872">
          <text:insertion>
            <office:change-info>
              <dc:creator>ggrabiec</dc:creator>
              <dc:date>2014-06-11T13:37:00</dc:date>
            </office:change-info>
          </text:insertion>
        </text:changed-region>
        <text:changed-region text:id="ct6076344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text:id="ct157724040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159110688"/><text:change text:change-id="ct158265576"/><text:change text:change-id="ct159352120"/><text:change text:change-id="ct102907304"/><text:change text:change-id="ct157567440"/><text:change text:change-id="ct158924392"/><text:change text:change-id="ct104108280"/><text:change text:change-id="ct159096616"/><text:change text:change-id="ct60463208"/><text:change text:change-id="ct157853480"/><text:change text:change-id="ct159176592"/><text:change text:change-id="ct61359416"/><text:change text:change-id="ct158929688"/><text:change-start text:change-id="ct60844048"/> <text:change-end text:change-id="ct60844048"/><text:change text:change-id="ct103779256"/><text:change text:change-id="ct60729712"/><text:change text:change-id="ct157872128"/><text:change text:change-id="ct157536544"/><text:change text:change-id="ct157536440"/><text:change-start text:change-id="ct103779464"/><text:span text:style-name="T9">26.06.2014r</text:span><text:change-end text:change-id="ct103779464"/><text:change-start text:change-id="ct158593456"/></text:p>
      <text:p text:style-name="P12"/>
      <text:p text:style-name="P12"/>
      <text:p text:style-name="P7"><text:change-end text:change-id="ct158593456"/><text:change-start text:change-id="ct158945632"/>Informacja o wyniku postępowania <text:change-end text:change-id="ct158945632"/><text:change text:change-id="ct158945736"/><text:change-start text:change-id="ct158945840"/>o udzielenie zamówienia publicznego <text:change-end text:change-id="ct158945840"/><text:change-start text:change-id="ct158168312"/>o wartości nieprzekraczającej równowartości <text:change-end text:change-id="ct158168312"/><text:change-start text:change-id="ct158168416"/>30.000 euro na wykonanie operatów szacunkowych<text:change-end text:change-id="ct158168416"/><text:change-start text:change-id="ct158168520"/>:<text:change-end text:change-id="ct158168520"/><text:change-start text:change-id="ct158918400"/> <text:change-end text:change-id="ct158918400"/><text:change-start text:change-id="ct159110792"/></text:p>
      <text:p text:style-name="P13"/>
      <text:p text:style-name="P14"><text:span text:style-name="T10">Uprzejmie informuję, że w postępowaniu na w</text:span><text:span text:style-name="T11">ykonanie</text:span><text:span text:style-name="T12"> </text:span><text:span text:style-name="T13">w</text:span><text:span text:style-name="T14">yceny celem nabycia przez Gminę Miasto Wodzisław Śląski </text:span><text:span text:style-name="T15"><text:s/></text:span><text:span text:style-name="T13">nieruchomości gruntowej niezabudowanej, </text:span><text:span text:style-name="T16">stanowiącej własność Agencji Własności Rolnej Skarbu Państwa,</text:span><text:span text:style-name="T13"> położonej w Wodzisławiu Śl. </text:span><text:span text:style-name="T16">przy łącznik ul.Gagarina-Pałacowa</text:span><text:span text:style-name="T13">, oznaczonej jako działki nr 365/39 o pow. 0,0198 ha i 366/39 o pow. 0,0083 ha, karta mapy 3, obręb Kokoszyce, opisanej w księdze wieczystej GL1W/00000462/7, </text:span><text:span text:style-name="T10">w formie zaproszenia do złożenia oferty cenowej została wybrana oferta:</text:span></text:p>
      <text:p text:style-name="P15"><text:change-end text:change-id="ct159110792"/></text:p>
      <text:p text:style-name="P16"><text:change-start text:change-id="ct104051264"/>Kancelaria Rzeczoznawcy Majątkowego</text:p>
      <text:p text:style-name="P16"><text:s/>"RENOMA" Patrycja Piszczan</text:p>
      <text:p text:style-name="P8"><text:change-end text:change-id="ct104051264"/><text:change text:change-id="ct104140720"/><text:change text:change-id="ct60961136"/><text:change text:change-id="ct104100576"/><text:change text:change-id="ct60889896"/><text:change text:change-id="ct156620928"/><text:change text:change-id="ct158134232"/><text:change text:change-id="ct158194880"/><text:change text:change-id="ct158564992"/><text:change text:change-id="ct104085496"/><text:change text:change-id="ct159161528"/><text:change text:change-id="ct60746928"/><text:change text:change-id="ct157799744"/><text:change text:change-id="ct159092792"/><text:change text:change-id="ct158145824"/><text:change text:change-id="ct104058320"/><text:change text:change-id="ct104033648"/><text:change text:change-id="ct103308792"/><text:change text:change-id="ct60976344"/><text:change-start text:change-id="ct105183968"/>ul.Wałowa 47, 44-300 Wodzisław Śl.<text:change-end text:change-id="ct105183968"/><text:change-start text:change-id="ct102883088"/></text:p>
      <text:p text:style-name="P17">za kwotę 246,00 zł. brutto.<text:change-end text:change-id="ct102883088"/></text:p>
      <text:p text:style-name="P18"/>
      <text:p text:style-name="P11"><text:change text:change-id="ct157850304"/><text:change text:change-id="ct60956480"/><text:change text:change-id="ct60843680"/><text:change text:change-id="ct158132864"/><text:change text:change-id="ct157666000"/><text:change text:change-id="ct158908304"/><text:change text:change-id="ct158908200"/><text:change text:change-id="ct158195256"/><text:change-start text:change-id="ct60578872"/><text:span text:style-name="T4"><text:tab/></text:span><text:change-end text:change-id="ct60578872"/><text:change-start text:change-id="ct60763440"/><text:span text:style-name="T4">W przedmiotowym postępowaniu o zamówienie publiczne wpłynęła 1 oferta.</text:span><text:change-end text:change-id="ct60763440"/><text:change-start text:change-id="ct157724040"/> Kryterium jakim kierował się Zamawiający przy wyborze najkorzystniejszej oferty była najniższa cena brutto za wykonanie zamówienia.<text:change-end text:change-id="ct1577240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6-30T12:33:21</dc:date>
    <meta:printed-by>ggrabiec</meta:printed-by>
    <meta:print-date>2014-06-24T11:31:54</meta:print-date>
    <meta:editing-cycles>102</meta:editing-cycles>
    <meta:editing-duration>PT12H2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9" meta:word-count="248" meta:character-count="1759"/>
  </office:meta>
</office:document-meta>
</file>