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Table_20_Contents">
      <style:paragraph-properties fo:line-height="150%" fo:text-align="end" style:justify-single-word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language-asian="none" style:country-asian="none" style:font-weight-asian="norm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6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 officeooo:rsid="00216e1f"/>
    </style:style>
    <style:style style:name="T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 officeooo:rsid="00216e1f"/>
    </style:style>
    <style:style style:name="T10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 officeooo:rsid="001f7373"/>
    </style:style>
    <style:style style:name="T11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 officeooo:rsid="00216e1f"/>
    </style:style>
    <style:style style:name="T1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 officeooo:rsid="001f7373"/>
    </style:style>
    <style:style style:name="T13" style:family="text">
      <style:text-properties style:font-size-asian="12pt" style:font-name-complex="Times New Roman"/>
    </style:style>
    <style:style style:name="T14" style:family="text">
      <style:text-properties style:font-size-asian="12pt" style:font-name-complex="Times New Roman" officeooo:rsid="00216e1f"/>
    </style:style>
    <style:style style:name="T15" style:family="text">
      <style:text-properties officeooo:rsid="00216e1f"/>
    </style:style>
    <style:style style:name="T16" style:family="text">
      <style:text-properties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 officeooo:rsid="00216e1f"/>
    </style:style>
    <style:style style:name="T17" style:family="text">
      <style:text-properties style:text-position="0% 100%" style:font-name="Times New Roman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 officeooo:rsid="00216e1f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tracked-changes>
        <text:changed-region text:id="ct175906672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text:id="ct6077220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text:id="ct176195128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text:id="ct117921304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text:id="ct176194304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text:id="ct11966780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text:id="ct175511192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text:id="ct11966326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17464664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1793016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7532880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6059526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76965112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text:id="ct175991936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text:id="ct117808576">
          <text:deletion>
            <office:change-info>
              <dc:creator>ggrabiec</dc:creator>
              <dc:date>2014-06-11T13:36:00</dc:date>
            </office:change-info>
            <text:p text:style-name="P2"/>
            <text:p text:style-name="P3"/>
          </text:deletion>
        </text:changed-region>
        <text:changed-region text:id="ct60614232">
          <text:deletion>
            <office:change-info>
              <dc:creator>ggrabiec</dc:creator>
              <dc:date>2013-06-17T13:28:00</dc:date>
            </office:change-info>
            <text:p text:style-name="P3"/>
            <text:p text:style-name="P2"/>
          </text:deletion>
        </text:changed-region>
        <text:changed-region text:id="ct117487800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5">ul.Sokolska 65</text:p>
            <text:p text:style-name="P6">40-087 Katowice</text:p>
            <text:p text:style-name="P3"><text:tab/><text:tab/><text:tab/><text:tab/></text:p>
          </text:deletion>
        </text:changed-region>
        <text:changed-region text:id="ct117961320">
          <text:deletion>
            <office:change-info>
              <dc:creator>ggrabiec</dc:creator>
              <dc:date>2013-06-17T14:56:00</dc:date>
            </office:change-info>
            <text:p text:style-name="P1"/>
            <text:p text:style-name="P4"/>
          </text:deletion>
        </text:changed-region>
        <text:changed-region text:id="ct175475184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text:id="ct117474808">
          <text:insertion>
            <office:change-info>
              <dc:creator>ggrabiec</dc:creator>
              <dc:date>2014-06-23T12:22:00</dc:date>
            </office:change-info>
          </text:insertion>
        </text:changed-region>
        <text:changed-region text:id="ct176848968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text:id="ct6122374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75402544">
          <text:deletion>
            <office:change-info>
              <dc:creator>ggrabiec</dc:creator>
              <dc:date>2014-05-14T13:00:00</dc:date>
            </office:change-info>
            <text:p text:style-name="P7">Zawiadomienie o wyborze najkorzystniejszej oferty</text:p>
          </text:deletion>
        </text:changed-region>
        <text:changed-region text:id="ct11745331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1963740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7517764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76798072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text:id="ct17679796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7679786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75171784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60687760">
          <text:deletion>
            <office:change-info>
              <dc:creator>ggrabiec</dc:creator>
              <dc:date>2014-05-20T14:03:00</dc:date>
            </office:change-info>
            <text:list text:style-name="L1">
              <text:list-item>
                <text:p text:style-name="P8"/>
              </text:list-item>
              <text:list-item>
                <text:p text:style-name="P9"/>
              </text:list-item>
            </text:list>
          </text:deletion>
        </text:changed-region>
        <text:changed-region text:id="ct60687656">
          <text:deletion>
            <office:change-info>
              <dc:creator>ggrabiec</dc:creator>
              <dc:date>2013-05-10T08:51:00</dc:date>
            </office:change-info>
            <text:p text:style-name="P10">t</text:p>
          </text:deletion>
        </text:changed-region>
        <text:changed-region text:id="ct60687552">
          <text:deletion>
            <office:change-info>
              <dc:creator>ggrabiec</dc:creator>
              <dc:date>2013-06-17T14:56:00</dc:date>
            </office:change-info>
            <text:p text:style-name="P10"><text:s/>za kwo</text:p>
          </text:deletion>
        </text:changed-region>
        <text:changed-region text:id="ct60679296">
          <text:deletion>
            <office:change-info>
              <dc:creator>ggrabiec</dc:creator>
              <dc:date>2013-06-18T09:22:00</dc:date>
            </office:change-info>
            <text:p text:style-name="P11"><text:span text:style-name="T1">Uprzejmie informuję, że w postępowaniu na wykonanie </text:span><text:span text:style-name="T2">operatu szacunkowego na rzecz Miasta Wodzisławia Śląskiego </text:span></text:p>
          </text:deletion>
        </text:changed-region>
        <text:changed-region text:id="ct176789600">
          <text:deletion>
            <office:change-info>
              <dc:creator>ggrabiec</dc:creator>
              <dc:date>2013-06-18T08:37:00</dc:date>
            </office:change-info>
            <text:p text:style-name="P12">.2013r. </text:p>
          </text:deletion>
        </text:changed-region>
        <text:changed-region text:id="ct116722136">
          <text:deletion>
            <office:change-info>
              <dc:creator>ggrabiec</dc:creator>
              <dc:date>2013-06-17T13:25:00</dc:date>
            </office:change-info>
            <text:p text:style-name="P12">30.04</text:p>
          </text:deletion>
        </text:changed-region>
        <text:changed-region text:id="ct175839088">
          <text:deletion>
            <office:change-info>
              <dc:creator>ggrabiec</dc:creator>
              <dc:date>2013-06-18T08:37:00</dc:date>
            </office:change-info>
            <text:list text:style-name="L1" text:continue-numbering="true">
              <text:list-item>
                <text:p text:style-name="P9">Grupa Konsultingowa <text:s/>DEFIN <text:s/>Sp. z o.o.</text:p>
              </text:list-item>
            </text:list>
            <text:p text:style-name="P5">ul.Sokolska 65</text:p>
            <text:list text:style-name="L1" text:continue-numbering="true">
              <text:list-item>
                <text:p text:style-name="P13"><text:span text:style-name="T3">40-087 Katowice</text:span><text:span text:style-name="T4"> </text:span><text:span text:style-name="T5">w</text:span><text:span text:style-name="T2">szczętym w dniu </text:span></text:p>
              </text:list-item>
            </text:list>
          </text:deletion>
        </text:changed-region>
        <text:changed-region text:id="ct60902416">
          <text:deletion>
            <office:change-info>
              <dc:creator>ggrabiec</dc:creator>
              <dc:date>2013-06-18T09:22:00</dc:date>
            </office:change-info>
            <text:p text:style-name="P14">w formie zaproszenia do złożenia oferty cenowej została wybrana oferta:</text:p>
          </text:deletion>
        </text:changed-region>
        <text:changed-region text:id="ct118021976">
          <text:deletion>
            <office:change-info>
              <dc:creator>ggrabiec</dc:creator>
              <dc:date>2013-06-17T13:27:00</dc:date>
            </office:change-info>
            <text:p text:style-name="P15">Gliwice</text:p>
          </text:deletion>
        </text:changed-region>
        <text:changed-region text:id="ct175716584">
          <text:deletion>
            <office:change-info>
              <dc:creator>ggrabiec</dc:creator>
              <dc:date>2013-06-17T14:55:00</dc:date>
            </office:change-info>
            <text:p text:style-name="P15">00 </text:p>
          </text:deletion>
        </text:changed-region>
        <text:changed-region text:id="ct60427912">
          <text:deletion>
            <office:change-info>
              <dc:creator>ggrabiec</dc:creator>
              <dc:date>2013-06-17T13:27:00</dc:date>
            </office:change-info>
            <text:p text:style-name="P15">1</text:p>
          </text:deletion>
        </text:changed-region>
        <text:changed-region text:id="ct175171576">
          <text:deletion>
            <office:change-info>
              <dc:creator>ggrabiec</dc:creator>
              <dc:date>2013-06-17T14:55:00</dc:date>
            </office:change-info>
            <text:p text:style-name="P15">, <text:s/>44-</text:p>
          </text:deletion>
        </text:changed-region>
        <text:changed-region text:id="ct60458904">
          <text:deletion>
            <office:change-info>
              <dc:creator>ggrabiec</dc:creator>
              <dc:date>2013-06-17T13:27:00</dc:date>
            </office:change-info>
            <text:p text:style-name="P15">Czarnieckiego 22a</text:p>
          </text:deletion>
        </text:changed-region>
        <text:changed-region text:id="ct175367344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9"/>
              </text:list-item>
              <text:list-item>
                <text:p text:style-name="P9">ul.</text:p>
              </text:list-item>
            </text:list>
          </text:deletion>
        </text:changed-region>
        <text:changed-region text:id="ct175214144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9">Anna i Bartosz Michalscy S.C.</text:p>
              </text:list-item>
            </text:list>
          </text:deletion>
        </text:changed-region>
        <text:changed-region text:id="ct119640800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9"/>
              </text:list-item>
              <text:list-item>
                <text:p text:style-name="P9"/>
              </text:list-item>
            </text:list>
          </text:deletion>
        </text:changed-region>
        <text:changed-region text:id="ct119566632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9">ABM Wycena Nieruchomości <text:s/>Projektowanie Architektoniczne </text:p>
              </text:list-item>
            </text:list>
          </text:deletion>
        </text:changed-region>
        <text:changed-region text:id="ct176184600">
          <text:deletion>
            <office:change-info>
              <dc:creator>ggrabiec</dc:creator>
              <dc:date>2013-06-18T08:39:00</dc:date>
            </office:change-info>
            <text:list text:style-name="L1" text:continue-numbering="true">
              <text:list-header>
                <text:p text:style-name="P9"/>
              </text:list-header>
            </text:list>
            <text:p text:style-name="P16"/>
            <text:list text:style-name="L1" text:continue-numbering="true">
              <text:list-item>
                <text:p text:style-name="P9"/>
              </text:list-item>
            </text:list>
          </text:deletion>
        </text:changed-region>
        <text:changed-region text:id="ct60687864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6068796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60641368">
          <text:deletion>
            <office:change-info>
              <dc:creator>ggrabiec</dc:creator>
              <dc:date>2014-05-20T14:09:00</dc:date>
            </office:change-info>
            <text:p text:style-name="P17">y. </text:p>
          </text:deletion>
        </text:changed-region>
        <text:changed-region text:id="ct176193256">
          <text:deletion>
            <office:change-info>
              <dc:creator>ggrabiec</dc:creator>
              <dc:date>2014-05-20T14:03:00</dc:date>
            </office:change-info>
            <text:p text:style-name="P17">Kryterium jakim kierował się Zamawiający przy wyborze najkorzystniejszej oferty była cena brutto za wykonanie zamówienia.</text:p>
          </text:deletion>
        </text:changed-region>
        <text:changed-region text:id="ct117852144">
          <text:deletion>
            <office:change-info>
              <dc:creator>ggrabiec</dc:creator>
              <dc:date>2013-06-17T13:29:00</dc:date>
            </office:change-info>
            <text:p text:style-name="P18"/>
            <text:p text:style-name="P17"/>
          </text:deletion>
        </text:changed-region>
        <text:changed-region text:id="ct116786200">
          <text:deletion>
            <office:change-info>
              <dc:creator>ggrabiec</dc:creator>
              <dc:date>2014-05-27T10:55:00</dc:date>
            </office:change-info>
            <text:p text:style-name="P17"><text:s/>ofert</text:p>
          </text:deletion>
        </text:changed-region>
        <text:changed-region text:id="ct116746328">
          <text:deletion>
            <office:change-info>
              <dc:creator>ggrabiec</dc:creator>
              <dc:date>2013-06-17T13:27:00</dc:date>
            </office:change-info>
            <text:p text:style-name="P17">3</text:p>
          </text:deletion>
        </text:changed-region>
        <text:changed-region text:id="ct119672704">
          <text:deletion>
            <office:change-info>
              <dc:creator>ggrabiec</dc:creator>
              <dc:date>2014-05-27T10:05:00</dc:date>
            </office:change-info>
            <text:p text:style-name="P17"><text:s/></text:p>
          </text:deletion>
        </text:changed-region>
        <text:changed-region text:id="ct175362888">
          <text:deletion>
            <office:change-info>
              <dc:creator>ggrabiec</dc:creator>
              <dc:date>2014-05-20T14:09:00</dc:date>
            </office:change-info>
            <text:p text:style-name="P17">y</text:p>
          </text:deletion>
        </text:changed-region>
        <text:changed-region text:id="ct60522792">
          <text:deletion>
            <office:change-info>
              <dc:creator>ggrabiec</dc:creator>
              <dc:date>2014-05-27T10:55:00</dc:date>
            </office:change-info>
            <text:p text:style-name="P17">W przedmiotowym postępowaniu wpłynęł</text:p>
          </text:deletion>
        </text:changed-region>
        <text:changed-region text:id="ct175727120">
          <text:insertion>
            <office:change-info>
              <dc:creator>ggrabiec</dc:creator>
              <dc:date>2014-06-11T13:37:00</dc:date>
            </office:change-info>
          </text:insertion>
        </text:changed-region>
        <text:changed-region text:id="ct17544544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text:id="ct60814192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175906672"/><text:change text:change-id="ct60772200"/><text:change text:change-id="ct176195128"/><text:change text:change-id="ct117921304"/><text:change text:change-id="ct176194304"/><text:change text:change-id="ct119667800"/><text:change text:change-id="ct175511192"/><text:change text:change-id="ct119663264"/><text:change text:change-id="ct117464664"/><text:change text:change-id="ct117930160"/><text:change text:change-id="ct175328808"/><text:change text:change-id="ct60595264"/><text:change text:change-id="ct176965112"/><text:change-start text:change-id="ct175991936"/> <text:change-end text:change-id="ct175991936"/><text:change text:change-id="ct117808576"/><text:change text:change-id="ct60614232"/><text:change text:change-id="ct117487800"/><text:change text:change-id="ct117961320"/><text:change text:change-id="ct175475184"/><text:change-start text:change-id="ct117474808"/>23.06.2014r.<text:change-end text:change-id="ct117474808"/><text:change-start text:change-id="ct176848968"/></text:p>
      <text:p text:style-name="P19"/>
      <text:p text:style-name="P19"/>
      <text:p text:style-name="P19"><text:change-end text:change-id="ct176848968"/><text:change-start text:change-id="ct61223744"/>Informacja o wyniku postępowania <text:change-end text:change-id="ct61223744"/><text:change text:change-id="ct175402544"/><text:change-start text:change-id="ct117453312"/>o udzielenie zamówienia publicznego <text:change-end text:change-id="ct117453312"/><text:change-start text:change-id="ct119637400"/>o wartości nieprzekraczającej równowartości <text:change-end text:change-id="ct119637400"/><text:change-start text:change-id="ct175177640"/>30.000 euro na wykonanie operatu szacunkowego<text:change-end text:change-id="ct175177640"/><text:change-start text:change-id="ct176798072"/>:<text:change-end text:change-id="ct176798072"/><text:change-start text:change-id="ct176797968"/> <text:change-end text:change-id="ct176797968"/><text:change-start text:change-id="ct176797864"/></text:p>
      <text:p text:style-name="P20"/>
      <text:p text:style-name="P21"><text:span text:style-name="T6">Uprzejmie informuję, że w postępowaniu na w</text:span><text:span text:style-name="T7">ykonanie</text:span><text:span text:style-name="T8"> </text:span><text:span text:style-name="T9">wyceny do potrzeb sprzedaży<text:line-break/>w</text:span><text:span text:style-name="T10"> drodze przetargu </text:span><text:span text:style-name="T11">nieruchomości gruntowych niezabudowanych, </text:span><text:span text:style-name="T12">stanowiących własność Gminy Miasta Wodzisławia Śl.,</text:span><text:span text:style-name="T11"> położonych w Wodzisławiu Śl. </text:span><text:span text:style-name="T12">przy ul. Grodzisko</text:span><text:span text:style-name="T11">, oznaczonych jako działki:</text:span></text:p>
      <text:p text:style-name="P22"><text:span text:style-name="T13">- </text:span><text:span text:style-name="T14">nr 2380/61 o pow. 0,0949 ha,</text:span></text:p>
      <text:p text:style-name="P23"><text:span text:style-name="T15">- nr 2381/61 o pow. 0,1168 ha,</text:span></text:p>
      <text:p text:style-name="P23"><text:span text:style-name="T15">- nr 2383/61 o pow. 0,1216 ha,</text:span></text:p>
      <text:p text:style-name="P23"><text:span text:style-name="T15">- nr 2384/61 o pow.0,1214 ha,</text:span></text:p>
      <text:p text:style-name="P24"><text:span text:style-name="T16">karta mapy 8, obręb Wodzisław, opisanych w księdze wieczystej GL1W/00007340/5,</text:span><text:span text:style-name="T17"> </text:span>w formie zaproszenia do złożenia oferty cenowej została wybrana oferta:</text:p>
      <text:p text:style-name="P25"><text:change-end text:change-id="ct176797864"/></text:p>
      <text:p text:style-name="P26"><text:change-start text:change-id="ct175171784"/>ABM Wycena Nieruchomości, </text:p>
      <text:p text:style-name="P26">Projektowanie Architektoniczne</text:p>
      <text:p text:style-name="P26">Anna i Bartosz Michalscy S.C.</text:p>
      <text:list text:style-name="L1" text:continue-numbering="true">
        <text:list-header>
          <text:p text:style-name="P27"><text:change-end text:change-id="ct175171784"/><text:change text:change-id="ct60687760"/><text:change text:change-id="ct60687656"/><text:change text:change-id="ct60687552"/><text:change text:change-id="ct60679296"/><text:change text:change-id="ct176789600"/><text:change text:change-id="ct116722136"/><text:change text:change-id="ct175839088"/><text:change text:change-id="ct60902416"/><text:change text:change-id="ct118021976"/><text:change text:change-id="ct175716584"/><text:change text:change-id="ct60427912"/><text:change text:change-id="ct175171576"/><text:change text:change-id="ct60458904"/><text:change text:change-id="ct175367344"/><text:change text:change-id="ct175214144"/><text:change text:change-id="ct119640800"/><text:change text:change-id="ct119566632"/><text:change text:change-id="ct176184600"/><text:change-start text:change-id="ct60687864"/>ul.Czarnieckiego 22A, <text:s/>44-100 Gliwice<text:change-end text:change-id="ct60687864"/><text:change-start text:change-id="ct60687968"/></text:p>
        </text:list-header>
      </text:list>
      <text:p text:style-name="P28">za kwotę 615,00 zł. brutto.<text:change-end text:change-id="ct60687968"/></text:p>
      <text:p text:style-name="P29"/>
      <text:p text:style-name="P17"><text:change text:change-id="ct60641368"/><text:change text:change-id="ct176193256"/><text:change text:change-id="ct117852144"/><text:change text:change-id="ct116786200"/><text:change text:change-id="ct116746328"/><text:change text:change-id="ct119672704"/><text:change text:change-id="ct175362888"/><text:change text:change-id="ct60522792"/><text:change-start text:change-id="ct175727120"/><text:span text:style-name="T1"><text:tab/></text:span><text:change-end text:change-id="ct175727120"/><text:change-start text:change-id="ct175445440"/><text:span text:style-name="T1">W przedmiotowym postępowaniu o zamówienie publiczne wpłynęło 5 ofert.</text:span><text:change-end text:change-id="ct175445440"/><text:change-start text:change-id="ct60814192"/> Kryterium jakim kierował się Zamawiający przy wyborze najkorzystniejszej oferty była najniższa cena brutto za wykonanie zamówienia.<text:change-end text:change-id="ct608141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6-23T12:44:42</dc:date>
    <meta:printed-by>ggrabiec</meta:printed-by>
    <meta:print-date>2014-06-11T14:21:40</meta:print-date>
    <meta:editing-cycles>96</meta:editing-cycles>
    <meta:editing-duration>PT12H22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5" meta:word-count="262" meta:character-count="1818"/>
  </office:meta>
</office:document-meta>
</file>