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style:text-underline-style="none"/>
    </style:style>
    <style:style style:name="P3" style:family="paragraph" style:parent-style-name="Table_20_Contents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line-height="150%" fo:text-align="end" style:justify-single-word="false"/>
      <style:text-properties style:use-window-font-color="true" style:text-underline-style="non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19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6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text-underline-style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 officeooo:rsid="00216e1f"/>
    </style:style>
    <style:style style:name="T12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 officeooo:rsid="00216e1f"/>
    </style:style>
    <style:style style:name="T13" style:family="text">
      <style:text-properties officeooo:rsid="00216e1f"/>
    </style:style>
    <style:style style:name="T14" style:family="text">
      <style:text-properties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 officeooo:rsid="00216e1f"/>
    </style:style>
    <style:style style:name="T15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text:list-style style:name="L1">
      <text:list-level-style-number text:level="1" style:num-suffix=")" style:num-format="a">
        <style:list-level-properties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tracked-changes>
        <text:changed-region text:id="ct61346544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text:id="ct61346400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text:id="ct61346256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text:id="ct61346112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text:id="ct61345968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text:id="ct61345824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text:id="ct61345680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text:id="ct61345536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6134539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6134524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6134510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6134496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61344792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text:id="ct61346752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text:id="ct61347472">
          <text:deletion>
            <office:change-info>
              <dc:creator>ggrabiec</dc:creator>
              <dc:date>2014-06-11T13:36:00</dc:date>
            </office:change-info>
            <text:p text:style-name="P1"/>
            <text:p text:style-name="P2"/>
          </text:deletion>
        </text:changed-region>
        <text:changed-region text:id="ct61347328">
          <text:deletion>
            <office:change-info>
              <dc:creator>ggrabiec</dc:creator>
              <dc:date>2013-06-17T13:28:00</dc:date>
            </office:change-info>
            <text:p text:style-name="P2"/>
            <text:p text:style-name="P3"/>
          </text:deletion>
        </text:changed-region>
        <text:changed-region text:id="ct61347184">
          <text:deletion>
            <office:change-info>
              <dc:creator>ggrabiec</dc:creator>
              <dc:date>2013-06-17T13:40:00</dc:date>
            </office:change-info>
            <text:p text:style-name="P3">Grupa Konsultingowa <text:s/>DEFIN <text:s/>Sp. z o.o.</text:p>
            <text:p text:style-name="P4">ul.Sokolska 65</text:p>
            <text:p text:style-name="P5">40-087 Katowice</text:p>
            <text:p text:style-name="P2"><text:span text:style-name="T1"><text:tab/><text:tab/><text:tab/><text:tab/></text:span></text:p>
          </text:deletion>
        </text:changed-region>
        <text:changed-region text:id="ct61347040">
          <text:deletion>
            <office:change-info>
              <dc:creator>ggrabiec</dc:creator>
              <dc:date>2013-06-17T14:56:00</dc:date>
            </office:change-info>
            <text:p text:style-name="P2"><text:span text:style-name="T1"/></text:p>
            <text:p text:style-name="P6"><text:span text:style-name="T1"/></text:p>
          </text:deletion>
        </text:changed-region>
        <text:changed-region text:id="ct61346896">
          <text:deletion>
            <office:change-info>
              <dc:creator>ggrabiec</dc:creator>
              <dc:date>2014-06-11T13:36:00</dc:date>
            </office:change-info>
            <text:p text:style-name="P6"><text:span text:style-name="T1"/></text:p>
            <text:p text:style-name="P1"><text:span text:style-name="T1"/></text:p>
          </text:deletion>
        </text:changed-region>
        <text:changed-region text:id="ct156666328">
          <text:insertion>
            <office:change-info>
              <dc:creator>ggrabiec</dc:creator>
              <dc:date>2014-06-30T09:33:00</dc:date>
            </office:change-info>
          </text:insertion>
        </text:changed-region>
        <text:changed-region text:id="ct61350120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text:id="ct6135022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61350328">
          <text:deletion>
            <office:change-info>
              <dc:creator>ggrabiec</dc:creator>
              <dc:date>2014-05-14T13:00:00</dc:date>
            </office:change-info>
            <text:p text:style-name="P7"><text:span text:style-name="T2">Zawiadomienie o wyborze najkorzystniejszej oferty</text:span></text:p>
          </text:deletion>
        </text:changed-region>
        <text:changed-region text:id="ct6135043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61350576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6135072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61350864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text:id="ct61351008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6136769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61375512">
          <text:insertion>
            <office:change-info>
              <dc:creator>ggrabiec</dc:creator>
              <dc:date>2014-06-24T11:27:00</dc:date>
            </office:change-info>
          </text:insertion>
        </text:changed-region>
        <text:changed-region text:id="ct61377864">
          <text:deletion>
            <office:change-info>
              <dc:creator>ggrabiec</dc:creator>
              <dc:date>2014-05-20T14:03:00</dc:date>
            </office:change-info>
            <text:p text:style-name="P8"><text:span text:style-name="T3"/></text:p>
            <text:p text:style-name="P8"><text:span text:style-name="T3"/></text:p>
          </text:deletion>
        </text:changed-region>
        <text:changed-region text:id="ct61377720">
          <text:deletion>
            <office:change-info>
              <dc:creator>ggrabiec</dc:creator>
              <dc:date>2013-05-10T08:51:00</dc:date>
            </office:change-info>
            <text:p text:style-name="P8"><text:span text:style-name="T3">t</text:span></text:p>
          </text:deletion>
        </text:changed-region>
        <text:changed-region text:id="ct61377576">
          <text:deletion>
            <office:change-info>
              <dc:creator>ggrabiec</dc:creator>
              <dc:date>2013-06-17T14:56:00</dc:date>
            </office:change-info>
            <text:p text:style-name="P8"><text:span text:style-name="T3"><text:s/>za kwo</text:span></text:p>
          </text:deletion>
        </text:changed-region>
        <text:changed-region text:id="ct61377432">
          <text:deletion>
            <office:change-info>
              <dc:creator>ggrabiec</dc:creator>
              <dc:date>2013-06-18T09:22:00</dc:date>
            </office:change-info>
            <text:p text:style-name="P8"><text:span text:style-name="T3">Uprzejmie informuję, że w postępowaniu na wykonanie </text:span><text:span text:style-name="T4">operatu szacunkowego na rzecz Miasta Wodzisławia Śląskiego </text:span></text:p>
          </text:deletion>
        </text:changed-region>
        <text:changed-region text:id="ct61377288">
          <text:deletion>
            <office:change-info>
              <dc:creator>ggrabiec</dc:creator>
              <dc:date>2013-06-18T08:37:00</dc:date>
            </office:change-info>
            <text:p text:style-name="P8"><text:span text:style-name="T4">.2013r. </text:span></text:p>
          </text:deletion>
        </text:changed-region>
        <text:changed-region text:id="ct61377144">
          <text:deletion>
            <office:change-info>
              <dc:creator>ggrabiec</dc:creator>
              <dc:date>2013-06-17T13:25:00</dc:date>
            </office:change-info>
            <text:p text:style-name="P8"><text:span text:style-name="T4">30.04</text:span></text:p>
          </text:deletion>
        </text:changed-region>
        <text:changed-region text:id="ct61377000">
          <text:deletion>
            <office:change-info>
              <dc:creator>ggrabiec</dc:creator>
              <dc:date>2013-06-18T08:37:00</dc:date>
            </office:change-info>
            <text:p text:style-name="P8"><text:span text:style-name="T3">Grupa Konsultingowa <text:s/>DEFIN <text:s/>Sp. z o.o.</text:span></text:p>
            <text:p text:style-name="P4">ul.Sokolska 65</text:p>
            <text:p text:style-name="P9"><text:span text:style-name="T5">40-087 Katowice</text:span><text:span text:style-name="T6"> </text:span><text:span text:style-name="T7">w</text:span><text:span text:style-name="T4">szczętym w dniu </text:span></text:p>
          </text:deletion>
        </text:changed-region>
        <text:changed-region text:id="ct61376856">
          <text:deletion>
            <office:change-info>
              <dc:creator>ggrabiec</dc:creator>
              <dc:date>2013-06-18T09:22:00</dc:date>
            </office:change-info>
            <text:p text:style-name="P9"><text:span text:style-name="T4">w formie zaproszenia do złożenia oferty cenowej została wybrana oferta:</text:span></text:p>
          </text:deletion>
        </text:changed-region>
        <text:changed-region text:id="ct61376712">
          <text:deletion>
            <office:change-info>
              <dc:creator>ggrabiec</dc:creator>
              <dc:date>2013-06-17T13:27:00</dc:date>
            </office:change-info>
            <text:p text:style-name="P9"><text:span text:style-name="T3">Gliwice</text:span></text:p>
          </text:deletion>
        </text:changed-region>
        <text:changed-region text:id="ct61376568">
          <text:deletion>
            <office:change-info>
              <dc:creator>ggrabiec</dc:creator>
              <dc:date>2013-06-17T14:55:00</dc:date>
            </office:change-info>
            <text:p text:style-name="P9"><text:span text:style-name="T3">00 </text:span></text:p>
          </text:deletion>
        </text:changed-region>
        <text:changed-region text:id="ct61376424">
          <text:deletion>
            <office:change-info>
              <dc:creator>ggrabiec</dc:creator>
              <dc:date>2013-06-17T13:27:00</dc:date>
            </office:change-info>
            <text:p text:style-name="P9"><text:span text:style-name="T3">1</text:span></text:p>
          </text:deletion>
        </text:changed-region>
        <text:changed-region text:id="ct61376280">
          <text:deletion>
            <office:change-info>
              <dc:creator>ggrabiec</dc:creator>
              <dc:date>2013-06-17T14:55:00</dc:date>
            </office:change-info>
            <text:p text:style-name="P9"><text:span text:style-name="T3">, <text:s/>44-</text:span></text:p>
          </text:deletion>
        </text:changed-region>
        <text:changed-region text:id="ct61376136">
          <text:deletion>
            <office:change-info>
              <dc:creator>ggrabiec</dc:creator>
              <dc:date>2013-06-17T13:27:00</dc:date>
            </office:change-info>
            <text:p text:style-name="P9"><text:span text:style-name="T3">Czarnieckiego 22a</text:span></text:p>
          </text:deletion>
        </text:changed-region>
        <text:changed-region text:id="ct61376032">
          <text:deletion>
            <office:change-info>
              <dc:creator>ggrabiec</dc:creator>
              <dc:date>2013-06-17T14:55:00</dc:date>
            </office:change-info>
            <text:p text:style-name="P9"><text:span text:style-name="T3"/></text:p>
            <text:p text:style-name="P8"><text:span text:style-name="T3">ul.</text:span></text:p>
          </text:deletion>
        </text:changed-region>
        <text:changed-region text:id="ct61375928">
          <text:deletion>
            <office:change-info>
              <dc:creator>ggrabiec</dc:creator>
              <dc:date>2013-06-17T13:26:00</dc:date>
            </office:change-info>
            <text:p text:style-name="P8"><text:span text:style-name="T3">Anna i Bartosz Michalscy S.C.</text:span></text:p>
          </text:deletion>
        </text:changed-region>
        <text:changed-region text:id="ct61375824">
          <text:deletion>
            <office:change-info>
              <dc:creator>ggrabiec</dc:creator>
              <dc:date>2013-06-17T14:55:00</dc:date>
            </office:change-info>
            <text:p text:style-name="P8"><text:span text:style-name="T3"/></text:p>
            <text:p text:style-name="P8"><text:span text:style-name="T3"/></text:p>
          </text:deletion>
        </text:changed-region>
        <text:changed-region text:id="ct61375720">
          <text:deletion>
            <office:change-info>
              <dc:creator>ggrabiec</dc:creator>
              <dc:date>2013-06-17T13:26:00</dc:date>
            </office:change-info>
            <text:p text:style-name="P8"><text:span text:style-name="T3">ABM Wycena Nieruchomości <text:s/>Projektowanie Architektoniczne </text:span></text:p>
          </text:deletion>
        </text:changed-region>
        <text:changed-region text:id="ct61375616">
          <text:deletion>
            <office:change-info>
              <dc:creator>ggrabiec</dc:creator>
              <dc:date>2013-06-18T08:39:00</dc:date>
            </office:change-info>
            <text:p text:style-name="P8"><text:span text:style-name="T3"/></text:p>
            <text:p text:style-name="P10"/>
            <text:p text:style-name="P8"><text:span text:style-name="T3"/></text:p>
          </text:deletion>
        </text:changed-region>
        <text:changed-region text:id="ct61378008">
          <text:insertion>
            <office:change-info>
              <dc:creator>ggrabiec</dc:creator>
              <dc:date>2014-06-24T11:27:00</dc:date>
            </office:change-info>
          </text:insertion>
        </text:changed-region>
        <text:changed-region text:id="ct6137856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61380568">
          <text:deletion>
            <office:change-info>
              <dc:creator>ggrabiec</dc:creator>
              <dc:date>2014-05-20T14:09:00</dc:date>
            </office:change-info>
            <text:p text:style-name="P11">y. </text:p>
          </text:deletion>
        </text:changed-region>
        <text:changed-region text:id="ct61380424">
          <text:deletion>
            <office:change-info>
              <dc:creator>ggrabiec</dc:creator>
              <dc:date>2014-05-20T14:03:00</dc:date>
            </office:change-info>
            <text:p text:style-name="P11">Kryterium jakim kierował się Zamawiający przy wyborze najkorzystniejszej oferty była cena brutto za wykonanie zamówienia.</text:p>
          </text:deletion>
        </text:changed-region>
        <text:changed-region text:id="ct61380280">
          <text:deletion>
            <office:change-info>
              <dc:creator>ggrabiec</dc:creator>
              <dc:date>2013-06-17T13:29:00</dc:date>
            </office:change-info>
            <text:p text:style-name="P11"><text:span text:style-name="T3"/></text:p>
            <text:p text:style-name="P11"/>
          </text:deletion>
        </text:changed-region>
        <text:changed-region text:id="ct61380136">
          <text:deletion>
            <office:change-info>
              <dc:creator>ggrabiec</dc:creator>
              <dc:date>2014-05-27T10:55:00</dc:date>
            </office:change-info>
            <text:p text:style-name="P11"><text:s/>ofert</text:p>
          </text:deletion>
        </text:changed-region>
        <text:changed-region text:id="ct61379992">
          <text:deletion>
            <office:change-info>
              <dc:creator>ggrabiec</dc:creator>
              <dc:date>2013-06-17T13:27:00</dc:date>
            </office:change-info>
            <text:p text:style-name="P11">3</text:p>
          </text:deletion>
        </text:changed-region>
        <text:changed-region text:id="ct61379848">
          <text:deletion>
            <office:change-info>
              <dc:creator>ggrabiec</dc:creator>
              <dc:date>2014-05-27T10:05:00</dc:date>
            </office:change-info>
            <text:p text:style-name="P11"><text:s/></text:p>
          </text:deletion>
        </text:changed-region>
        <text:changed-region text:id="ct61379704">
          <text:deletion>
            <office:change-info>
              <dc:creator>ggrabiec</dc:creator>
              <dc:date>2014-05-20T14:09:00</dc:date>
            </office:change-info>
            <text:p text:style-name="P11">y</text:p>
          </text:deletion>
        </text:changed-region>
        <text:changed-region text:id="ct61379560">
          <text:deletion>
            <office:change-info>
              <dc:creator>ggrabiec</dc:creator>
              <dc:date>2014-05-27T10:55:00</dc:date>
            </office:change-info>
            <text:p text:style-name="P11">W przedmiotowym postępowaniu wpłynęł</text:p>
          </text:deletion>
        </text:changed-region>
        <text:changed-region text:id="ct61380824">
          <text:insertion>
            <office:change-info>
              <dc:creator>ggrabiec</dc:creator>
              <dc:date>2014-06-11T13:37:00</dc:date>
            </office:change-info>
          </text:insertion>
        </text:changed-region>
        <text:changed-region text:id="ct61381144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text:id="ct61381288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61346544"/><text:change text:change-id="ct61346400"/><text:change text:change-id="ct61346256"/><text:change text:change-id="ct61346112"/><text:change text:change-id="ct61345968"/><text:change text:change-id="ct61345824"/><text:change text:change-id="ct61345680"/><text:change text:change-id="ct61345536"/><text:change text:change-id="ct61345392"/><text:change text:change-id="ct61345248"/><text:change text:change-id="ct61345104"/><text:change text:change-id="ct61344960"/><text:change text:change-id="ct61344792"/><text:change-start text:change-id="ct61346752"/> <text:change-end text:change-id="ct61346752"/><text:change text:change-id="ct61347472"/><text:change text:change-id="ct61347328"/><text:change text:change-id="ct61347184"/><text:change text:change-id="ct61347040"/><text:change text:change-id="ct61346896"/><text:change-start text:change-id="ct156666328"/><text:span text:style-name="T8">27.06.2014r.</text:span><text:change-end text:change-id="ct156666328"/><text:change-start text:change-id="ct61350120"/></text:p>
      <text:p text:style-name="P12"/>
      <text:p text:style-name="P7"><text:change-end text:change-id="ct61350120"/><text:change-start text:change-id="ct61350224"/>Informacja o wyniku postępowania <text:change-end text:change-id="ct61350224"/><text:change text:change-id="ct61350328"/><text:change-start text:change-id="ct61350432"/>o udzielenie zamówienia publicznego <text:change-end text:change-id="ct61350432"/><text:change-start text:change-id="ct61350576"/>o wartości nieprzekraczającej równowartości <text:change-end text:change-id="ct61350576"/><text:change-start text:change-id="ct61350720"/>30.000 euro na wykonanie operatów szacunkowych<text:change-end text:change-id="ct61350720"/><text:change-start text:change-id="ct61350864"/>:<text:change-end text:change-id="ct61350864"/><text:change-start text:change-id="ct61351008"/> <text:change-end text:change-id="ct61351008"/><text:change-start text:change-id="ct61367696"/></text:p>
      <text:p text:style-name="P13"/>
      <text:p text:style-name="P14"><text:span text:style-name="T9">Uprzejmie informuję, że w postępowaniu na w</text:span><text:span text:style-name="T10">ykonanie</text:span><text:span text:style-name="T11"> </text:span><text:span text:style-name="T12">nw. operatów szacunkowych:</text:span></text:p>
      <text:list text:style-name="L1">
        <text:list-item>
          <text:p text:style-name="P15"><text:span text:style-name="T13">wykonanie wyceny prawa własności nieruchomości gruntowej zabudowanej, położonej<text:line-break/>w Wodzisławiu Śl. przy ul.Ks.Konstancji 5, oznaczonej jako działka nr 2637/334 o pow.<text:line-break/>0,0016 ha, karta mapy 3, obręb Wodzisław, opisanej w księdze wieczystej GL1W/00054545/6<text:line-break/>z wyodrębnieniem prawa własności gruntu i prawa własności budynku dla potrzeb regulacji stanu prawnego nieruchomości na podstawie art. 231 § 2 Kodeksu cywilnego.</text:span></text:p>
        </text:list-item>
        <text:list-item>
          <text:p text:style-name="P16"><text:span text:style-name="T14">wykonanie operatu szacunkowego określającego stawkę miesięczną odszkodowania<text:line-break/>za bezumowne korzystanie z nieruchomości gruntowej obejmującej działkę nr 2637/334 o pow. 0,0016 ha, karta mapy 3, obręb Wodzisław, opisanej w księdze wieczystej GL1W/00054545/6, za okres od października 2009r do października 2014r.</text:span><text:span text:style-name="T15">,</text:span></text:p>
        </text:list-item>
      </text:list>
      <text:p text:style-name="P17">w formie zaproszenia do złożenia oferty cenowej została wybrana oferta:</text:p>
      <text:p text:style-name="P18"><text:change-end text:change-id="ct61367696"/></text:p>
      <text:p text:style-name="P19"><text:change-start text:change-id="ct61375512"/>Kancelaria Rzeczoznawcy Majątkowego</text:p>
      <text:p text:style-name="P19"><text:s/>"RENOMA" Patrycja Piszczan</text:p>
      <text:p text:style-name="P8"><text:change-end text:change-id="ct61375512"/><text:change text:change-id="ct61377864"/><text:change text:change-id="ct61377720"/><text:change text:change-id="ct61377576"/><text:change text:change-id="ct61377432"/><text:change text:change-id="ct61377288"/><text:change text:change-id="ct61377144"/><text:change text:change-id="ct61377000"/><text:change text:change-id="ct61376856"/><text:change text:change-id="ct61376712"/><text:change text:change-id="ct61376568"/><text:change text:change-id="ct61376424"/><text:change text:change-id="ct61376280"/><text:change text:change-id="ct61376136"/><text:change text:change-id="ct61376032"/><text:change text:change-id="ct61375928"/><text:change text:change-id="ct61375824"/><text:change text:change-id="ct61375720"/><text:change text:change-id="ct61375616"/><text:change-start text:change-id="ct61378008"/>ul.Wałowa 47, 44-300 Wodzisław Śl.<text:change-end text:change-id="ct61378008"/><text:change-start text:change-id="ct61378568"/></text:p>
      <text:p text:style-name="P20">za kwotę 615,00 zł. brutto.<text:change-end text:change-id="ct61378568"/></text:p>
      <text:p text:style-name="P21"/>
      <text:p text:style-name="P11"><text:change text:change-id="ct61380568"/><text:change text:change-id="ct61380424"/><text:change text:change-id="ct61380280"/><text:change text:change-id="ct61380136"/><text:change text:change-id="ct61379992"/><text:change text:change-id="ct61379848"/><text:change text:change-id="ct61379704"/><text:change text:change-id="ct61379560"/><text:change-start text:change-id="ct61380824"/><text:span text:style-name="T3"><text:tab/></text:span><text:change-end text:change-id="ct61380824"/><text:change-start text:change-id="ct61381144"/><text:span text:style-name="T3">W przedmiotowym postępowaniu o zamówienie publiczne wpłynęły 2 oferty.</text:span><text:change-end text:change-id="ct61381144"/><text:change-start text:change-id="ct61381288"/> Kryterium jakim kierował się Zamawiający przy wyborze najkorzystniejszej oferty była najniższa cena brutto za wykonanie zamówienia.<text:change-end text:change-id="ct613812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6-30T09:34:03</dc:date>
    <meta:printed-by>ggrabiec</meta:printed-by>
    <meta:print-date>2014-06-24T11:31:54</meta:print-date>
    <meta:editing-cycles>100</meta:editing-cycles>
    <meta:editing-duration>PT12H25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2" meta:word-count="296" meta:character-count="2132"/>
  </office:meta>
</office:document-meta>
</file>