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Table_20_Contents">
      <style:paragraph-properties fo:line-height="150%" fo:text-align="end" style:justify-single-word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 style:list-style-name="L1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1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use-window-font-color="true" fo:font-weight="normal" style:font-weight-asian="normal" style:font-weight-complex="normal"/>
    </style:style>
    <style:style style:name="P23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4" style:family="paragraph" style:parent-style-name="Table_20_Contents" style:list-style-name="L1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5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text-position="0% 100%" style:font-name="Times New Roman" fo:font-size="12pt" fo:language="pl" fo:country="PL" style:text-underline-style="solid" style:text-underline-width="auto" style:text-underline-color="font-colo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4" style:family="text">
      <style:text-properties style:text-position="0% 100%" style:font-name="Times New Roman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text-position="0% 100%" style:font-name="Times New Roman2" fo:font-size="12pt" fo:language="pl" fo:country="PL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text-position="0% 100%" style:font-name="Times New Roman" fo:font-size="12pt" fo:language="pl" fo:country="PL" style:text-underline-style="none" style:font-name-asian="Times New Roman" style:font-size-asian="10.5pt" style:font-name-complex="Times New Roman" style:font-size-complex="12pt" style:language-complex="ar" style:country-complex="SA" officeooo:rsid="00216e1f"/>
    </style:style>
    <style:style style:name="T9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 officeooo:rsid="00216e1f"/>
    </style:style>
    <style:style style:name="T10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 officeooo:rsid="001f7373"/>
    </style:style>
    <style:style style:name="T11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 officeooo:rsid="00216e1f"/>
    </style:style>
    <style:style style:name="T12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 officeooo:rsid="001f7373"/>
    </style:style>
    <style:style style:name="T13" style:family="text"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tracked-changes>
        <text:changed-region text:id="ct60698544">
          <text:deletion>
            <office:change-info>
              <dc:creator>ggrabiec</dc:creator>
              <dc:date>2014-05-20T14:09:00</dc:date>
            </office:change-info>
            <text:p text:style-name="P1"/>
            <text:p text:style-name="P1">IAG-IX.68</text:p>
          </text:deletion>
        </text:changed-region>
        <text:changed-region text:id="ct61390440">
          <text:deletion>
            <office:change-info>
              <dc:creator>ggrabiec</dc:creator>
              <dc:date>2013-06-17T13:23:00</dc:date>
            </office:change-info>
            <text:p text:style-name="P1">0</text:p>
          </text:deletion>
        </text:changed-region>
        <text:changed-region text:id="ct61390640">
          <text:deletion>
            <office:change-info>
              <dc:creator>ggrabiec</dc:creator>
              <dc:date>2013-06-17T14:57:00</dc:date>
            </office:change-info>
            <text:p text:style-name="P1">4</text:p>
          </text:deletion>
        </text:changed-region>
        <text:changed-region text:id="ct116716248">
          <text:deletion>
            <office:change-info>
              <dc:creator>ggrabiec</dc:creator>
              <dc:date>2014-05-20T14:09:00</dc:date>
            </office:change-info>
            <text:p text:style-name="P1">.00</text:p>
          </text:deletion>
        </text:changed-region>
        <text:changed-region text:id="ct117849888">
          <text:deletion>
            <office:change-info>
              <dc:creator>ggrabiec</dc:creator>
              <dc:date>2013-06-17T13:23:00</dc:date>
            </office:change-info>
            <text:p text:style-name="P1">040</text:p>
          </text:deletion>
        </text:changed-region>
        <text:changed-region text:id="ct118901824">
          <text:deletion>
            <office:change-info>
              <dc:creator>ggrabiec</dc:creator>
              <dc:date>2014-05-20T14:09:00</dc:date>
            </office:change-info>
            <text:p text:style-name="P1">.2013</text:p>
          </text:deletion>
        </text:changed-region>
        <text:changed-region text:id="ct117908208">
          <text:deletion>
            <office:change-info>
              <dc:creator>ggrabiec</dc:creator>
              <dc:date>2014-05-30T12:01:00</dc:date>
            </office:change-info>
            <text:p text:style-name="P1"/>
            <text:p text:style-name="P1"/>
          </text:deletion>
        </text:changed-region>
        <text:changed-region text:id="ct60764456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text:id="ct176982632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text:id="ct175014528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text:id="ct175014424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text:id="ct175712408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text:id="ct175712304">
          <text:deletion>
            <office:change-info>
              <dc:creator>ggrabiec</dc:creator>
              <dc:date>2014-05-30T12:01:00</dc:date>
            </office:change-info>
            <text:p text:style-name="P1"><text:s/></text:p>
          </text:deletion>
        </text:changed-region>
        <text:changed-region text:id="ct175513288">
          <text:insertion>
            <office:change-info>
              <dc:creator>ggrabiec</dc:creator>
              <dc:date>2014-05-30T12:01:00</dc:date>
            </office:change-info>
          </text:insertion>
        </text:changed-region>
        <text:changed-region text:id="ct175513184">
          <text:deletion>
            <office:change-info>
              <dc:creator>ggrabiec</dc:creator>
              <dc:date>2014-06-11T13:36:00</dc:date>
            </office:change-info>
            <text:p text:style-name="P2"/>
            <text:p text:style-name="P3"/>
          </text:deletion>
        </text:changed-region>
        <text:changed-region text:id="ct60750736">
          <text:deletion>
            <office:change-info>
              <dc:creator>ggrabiec</dc:creator>
              <dc:date>2013-06-17T13:28:00</dc:date>
            </office:change-info>
            <text:p text:style-name="P3"/>
            <text:p text:style-name="P2"/>
          </text:deletion>
        </text:changed-region>
        <text:changed-region text:id="ct60750536">
          <text:deletion>
            <office:change-info>
              <dc:creator>ggrabiec</dc:creator>
              <dc:date>2013-06-17T13:40:00</dc:date>
            </office:change-info>
            <text:p text:style-name="P4">Grupa Konsultingowa <text:s/>DEFIN <text:s/>Sp. z o.o.</text:p>
            <text:p text:style-name="P5">ul.Sokolska 65</text:p>
            <text:p text:style-name="P6">40-087 Katowice</text:p>
            <text:p text:style-name="P3"><text:tab/><text:tab/><text:tab/><text:tab/></text:p>
          </text:deletion>
        </text:changed-region>
        <text:changed-region text:id="ct116716984">
          <text:deletion>
            <office:change-info>
              <dc:creator>ggrabiec</dc:creator>
              <dc:date>2013-06-17T14:56:00</dc:date>
            </office:change-info>
            <text:p text:style-name="P3"/>
            <text:p text:style-name="P2"/>
          </text:deletion>
        </text:changed-region>
        <text:changed-region text:id="ct116716880">
          <text:deletion>
            <office:change-info>
              <dc:creator>ggrabiec</dc:creator>
              <dc:date>2014-06-11T13:36:00</dc:date>
            </office:change-info>
            <text:p text:style-name="P3"/>
            <text:p text:style-name="P3"/>
          </text:deletion>
        </text:changed-region>
        <text:changed-region text:id="ct175715848">
          <text:insertion>
            <office:change-info>
              <dc:creator>ggrabiec</dc:creator>
              <dc:date>2014-06-23T12:17:00</dc:date>
            </office:change-info>
          </text:insertion>
        </text:changed-region>
        <text:changed-region text:id="ct175537896">
          <text:insertion>
            <office:change-info>
              <dc:creator>ggrabiec</dc:creator>
              <dc:date>2014-06-11T13:36:00</dc:date>
            </office:change-info>
          </text:insertion>
        </text:changed-region>
        <text:changed-region text:id="ct175242080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175241880">
          <text:deletion>
            <office:change-info>
              <dc:creator>ggrabiec</dc:creator>
              <dc:date>2014-05-14T13:00:00</dc:date>
            </office:change-info>
            <text:p text:style-name="P7">Zawiadomienie o wyborze najkorzystniejszej oferty</text:p>
          </text:deletion>
        </text:changed-region>
        <text:changed-region text:id="ct177155848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177033312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text:id="ct117991592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text:id="ct117991392">
          <text:insertion>
            <office:change-info>
              <dc:creator>ggrabiec</dc:creator>
              <dc:date>2014-05-27T10:04:00</dc:date>
            </office:change-info>
          </text:insertion>
        </text:changed-region>
        <text:changed-region text:id="ct117320088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text:id="ct117501144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text:id="ct175771736">
          <text:insertion>
            <office:change-info>
              <dc:creator>ggrabiec</dc:creator>
              <dc:date>2014-05-27T10:06:00</dc:date>
            </office:change-info>
          </text:insertion>
        </text:changed-region>
        <text:changed-region text:id="ct175358400">
          <text:deletion>
            <office:change-info>
              <dc:creator>ggrabiec</dc:creator>
              <dc:date>2014-05-20T14:03:00</dc:date>
            </office:change-info>
            <text:list text:style-name="L1">
              <text:list-item>
                <text:p text:style-name="P8"/>
              </text:list-item>
              <text:list-item>
                <text:p text:style-name="P9"/>
              </text:list-item>
            </text:list>
          </text:deletion>
        </text:changed-region>
        <text:changed-region text:id="ct117870368">
          <text:deletion>
            <office:change-info>
              <dc:creator>ggrabiec</dc:creator>
              <dc:date>2013-05-10T08:51:00</dc:date>
            </office:change-info>
            <text:p text:style-name="P10">t</text:p>
          </text:deletion>
        </text:changed-region>
        <text:changed-region text:id="ct117870168">
          <text:deletion>
            <office:change-info>
              <dc:creator>ggrabiec</dc:creator>
              <dc:date>2013-06-17T14:56:00</dc:date>
            </office:change-info>
            <text:p text:style-name="P10"><text:s/>za kwo</text:p>
          </text:deletion>
        </text:changed-region>
        <text:changed-region text:id="ct117998504">
          <text:deletion>
            <office:change-info>
              <dc:creator>ggrabiec</dc:creator>
              <dc:date>2013-06-18T09:22:00</dc:date>
            </office:change-info>
            <text:p text:style-name="P11"><text:span text:style-name="T1">Uprzejmie informuję, że w postępowaniu na wykonanie </text:span><text:span text:style-name="T2">operatu szacunkowego na rzecz Miasta Wodzisławia Śląskiego </text:span></text:p>
          </text:deletion>
        </text:changed-region>
        <text:changed-region text:id="ct175251696">
          <text:deletion>
            <office:change-info>
              <dc:creator>ggrabiec</dc:creator>
              <dc:date>2013-06-18T08:37:00</dc:date>
            </office:change-info>
            <text:p text:style-name="P12">.2013r. </text:p>
          </text:deletion>
        </text:changed-region>
        <text:changed-region text:id="ct176914632">
          <text:deletion>
            <office:change-info>
              <dc:creator>ggrabiec</dc:creator>
              <dc:date>2013-06-17T13:25:00</dc:date>
            </office:change-info>
            <text:p text:style-name="P12">30.04</text:p>
          </text:deletion>
        </text:changed-region>
        <text:changed-region text:id="ct175634624">
          <text:deletion>
            <office:change-info>
              <dc:creator>ggrabiec</dc:creator>
              <dc:date>2013-06-18T08:37:00</dc:date>
            </office:change-info>
            <text:list text:style-name="L1" text:continue-numbering="true">
              <text:list-item>
                <text:p text:style-name="P9">Grupa Konsultingowa <text:s/>DEFIN <text:s/>Sp. z o.o.</text:p>
              </text:list-item>
            </text:list>
            <text:p text:style-name="P5">ul.Sokolska 65</text:p>
            <text:list text:style-name="L1" text:continue-numbering="true">
              <text:list-item>
                <text:p text:style-name="P13"><text:span text:style-name="T3">40-087 Katowice</text:span><text:span text:style-name="T4"> </text:span><text:span text:style-name="T5">w</text:span><text:span text:style-name="T2">szczętym w dniu </text:span></text:p>
              </text:list-item>
            </text:list>
          </text:deletion>
        </text:changed-region>
        <text:changed-region text:id="ct175634424">
          <text:deletion>
            <office:change-info>
              <dc:creator>ggrabiec</dc:creator>
              <dc:date>2013-06-18T09:22:00</dc:date>
            </office:change-info>
            <text:p text:style-name="P14">w formie zaproszenia do złożenia oferty cenowej została wybrana oferta:</text:p>
          </text:deletion>
        </text:changed-region>
        <text:changed-region text:id="ct175396840">
          <text:deletion>
            <office:change-info>
              <dc:creator>ggrabiec</dc:creator>
              <dc:date>2013-06-17T13:27:00</dc:date>
            </office:change-info>
            <text:p text:style-name="P15">Gliwice</text:p>
          </text:deletion>
        </text:changed-region>
        <text:changed-region text:id="ct176914736">
          <text:deletion>
            <office:change-info>
              <dc:creator>ggrabiec</dc:creator>
              <dc:date>2013-06-17T14:55:00</dc:date>
            </office:change-info>
            <text:p text:style-name="P15">00 </text:p>
          </text:deletion>
        </text:changed-region>
        <text:changed-region text:id="ct117529264">
          <text:deletion>
            <office:change-info>
              <dc:creator>ggrabiec</dc:creator>
              <dc:date>2013-06-17T13:27:00</dc:date>
            </office:change-info>
            <text:p text:style-name="P15">1</text:p>
          </text:deletion>
        </text:changed-region>
        <text:changed-region text:id="ct117529064">
          <text:deletion>
            <office:change-info>
              <dc:creator>ggrabiec</dc:creator>
              <dc:date>2013-06-17T14:55:00</dc:date>
            </office:change-info>
            <text:p text:style-name="P15">, <text:s/>44-</text:p>
          </text:deletion>
        </text:changed-region>
        <text:changed-region text:id="ct176952736">
          <text:deletion>
            <office:change-info>
              <dc:creator>ggrabiec</dc:creator>
              <dc:date>2013-06-17T13:27:00</dc:date>
            </office:change-info>
            <text:p text:style-name="P15">Czarnieckiego 22a</text:p>
          </text:deletion>
        </text:changed-region>
        <text:changed-region text:id="ct175716048">
          <text:deletion>
            <office:change-info>
              <dc:creator>ggrabiec</dc:creator>
              <dc:date>2013-06-17T14:55:00</dc:date>
            </office:change-info>
            <text:list text:style-name="L1" text:continue-numbering="true">
              <text:list-item>
                <text:p text:style-name="P9"/>
              </text:list-item>
              <text:list-item>
                <text:p text:style-name="P9">ul.</text:p>
              </text:list-item>
            </text:list>
          </text:deletion>
        </text:changed-region>
        <text:changed-region text:id="ct117500944">
          <text:deletion>
            <office:change-info>
              <dc:creator>ggrabiec</dc:creator>
              <dc:date>2013-06-17T13:26:00</dc:date>
            </office:change-info>
            <text:list text:style-name="L1" text:continue-numbering="true">
              <text:list-item>
                <text:p text:style-name="P9">Anna i Bartosz Michalscy S.C.</text:p>
              </text:list-item>
            </text:list>
          </text:deletion>
        </text:changed-region>
        <text:changed-region text:id="ct175588472">
          <text:deletion>
            <office:change-info>
              <dc:creator>ggrabiec</dc:creator>
              <dc:date>2013-06-17T14:55:00</dc:date>
            </office:change-info>
            <text:list text:style-name="L1" text:continue-numbering="true">
              <text:list-item>
                <text:p text:style-name="P9"/>
              </text:list-item>
              <text:list-item>
                <text:p text:style-name="P9"/>
              </text:list-item>
            </text:list>
          </text:deletion>
        </text:changed-region>
        <text:changed-region text:id="ct176829648">
          <text:deletion>
            <office:change-info>
              <dc:creator>ggrabiec</dc:creator>
              <dc:date>2013-06-17T13:26:00</dc:date>
            </office:change-info>
            <text:list text:style-name="L1" text:continue-numbering="true">
              <text:list-item>
                <text:p text:style-name="P9">ABM Wycena Nieruchomości <text:s/>Projektowanie Architektoniczne </text:p>
              </text:list-item>
            </text:list>
          </text:deletion>
        </text:changed-region>
        <text:changed-region text:id="ct176829448">
          <text:deletion>
            <office:change-info>
              <dc:creator>ggrabiec</dc:creator>
              <dc:date>2013-06-18T08:39:00</dc:date>
            </office:change-info>
            <text:list text:style-name="L1" text:continue-numbering="true">
              <text:list-header>
                <text:p text:style-name="P9"/>
              </text:list-header>
            </text:list>
            <text:p text:style-name="P16"/>
            <text:list text:style-name="L1" text:continue-numbering="true">
              <text:list-item>
                <text:p text:style-name="P9"/>
              </text:list-item>
            </text:list>
          </text:deletion>
        </text:changed-region>
        <text:changed-region text:id="ct176180984">
          <text:insertion>
            <office:change-info>
              <dc:creator>ggrabiec</dc:creator>
              <dc:date>2014-05-27T10:06:00</dc:date>
            </office:change-info>
          </text:insertion>
        </text:changed-region>
        <text:changed-region text:id="ct176181184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text:id="ct176951944">
          <text:deletion>
            <office:change-info>
              <dc:creator>ggrabiec</dc:creator>
              <dc:date>2014-05-20T14:09:00</dc:date>
            </office:change-info>
            <text:p text:style-name="P17">y. </text:p>
          </text:deletion>
        </text:changed-region>
        <text:changed-region text:id="ct176951840">
          <text:deletion>
            <office:change-info>
              <dc:creator>ggrabiec</dc:creator>
              <dc:date>2014-05-20T14:03:00</dc:date>
            </office:change-info>
            <text:p text:style-name="P17">Kryterium jakim kierował się Zamawiający przy wyborze najkorzystniejszej oferty była cena brutto za wykonanie zamówienia.</text:p>
          </text:deletion>
        </text:changed-region>
        <text:changed-region text:id="ct176945696">
          <text:deletion>
            <office:change-info>
              <dc:creator>ggrabiec</dc:creator>
              <dc:date>2013-06-17T13:29:00</dc:date>
            </office:change-info>
            <text:p text:style-name="P18"/>
            <text:p text:style-name="P17"/>
          </text:deletion>
        </text:changed-region>
        <text:changed-region text:id="ct176945496">
          <text:deletion>
            <office:change-info>
              <dc:creator>ggrabiec</dc:creator>
              <dc:date>2014-05-27T10:55:00</dc:date>
            </office:change-info>
            <text:p text:style-name="P17"><text:s/>ofert</text:p>
          </text:deletion>
        </text:changed-region>
        <text:changed-region text:id="ct176814320">
          <text:deletion>
            <office:change-info>
              <dc:creator>ggrabiec</dc:creator>
              <dc:date>2013-06-17T13:27:00</dc:date>
            </office:change-info>
            <text:p text:style-name="P17">3</text:p>
          </text:deletion>
        </text:changed-region>
        <text:changed-region text:id="ct176814120">
          <text:deletion>
            <office:change-info>
              <dc:creator>ggrabiec</dc:creator>
              <dc:date>2014-05-27T10:05:00</dc:date>
            </office:change-info>
            <text:p text:style-name="P17"><text:s/></text:p>
          </text:deletion>
        </text:changed-region>
        <text:changed-region text:id="ct61208144">
          <text:deletion>
            <office:change-info>
              <dc:creator>ggrabiec</dc:creator>
              <dc:date>2014-05-20T14:09:00</dc:date>
            </office:change-info>
            <text:p text:style-name="P17">y</text:p>
          </text:deletion>
        </text:changed-region>
        <text:changed-region text:id="ct176792224">
          <text:deletion>
            <office:change-info>
              <dc:creator>ggrabiec</dc:creator>
              <dc:date>2014-05-27T10:55:00</dc:date>
            </office:change-info>
            <text:p text:style-name="P17">W przedmiotowym postępowaniu wpłynęł</text:p>
          </text:deletion>
        </text:changed-region>
        <text:changed-region text:id="ct176952144">
          <text:insertion>
            <office:change-info>
              <dc:creator>ggrabiec</dc:creator>
              <dc:date>2014-06-11T13:37:00</dc:date>
            </office:change-info>
          </text:insertion>
        </text:changed-region>
        <text:changed-region text:id="ct60760592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text:id="ct60760792">
          <text:insertion>
            <office:change-info>
              <dc:creator>ggrabiec</dc:creator>
              <dc:date>2014-05-22T14:4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<text:change text:change-id="ct60698544"/><text:change text:change-id="ct61390440"/><text:change text:change-id="ct61390640"/><text:change text:change-id="ct116716248"/><text:change text:change-id="ct117849888"/><text:change text:change-id="ct118901824"/><text:change text:change-id="ct117908208"/><text:change text:change-id="ct60764456"/><text:change text:change-id="ct176982632"/><text:change text:change-id="ct175014528"/><text:change text:change-id="ct175014424"/><text:change text:change-id="ct175712408"/><text:change text:change-id="ct175712304"/><text:change-start text:change-id="ct175513288"/> <text:change-end text:change-id="ct175513288"/><text:change text:change-id="ct175513184"/><text:change text:change-id="ct60750736"/><text:change text:change-id="ct60750536"/><text:change text:change-id="ct116716984"/><text:change text:change-id="ct116716880"/><text:change-start text:change-id="ct175715848"/>23.06.2014r.<text:change-end text:change-id="ct175715848"/><text:change-start text:change-id="ct175537896"/></text:p>
      <text:p text:style-name="P19"/>
      <text:p text:style-name="P19"/>
      <text:p text:style-name="P19"><text:change-end text:change-id="ct175537896"/><text:change-start text:change-id="ct175242080"/>Informacja o wyniku postępowania <text:change-end text:change-id="ct175242080"/><text:change text:change-id="ct175241880"/><text:change-start text:change-id="ct177155848"/>o udzielenie zamówienia publicznego <text:change-end text:change-id="ct177155848"/><text:change-start text:change-id="ct177033312"/>o wartości nieprzekraczającej równowartości <text:change-end text:change-id="ct177033312"/><text:change-start text:change-id="ct117991592"/>30.000 euro na wykonanie operatu szacunkowego<text:change-end text:change-id="ct117991592"/><text:change-start text:change-id="ct117991392"/>:<text:change-end text:change-id="ct117991392"/><text:change-start text:change-id="ct117320088"/> <text:change-end text:change-id="ct117320088"/><text:change-start text:change-id="ct117501144"/></text:p>
      <text:p text:style-name="P20"/>
      <text:p text:style-name="P21"><text:span text:style-name="T6">Uprzejmie informuję, że w postępowaniu na w</text:span><text:span text:style-name="T7">ykonanie</text:span><text:span text:style-name="T8"> </text:span><text:span text:style-name="T9">wyceny do potrzeb sprzedaży<text:line-break/></text:span><text:span text:style-name="T10">w drodze przetargu </text:span><text:span text:style-name="T11">nieruchomości gruntowej niezabudowanej, </text:span><text:span text:style-name="T12">stanowiącej własność Gminy Miasta Wodzisławia Śl.,</text:span><text:span text:style-name="T11"> położonej w Wodzisławiu Śl. </text:span><text:span text:style-name="T12">przy ul. Wiejskiej</text:span><text:span text:style-name="T11">, oznaczonej jako działka<text:line-break/>nr 500/101, o pow. 0,9788 ha, karta mapy 1, obręb Marusze, opisanej w księdze wieczystej GL1W/00006177/4</text:span><text:span text:style-name="T13">, </text:span><text:span text:style-name="T6">w formie zaproszenia do złożenia oferty cenowej została wybrana oferta:</text:span></text:p>
      <text:p text:style-name="P22"><text:change-end text:change-id="ct117501144"/></text:p>
      <text:p text:style-name="P23"><text:change-start text:change-id="ct175771736"/>ABM Wycena Nieruchomości, </text:p>
      <text:p text:style-name="P23">Projektowanie Architektoniczne</text:p>
      <text:p text:style-name="P23">Anna i Bartosz Michalscy S.C.</text:p>
      <text:list text:style-name="L1" text:continue-numbering="true">
        <text:list-header>
          <text:p text:style-name="P24"><text:change-end text:change-id="ct175771736"/><text:change text:change-id="ct175358400"/><text:change text:change-id="ct117870368"/><text:change text:change-id="ct117870168"/><text:change text:change-id="ct117998504"/><text:change text:change-id="ct175251696"/><text:change text:change-id="ct176914632"/><text:change text:change-id="ct175634624"/><text:change text:change-id="ct175634424"/><text:change text:change-id="ct175396840"/><text:change text:change-id="ct176914736"/><text:change text:change-id="ct117529264"/><text:change text:change-id="ct117529064"/><text:change text:change-id="ct176952736"/><text:change text:change-id="ct175716048"/><text:change text:change-id="ct117500944"/><text:change text:change-id="ct175588472"/><text:change text:change-id="ct176829648"/><text:change text:change-id="ct176829448"/><text:change-start text:change-id="ct176180984"/>ul.Czarnieckiego 22A, <text:s/>44-100 Gliwice<text:change-end text:change-id="ct176180984"/><text:change-start text:change-id="ct176181184"/></text:p>
        </text:list-header>
      </text:list>
      <text:p text:style-name="P25">za kwotę 430,50 zł. brutto.<text:change-end text:change-id="ct176181184"/></text:p>
      <text:p text:style-name="P26"/>
      <text:p text:style-name="P17"><text:change text:change-id="ct176951944"/><text:change text:change-id="ct176951840"/><text:change text:change-id="ct176945696"/><text:change text:change-id="ct176945496"/><text:change text:change-id="ct176814320"/><text:change text:change-id="ct176814120"/><text:change text:change-id="ct61208144"/><text:change text:change-id="ct176792224"/><text:change-start text:change-id="ct176952144"/><text:span text:style-name="T1"><text:tab/></text:span><text:change-end text:change-id="ct176952144"/><text:change-start text:change-id="ct60760592"/><text:span text:style-name="T1">W przedmiotowym postępowaniu o zamówienie publiczne wpłynęły 4 oferty.</text:span><text:change-end text:change-id="ct60760592"/><text:change-start text:change-id="ct60760792"/> Kryterium jakim kierował się Zamawiający przy wyborze najkorzystniejszej oferty była najniższa cena brutto za wykonanie zamówienia.<text:change-end text:change-id="ct6076079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11-08-04T07:30:15</meta:creation-date>
    <dc:creator>ggrabiec</dc:creator>
    <dc:date>2014-06-23T12:44:58</dc:date>
    <meta:printed-by>ggrabiec</meta:printed-by>
    <meta:print-date>2014-06-11T14:21:40</meta:print-date>
    <meta:editing-cycles>93</meta:editing-cycles>
    <meta:editing-duration>PT12H19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0" meta:word-count="241" meta:character-count="1722"/>
  </office:meta>
</office:document-meta>
</file>