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9.419cm" style:auto-text-indent="false">
        <style:tab-stops>
          <style:tab-stop style:position="9.366cm"/>
        </style:tab-stops>
      </style:paragraph-properties>
      <style:text-properties style:use-window-font-color="true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fo:font-weight="normal" style:font-weight-asian="normal" style:font-weight-complex="normal"/>
    </style:style>
    <style:style style:name="T1" style:family="text">
      <style:text-properties style:text-position="0% 100%"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., 02.07.2014 r.</text:p>
      <text:p text:style-name="P2"/>
      <text:p text:style-name="P3">Zawiadomienie o wyborze najkorzystniejszej oferty</text:p>
      <text:p text:style-name="P4"/>
      <text:p text:style-name="P5">Uprzejmie informuję, że w postępowaniu na remont piwnicy w budynku stanowiącym własność Miasta Wodzisławia Śląskiego, położonym przy ulicy Oraczy 6 w Wodzisławiu Śląskim, wszczętym w dniu 18.06.2014 r. w formie zaproszenia do złożenia oferty cenowej została wybrana oferta:</text:p>
      <text:p text:style-name="P6"><text:s/>AFBUD Adam Fila</text:p>
      <text:p text:style-name="P6">ul. Chabrowa 12B/18</text:p>
      <text:p text:style-name="P6">44-210 Rybnik <text:s text:c="3"/></text:p>
      <text:p text:style-name="P7"><text:s/>za kwotę 22.904,30 <text:span text:style-name="T1"><text:s/>zł</text:span> (brutto).</text:p>
      <text:p text:style-name="P7"/>
      <text:p text:style-name="P8">W przedmiotowym postępowaniu wpłynęło pięć ofert. Kryterium jakim kierował się Zamawiający przy wyborze najkorzystniejszej oferty była cena brutto za wykonanie zamówienia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92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mkwiatkowska</dc:creator>
    <dc:date>2014-07-02T11:25:15</dc:date>
    <meta:printed-by>mkwiatkowska</meta:printed-by>
    <meta:print-date>2012-02-10T08:13:45</meta:print-date>
    <meta:editing-cycles>46</meta:editing-cycles>
    <meta:editing-duration>PT8H33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83" meta:character-count="606"/>
  </office:meta>
</office:document-meta>
</file>