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L4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text-position="0% 100%" fo:language="pl" fo:country="PL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officeooo:rsid="00216e1f"/>
    </style:style>
    <style:style style:name="T5" style:family="text">
      <style:text-properties style:use-window-font-color="true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 <text:s/></text:p>
      <text:p text:style-name="P1">Nr IAG.IX.6840.00042.2014</text:p>
      <text:p text:style-name="P2"/>
      <text:p text:style-name="P3">zawarta w dniu .................................. w Wodzisławiu Śląskim pomiędzy:</text:p>
      <text:p text:style-name="P4">Gminą - Miastem Wodzisławiem Śląskim zwanym w dalszej części umowy "Zamawiającym", reprezentowanym przez Pełnomocnika Pana Dariusza Szymczaka -I Zastępcę Prezydenta Miasta Wodzisławia Śląskiego,</text:p>
      <text:p text:style-name="P5"><text:span text:style-name="T1">a ............................................................................................................................................................. <text:s/>zwaną w dalszej części "Wykonawcą"</text:span><text:span text:style-name="T2">.</text:span></text:p>
      <text:p text:style-name="P6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6"/>
      <text:p text:style-name="P8"><text:s/>§ 1</text:p>
      <text:list text:style-name="L1">
        <text:list-item>
          <text:p text:style-name="P9"><text:span text:style-name="T2">Zamawiający zleca, a Wykonawca przyjmuje do wykonania </text:span><text:span text:style-name="T3">nw. operaty szacunkowe:</text:span></text:p>
        </text:list-item>
      </text:list>
      <text:list text:style-name="L2">
        <text:list-item>
          <text:p text:style-name="P10"><text:span text:style-name="T4">wykonanie wyceny prawa własności nieruchomości gruntowej zabudowanej, położonej<text:line-break/>w Wodzisławiu Śl. przy ul.Ks.Konstancji 5, oznaczonej jako działka nr 2637/334 o pow. 0,0016 ha, karta mapy 3, obręb Wodzisław, opisanej w księdze wieczystej GL1W/00054545/6 z wyodrębnieniem prawa własności gruntu i prawa własności budynku dla potrzeb regulacji stanu prawnego nieruchomości na podstawie art. 231 § 2 Kodeksu cywilnego.</text:span></text:p>
        </text:list-item>
        <text:list-item>
          <text:p text:style-name="P11"><text:span text:style-name="T4">wykonanie operatu szacunkowego określającego stawkę miesięczną <text:s/>odszkodowania za bezumowne korzystanie z nieruchomości gruntowej obejmującej działkę nr 2637/334<text:line-break/>o pow. 0,0016 ha, karta mapy 3, obręb Wodzisław, opisanej w księdze wieczystej GL1W/00054545/6, za okres od października 2009r. do października 2014r.</text:span></text:p>
        </text:list-item>
      </text:list>
      <text:list text:style-name="L1" text:continue-numbering="true">
        <text:list-header>
          <text:p text:style-name="P12"/>
        </text:list-header>
      </text:list>
      <text:p text:style-name="P8">§ 2</text:p>
      <text:p text:style-name="P13">Operaty szacunkowe należy wykonać po 1 egzemplarzu w formie papierowej oraz<text:line-break/>po 1 egzemplarzu w formie elektronicznej <text:s/>na nośniku.</text:p>
      <text:p text:style-name="P6"/>
      <text:p text:style-name="P8">§ 3</text:p>
      <text:list text:style-name="L3">
        <text:list-item>
          <text:p text:style-name="P14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4">Wykonawca zobowiązuje się do uzyskania we własnym zakresie wszystkich materiałów<text:line-break/>i dokumentów, jakie są niezbędne do wykonania przedmiotu niniejszej umowy.</text:p>
        </text:list-item>
      </text:list>
      <text:p text:style-name="P8"/>
      <text:p text:style-name="P8"/>
      <text:p text:style-name="P8"/>
      <text:p text:style-name="P8">§ 4</text:p>
      <text:list text:style-name="L4">
        <text:list-item>
          <text:p text:style-name="P15">Termin rozpoczęcia wykonania przedmiotu umowy nastąpi z dniem zawarcia niniejszej umowy.</text:p>
        </text:list-item>
        <text:list-item>
          <text:p text:style-name="P16"><text:span text:style-name="T2">Ostateczny termin wykonania przedmiotu umowy:</text:span><text:span text:style-name="T1"> 30 dni od daty zawarcia niniejszej umowy.</text:span></text:p>
        </text:list-item>
        <text:list-item>
          <text:p text:style-name="P17">Wykonawca zobowiązuje się dostarczyć operaty szacunkowe do siedziby Zamawiającego, na swój koszt i ryzyko, jednak nie później niż w terminie 30 dni kalendarzowych od dnia obowiązywania niniejszej umowy.</text:p>
        </text:list-item>
        <text:list-item>
          <text:p text:style-name="P17">Z czynności odbioru operatów szacunkowych dostarczonych do Zamawiającego zostaną sporządzone pisemne protokoły odbioru, <text:span text:style-name="T5">które należy złożyć w Biurze Obsługi Klienta Urzędu Miasta Wodzisławia Śl. ul.Bogumińska 4b.</text:span></text:p>
        </text:list-item>
      </text:list>
      <text:p text:style-name="P18"/>
      <text:p text:style-name="P8">§ 5</text:p>
      <text:list text:style-name="L5">
        <text:list-item>
          <text:p text:style-name="P19"><text:span text:style-name="T2">Strony ustalają, że wartość przedmiotu umowy nie może przekroczyć kwoty </text:span><text:span text:style-name="T1">netto .......................zł., plus podatek VAT ......................... zł</text:span><text:span text:style-name="T2">, co daje wartość </text:span><text:span text:style-name="T1">brutto .............................zł. (słownie: ....................................)</text:span>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18"/>
      <text:p text:style-name="P8">§ 6</text:p>
      <text:list text:style-name="L6">
        <text:list-item>
          <text:p text:style-name="P21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</text:list>
      <text:p text:style-name="P13"/>
      <text:p text:style-name="P13"/>
      <text:list text:style-name="L6" text:continue-numbering="true">
        <text:list-item>
          <text:p text:style-name="P21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1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1">Odstąpienie od umowy powinno nastąpić w formie pisemnej, pod rygorem nieważności,<text:line-break/>z podaniem uzasadnienia.</text:p>
        </text:list-item>
        <text:list-item>
          <text:p text:style-name="P21">Zamawiający może dochodzić naprawienia szkody na zasadach ogólnych, jeżeli jej rozmiar przewyższa wysokość zastrzeżonych kar umownych.</text:p>
        </text:list-item>
        <text:list-item>
          <text:p text:style-name="P21">Zamawiający może potrącać kary umowne z wynagrodzenia należnego Wykonawcy bez wzywania go do zapłaty.</text:p>
        </text:list-item>
      </text:list>
      <text:p text:style-name="P6"/>
      <text:p text:style-name="P8">§ 7</text:p>
      <text:list text:style-name="L7">
        <text:list-item>
          <text:p text:style-name="P22">Wykonawca udziela gwarancji na wykonanie przedmiotu umowy na okres 12 miesięcy od daty jego wykonania.</text:p>
        </text:list-item>
        <text:list-item>
          <text:p text:style-name="P22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2">Bieg terminu gwarancji jakości rozpoczyna się od dnia podpisania protokołu odbioru ww. zadania.</text:p>
        </text:list-item>
        <text:list-item>
          <text:p text:style-name="P22">W przypadku niedotrzymania warunków gwarancji Zamawiający ma prawo zlecić niezbędne prace innemu Wykonawcy, a kosztami obciążyć <text:s/>Wykonawcę niniejszej umowy.</text:p>
        </text:list-item>
      </text:list>
      <text:p text:style-name="P18"/>
      <text:p text:style-name="P8">§ 8</text:p>
      <text:list text:style-name="L8">
        <text:list-item>
          <text:p text:style-name="P23">Operaty szacunkowe mogą być wykorzystane do celów, dla których zostały sporządzone, przez okres 12 miesięcy od daty sporządzenia, chyba że wystąpiły zmiany uwarunkowań prawnych lub istotne zmiany czynników, o których mowa w art. 154 ustawy o gospodarce nieruchomościami (Dz.U. z 2014r, poz. 518 tekst jednolity), wówczas Wykonawca w ramach otrzymanego wynagrodzenia, o którym mowa w § 5 przedmiotowej umowy zobowiązany jest do ich aktualizacji.</text:p>
        </text:list-item>
        <text:list-item>
          <text:p text:style-name="P23">Po upływie okresu 12 miesięcy od wykonania operatów szacunkowych Wykonawca zobowiązany będzie w ramach otrzymanego wynagrodzenia do potwierdzenia aktualności operatów przez umieszczenie stosownej klauzuli.</text:p>
        </text:list-item>
        <text:list-item>
          <text:p text:style-name="P23">W przypadku dalszego potwierdzania aktualności operatów szacunkowych stosuje się pkt 2.</text:p>
        </text:list-item>
        <text:list-item>
          <text:p text:style-name="P23">Aktualizacji operatów należy dokonać w terminie 14 dni od daty otrzymania pisemnego zlecenia.</text:p>
        </text:list-item>
      </text:list>
      <text:p text:style-name="P2"/>
      <text:p text:style-name="P8">§ 9 </text:p>
      <text:list text:style-name="L9">
        <text:list-item>
          <text:p text:style-name="P24">Z ramienia Zamawiającego osobą upoważnioną do kontaktów z Wykonawcą<text:line-break/>i podejmowaniem decyzji w sprawach technicznych jest ............................................................... </text:p>
        </text:list-item>
        <text:list-item>
          <text:p text:style-name="P24">Z ramienia Wykonawcy osobą odpowiedzialną za realizację umowy jest ......................................</text:p>
        </text:list-item>
      </text:list>
      <text:p text:style-name="P18"/>
      <text:p text:style-name="P8">§ 10</text:p>
      <text:p text:style-name="P13">W sprawach nie uregulowanych niniejszą umową stosuje się przepisy Kodeksu Cywilnego.</text:p>
      <text:p text:style-name="P6"/>
      <text:p text:style-name="P8">§ 11 </text:p>
      <text:p text:style-name="P13">Właściwym do rozpoznania sporów wynikłych na tle realizacji niniejszej umowy jest sąd powszechny właściwy dla siedziby Zamawiającego.</text:p>
      <text:p text:style-name="P6"/>
      <text:p text:style-name="P8">§ 12</text:p>
      <text:p text:style-name="P13">Wszelkie zmiany umowy <text:s/>muszą być dokonane pisemnie w formie aneksu do umowy pod rygorem nieważności.</text:p>
      <text:p text:style-name="P2"/>
      <text:p text:style-name="P8">§ 13</text:p>
      <text:p text:style-name="P13">Umowę sporządzono w trzech jednobrzmiących egzemplarzach z przeznaczeniem:<text:line-break/>1 egzemplarz dla Wykonawcy oraz 2 egzemplarze dla Zamawiającego.</text:p>
      <text:p text:style-name="P25"/>
      <text:p text:style-name="P25"/>
      <text:p text:style-name="P13">ZAMAWIAJĄCY <text:s text:c="84"/>WYKONAWCA</text:p>
      <text:p text:style-name="P25"/>
      <text:p text:style-name="P13">...................................... <text:s text:c="71"/>.......................................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4-06-10T14:08:03</meta:creation-date>
    <dc:creator>ggrabiec</dc:creator>
    <dc:date>2014-06-17T12:59:55</dc:date>
    <meta:printed-by>ggrabiec</meta:printed-by>
    <meta:print-date>2014-06-13T10:03:46</meta:print-date>
    <dc:language>en-US</dc:language>
    <meta:editing-cycles>30</meta:editing-cycles>
    <meta:editing-duration>PT1H26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6" meta:word-count="916" meta:character-count="7310"/>
  </office:meta>
</office:document-meta>
</file>