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cf47" officeooo:paragraph-rsid="0003e68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2cf47" officeooo:paragraph-rsid="0002cf47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04bd63" officeooo:paragraph-rsid="0004bd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04bd63" officeooo:paragraph-rsid="0004bd6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officeooo:rsid="0003e684" officeooo:paragraph-rsid="0002cf47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3e684" officeooo:paragraph-rsid="0002cf4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3e684" officeooo:paragraph-rsid="0002cf47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4pt" officeooo:rsid="0004bd63" officeooo:paragraph-rsid="0004bd63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rsid="00093cdb" officeooo:paragraph-rsid="00093cd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4pt" fo:font-weight="normal" officeooo:rsid="0004bd63" officeooo:paragraph-rsid="0004bd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4pt" fo:font-weight="normal" officeooo:rsid="0005acd1" officeooo:paragraph-rsid="0004bd6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05acd1" officeooo:paragraph-rsid="0005acd1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06d6f5" officeooo:paragraph-rsid="0005acd1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093cdb" officeooo:paragraph-rsid="00093cdb" style:font-size-asian="9.60000038146973pt" style:font-weight-asian="normal" style:font-size-complex="11pt" style:font-weight-complex="normal"/>
    </style:style>
    <style:style style:name="T1" style:family="text">
      <style:text-properties fo:font-size="14pt" officeooo:rsid="0003e684" style:font-size-asian="14pt" style:font-size-complex="14pt"/>
    </style:style>
    <style:style style:name="T2" style:family="text">
      <style:text-properties fo:font-size="14pt" officeooo:rsid="00076179" style:font-size-asian="14pt" style:font-size-complex="14pt"/>
    </style:style>
    <style:style style:name="T3" style:family="text">
      <style:text-properties fo:font-size="14pt" officeooo:rsid="00093cdb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05acd1"/>
    </style:style>
    <style:style style:name="T6" style:family="text">
      <style:text-properties style:font-name="Times New Roman1" fo:font-size="14pt" officeooo:rsid="0004bd63" style:font-size-asian="14pt" style:font-size-complex="14pt"/>
    </style:style>
    <style:style style:name="T7" style:family="text">
      <style:text-properties style:font-name="Times New Roman1" fo:font-size="14pt" officeooo:rsid="00093cdb" style:font-size-asian="14pt" style:font-size-complex="14pt"/>
    </style:style>
    <style:style style:name="T8" style:family="text">
      <style:text-properties style:font-name="Times New Roman1" officeooo:rsid="00093c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s text:c="23"/></text:p>
      <text:p text:style-name="P1"/>
      <text:p text:style-name="P1"/>
      <text:p text:style-name="P1"><text:s text:c="23"/></text:p>
      <text:p text:style-name="P5">Informacja o wyniku postępowania o udzielenie zamówienia publicznego o wartości <text:s/>nieprzekraczającej równowartości 30.000 euro na wykonanie operatów szacunkowych:</text:p>
      <text:p text:style-name="P6"/>
      <text:p text:style-name="P7"/>
      <text:p text:style-name="P2"><text:span text:style-name="T1"><text:tab/>Informuję, że w postępowaniu na wykonanie wyceny </text:span><text:span text:style-name="T3">części </text:span><text:span text:style-name="T1">nieruchomości w Wodzisławiu Śl. dla potrzeb opłaty planistycznej w formie operatu szacunkowego oznaczonych jako działk</text:span><text:span text:style-name="T2">a</text:span><text:span text:style-name="T1"> Nr </text:span><text:span text:style-name="T3">1495/33</text:span><text:span text:style-name="T1"> o pow. </text:span><text:span text:style-name="T3">ok. 940,83</text:span><text:span text:style-name="T1">m</text:span><text:span text:style-name="T6">², księga wieczysta GL1W/0005</text:span><text:span text:style-name="T7">65/0 </text:span><text:span text:style-name="T6">w formie zaproszenia do złożenia oferty cenowej została wybrana oferta:</text:span></text:p>
      <text:p text:style-name="P8"/>
      <text:p text:style-name="P9">ABM Wycena Nieruchomości</text:p>
      <text:p text:style-name="P9">Projektowanie Architektoniczne</text:p>
      <text:p text:style-name="P9">Anna i Bartosz Michalscy</text:p>
      <text:p text:style-name="P3"><text:span text:style-name="T4">ul. </text:span><text:span text:style-name="T8">Czarnieckiego 22a</text:span></text:p>
      <text:p text:style-name="P3"><text:span text:style-name="T4">4</text:span><text:span text:style-name="T8">4-100 Gliwice</text:span></text:p>
      <text:p text:style-name="P10"/>
      <text:p text:style-name="P4"><text:span text:style-name="T4">W przedmiotowym postępowaniu o zamówienie publiczne wpłynęły </text:span><text:span text:style-name="T5">2 oferty. Kryterium, jakim kierował się Zamawiający przy wyborze najkorzystniejszej oferty była najniższa cena brutto za wykonanie zamówienia.</text:span></text:p>
      <text:p text:style-name="P11"/>
      <text:p text:style-name="P11"/>
      <text:p text:style-name="P11"/>
      <text:p text:style-name="P11"/>
      <text:p text:style-name="P12"><text:s/></text:p>
      <text:p text:style-name="P13"/>
      <text:p text:style-name="P12"/>
      <text:p text:style-name="P12"/>
      <text:p text:style-name="P12"/>
      <text:p text:style-name="P14">Sprawdzający: …................................</text:p>
      <text:p text:style-name="P14">Sporządziła: …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33:56.390000000</meta:creation-date>
    <dc:date>2014-07-17T16:56:06.687000000</dc:date>
    <meta:editing-duration>PT2H51M38S</meta:editing-duration>
    <meta:editing-cycles>3</meta:editing-cycles>
    <meta:generator>LibreOffice/4.0.4.2$Windows_x86 LibreOffice_project/9e9821abd0ffdbc09cd8c52eaa574fa09eb08f2</meta:generator>
    <meta:print-date>2014-07-17T14:10:19.187000000</meta:print-date>
    <meta:document-statistic meta:table-count="0" meta:image-count="0" meta:object-count="0" meta:page-count="1" meta:paragraph-count="13" meta:word-count="108" meta:character-count="955" meta:non-whitespace-character-count="810"/>
  </office:meta>
</office:document-meta>
</file>