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Wodzisław Śl., dnia 31.07.2014 r.</text:p>
      <text:p text:style-name="P1"/>
      <text:p text:style-name="P1"/>
      <text:p text:style-name="P1"/>
      <text:p text:style-name="P2"/>
      <text:p text:style-name="P2"/>
      <text:p text:style-name="P2"/>
      <text:p text:style-name="P5">Zawiadomienie o wyborze najkorzystniejszej oferty w postępowaniu opublikowanym w dniu 15 lipca 2014 roku o wartości nieprzekraczającej równowartości 30 000 euro na zadanie pod nazwą: </text:p>
      <text:p text:style-name="P5"/>
      <text:p text:style-name="P3">Konserwacja rowów melioracyjnych położonych na gruntach miejskich</text:p>
      <text:p text:style-name="P4"/>
      <text:p text:style-name="P4"/>
      <text:p text:style-name="P5">W wyniku przeprowadzonego postępowania wybrano ofertę firmy:</text:p>
      <text:p text:style-name="P5"/>
      <text:p text:style-name="P3">Firma Usługowa „MIGRA”</text:p>
      <text:p text:style-name="P3">Konserwacja i Budowa Urządzeń </text:p>
      <text:p text:style-name="P3">Wodno-Melioracyjnych</text:p>
      <text:p text:style-name="P3">Grażyna Marzec</text:p>
      <text:p text:style-name="P3">ul. Gen. Dąbrowskiego 16</text:p>
      <text:p text:style-name="P3">47-400 Racibórz</text:p>
      <text:p text:style-name="P3">NIP 639-100-11-35</text:p>
      <text:p text:style-name="P3"/>
      <text:p text:style-name="P5">Wartość oferty: <text:s text:c="2"/>37 884,00 zł - <text:s/>brutt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7-31T14:37:04.78</dc:date>
    <meta:editing-duration>PT00H35M03S</meta:editing-duration>
    <meta:editing-cycles>3</meta:editing-cycles>
    <meta:generator>OpenOffice.ux.pl/3.0$Win32 OpenOffice.org_project/300m9$Build-29358</meta:generator>
    <meta:print-date>2014-07-31T14:32:55.64</meta:print-date>
    <meta:document-statistic meta:table-count="0" meta:image-count="0" meta:object-count="0" meta:page-count="1" meta:paragraph-count="12" meta:word-count="70" meta:character-count="528"/>
  </office:meta>
</office:document-meta>
</file>