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36469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36469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fo:font-style="normal" fo:font-weight="bold" officeooo:paragraph-rsid="00136469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36469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36469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7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officeooo:rsid="00136469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36469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6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0.5pt" style:font-name-complex="Times New Roman" style:font-size-complex="12pt" style:language-complex="ar" style:country-complex="SA"/>
    </style:style>
    <style:style style:name="T18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1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4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officeooo:rsid="00136469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16e1f"/>
    </style:style>
    <style:style style:name="T29" style:family="text">
      <style:text-properties officeooo:rsid="00153927"/>
    </style:style>
  </office:automatic-styles>
  <office:body>
    <office:text>
      <text:tracked-changes>
        <text:changed-region xml:id="ct234541320" text:id="ct234541320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34541216" text:id="ct23454121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34541112" text:id="ct23454111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34541008" text:id="ct23454100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34540904" text:id="ct23454090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34540800" text:id="ct23454080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34540696" text:id="ct234540696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234540592" text:id="ct234540592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34540488" text:id="ct234540488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34540384" text:id="ct234540384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34540280" text:id="ct234540280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34540176" text:id="ct234540176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34540072" text:id="ct234540072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34541424" text:id="ct234541424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34669312" text:id="ct234669312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34669208" text:id="ct234669208">
          <text:deletion>
            <office:change-info>
              <dc:creator>ggrabiec</dc:creator>
              <dc:date>2013-06-17T14:56:00</dc:date>
            </office:change-info>
            <text:p text:style-name="P1"/>
            <text:p text:style-name="P2"/>
          </text:deletion>
        </text:changed-region>
        <text:changed-region xml:id="ct82728736" text:id="ct82728736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2728632" text:id="ct82728632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4541528" text:id="ct234541528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4669416" text:id="ct234669416">
          <text:deletion>
            <office:change-info>
              <dc:creator>nieznany</dc:creator>
              <dc:date>2014-08-07T13:03:00</dc:date>
            </office:change-info>
            <text:p text:style-name="P1">..............................</text:p>
          </text:deletion>
          <text:insertion>
            <office:change-info office:chg-author="ggrabiec" office:chg-date-time="2014-07-17T16:33:00"/>
          </text:insertion>
        </text:changed-region>
        <text:changed-region xml:id="ct238039992" text:id="ct238039992">
          <text:insertion>
            <office:change-info>
              <dc:creator>nieznany</dc:creator>
              <dc:date>2014-08-07T13:03:00</dc:date>
            </office:change-info>
          </text:insertion>
        </text:changed-region>
        <text:changed-region xml:id="ct234669520" text:id="ct234669520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4669624" text:id="ct2346696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4669728" text:id="ct234669728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34669832" text:id="ct23466983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4669936" text:id="ct23466993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34670040" text:id="ct23467004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4670144" text:id="ct234670144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34670248" text:id="ct23467024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4670352" text:id="ct2346703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4670456" text:id="ct234670456">
          <text:insertion>
            <office:change-info>
              <dc:creator>nieznany</dc:creator>
              <dc:date>2014-08-04T11:22:00</dc:date>
            </office:change-info>
          </text:insertion>
        </text:changed-region>
        <text:changed-region xml:id="ct234670560" text:id="ct234670560">
          <text:deletion>
            <office:change-info>
              <dc:creator>nieznany</dc:creator>
              <dc:date>2014-08-04T11:22:00</dc:date>
            </office:change-info>
            <text:p text:style-name="P6"><text:span text:style-name="T3">. </text:span></text:p>
          </text:deletion>
        </text:changed-region>
        <text:changed-region xml:id="ct234670664" text:id="ct23467066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4670768" text:id="ct234670768">
          <text:insertion>
            <office:change-info>
              <dc:creator>nieznany</dc:creator>
              <dc:date>2014-08-04T11:23:00</dc:date>
            </office:change-info>
          </text:insertion>
        </text:changed-region>
        <text:changed-region xml:id="ct234672848" text:id="ct234672848">
          <text:deletion>
            <office:change-info>
              <dc:creator>nieznany</dc:creator>
              <dc:date>2014-08-04T11:22:00</dc:date>
            </office:change-info>
            <text:p text:style-name="P7">ul.Czarnieckiego 22A, <text:s/>44-100 Gliwice</text:p>
          </text:deletion>
        </text:changed-region>
        <text:changed-region xml:id="ct234672744" text:id="ct234672744">
          <text:deletion>
            <office:change-info>
              <dc:creator>ggrabiec</dc:creator>
              <dc:date>2013-06-18T08:39:00</dc:date>
            </office:change-info>
            <text:p text:style-name="P7"/>
            <text:p text:style-name="P8"/>
            <text:p text:style-name="P7"><text:span text:style-name="T4"/></text:p>
          </text:deletion>
        </text:changed-region>
        <text:changed-region xml:id="ct234672640" text:id="ct234672640">
          <text:deletion>
            <office:change-info>
              <dc:creator>ggrabiec</dc:creator>
              <dc:date>2013-06-17T13:26:00</dc:date>
            </office:change-info>
            <text:p text:style-name="P7"><text:span text:style-name="T4">ABM Wycena Nieruchomości <text:s/>Projektowanie Architektoniczne </text:span></text:p>
          </text:deletion>
        </text:changed-region>
        <text:changed-region xml:id="ct234672536" text:id="ct234672536">
          <text:deletion>
            <office:change-info>
              <dc:creator>ggrabiec</dc:creator>
              <dc:date>2013-06-17T14:55:00</dc:date>
            </office:change-info>
            <text:p text:style-name="P7"><text:span text:style-name="T4"/></text:p>
            <text:p text:style-name="P7"><text:span text:style-name="T4"/></text:p>
          </text:deletion>
        </text:changed-region>
        <text:changed-region xml:id="ct234672432" text:id="ct234672432">
          <text:deletion>
            <office:change-info>
              <dc:creator>ggrabiec</dc:creator>
              <dc:date>2013-06-17T13:26:00</dc:date>
            </office:change-info>
            <text:p text:style-name="P7"><text:span text:style-name="T4">Anna i Bartosz Michalscy S.C.</text:span></text:p>
          </text:deletion>
        </text:changed-region>
        <text:changed-region xml:id="ct234672328" text:id="ct234672328">
          <text:deletion>
            <office:change-info>
              <dc:creator>ggrabiec</dc:creator>
              <dc:date>2013-06-17T14:55:00</dc:date>
            </office:change-info>
            <text:p text:style-name="P7"><text:span text:style-name="T4"/></text:p>
            <text:p text:style-name="P7"><text:span text:style-name="T4">ul.</text:span></text:p>
          </text:deletion>
        </text:changed-region>
        <text:changed-region xml:id="ct234672224" text:id="ct234672224">
          <text:deletion>
            <office:change-info>
              <dc:creator>ggrabiec</dc:creator>
              <dc:date>2013-06-17T13:27:00</dc:date>
            </office:change-info>
            <text:p text:style-name="P7"><text:span text:style-name="T4">Czarnieckiego 22a</text:span></text:p>
          </text:deletion>
        </text:changed-region>
        <text:changed-region xml:id="ct234672120" text:id="ct234672120">
          <text:deletion>
            <office:change-info>
              <dc:creator>ggrabiec</dc:creator>
              <dc:date>2013-06-17T14:55:00</dc:date>
            </office:change-info>
            <text:p text:style-name="P7"><text:span text:style-name="T4">, <text:s/>44-</text:span></text:p>
          </text:deletion>
        </text:changed-region>
        <text:changed-region xml:id="ct234672016" text:id="ct234672016">
          <text:deletion>
            <office:change-info>
              <dc:creator>ggrabiec</dc:creator>
              <dc:date>2013-06-17T13:27:00</dc:date>
            </office:change-info>
            <text:p text:style-name="P7"><text:span text:style-name="T4">1</text:span></text:p>
          </text:deletion>
        </text:changed-region>
        <text:changed-region xml:id="ct234671912" text:id="ct234671912">
          <text:deletion>
            <office:change-info>
              <dc:creator>ggrabiec</dc:creator>
              <dc:date>2013-06-17T14:55:00</dc:date>
            </office:change-info>
            <text:p text:style-name="P7"><text:span text:style-name="T4">00 </text:span></text:p>
          </text:deletion>
        </text:changed-region>
        <text:changed-region xml:id="ct234671808" text:id="ct234671808">
          <text:deletion>
            <office:change-info>
              <dc:creator>ggrabiec</dc:creator>
              <dc:date>2013-06-17T13:27:00</dc:date>
            </office:change-info>
            <text:p text:style-name="P7"><text:span text:style-name="T4">Gliwice</text:span></text:p>
          </text:deletion>
        </text:changed-region>
        <text:changed-region xml:id="ct234671704" text:id="ct234671704">
          <text:deletion>
            <office:change-info>
              <dc:creator>ggrabiec</dc:creator>
              <dc:date>2013-06-18T09:22:00</dc:date>
            </office:change-info>
            <text:p text:style-name="P7"><text:span text:style-name="T5">w formie zaproszenia do złożenia oferty cenowej została wybrana oferta:</text:span></text:p>
          </text:deletion>
        </text:changed-region>
        <text:changed-region xml:id="ct234671600" text:id="ct234671600">
          <text:deletion>
            <office:change-info>
              <dc:creator>ggrabiec</dc:creator>
              <dc:date>2013-06-18T08:37:00</dc:date>
            </office:change-info>
            <text:p text:style-name="P7"><text:span text:style-name="T4">Grupa Konsultingowa <text:s/>DEFIN <text:s/>Sp. z o.o.</text:span></text:p>
            <text:p text:style-name="P3">ul.Sokolska 65</text:p>
            <text:p text:style-name="P9"><text:span text:style-name="T6">40-087 Katowice</text:span><text:span text:style-name="T7"> </text:span><text:span text:style-name="T8">w</text:span><text:span text:style-name="T5">szczętym w dniu </text:span></text:p>
          </text:deletion>
        </text:changed-region>
        <text:changed-region xml:id="ct234671496" text:id="ct234671496">
          <text:deletion>
            <office:change-info>
              <dc:creator>ggrabiec</dc:creator>
              <dc:date>2013-06-17T13:25:00</dc:date>
            </office:change-info>
            <text:p text:style-name="P9"><text:span text:style-name="T5">30.04</text:span></text:p>
          </text:deletion>
        </text:changed-region>
        <text:changed-region xml:id="ct234671392" text:id="ct234671392">
          <text:deletion>
            <office:change-info>
              <dc:creator>ggrabiec</dc:creator>
              <dc:date>2013-06-18T08:37:00</dc:date>
            </office:change-info>
            <text:p text:style-name="P9"><text:span text:style-name="T5">.2013r. </text:span></text:p>
          </text:deletion>
        </text:changed-region>
        <text:changed-region xml:id="ct234671288" text:id="ct234671288">
          <text:deletion>
            <office:change-info>
              <dc:creator>ggrabiec</dc:creator>
              <dc:date>2013-06-18T09:22:00</dc:date>
            </office:change-info>
            <text:p text:style-name="P9"><text:span text:style-name="T4">Uprzejmie informuję, że w postępowaniu na wykonanie </text:span><text:span text:style-name="T5">operatu szacunkowego na rzecz Miasta Wodzisławia Śląskiego </text:span></text:p>
          </text:deletion>
        </text:changed-region>
        <text:changed-region xml:id="ct234671184" text:id="ct234671184">
          <text:deletion>
            <office:change-info>
              <dc:creator>ggrabiec</dc:creator>
              <dc:date>2013-06-17T14:56:00</dc:date>
            </office:change-info>
            <text:p text:style-name="P9"><text:span text:style-name="T4"><text:s/>za kwo</text:span></text:p>
          </text:deletion>
        </text:changed-region>
        <text:changed-region xml:id="ct234671080" text:id="ct234671080">
          <text:deletion>
            <office:change-info>
              <dc:creator>ggrabiec</dc:creator>
              <dc:date>2013-05-10T08:51:00</dc:date>
            </office:change-info>
            <text:p text:style-name="P9"><text:span text:style-name="T4">t</text:span></text:p>
          </text:deletion>
        </text:changed-region>
        <text:changed-region xml:id="ct234670976" text:id="ct234670976">
          <text:deletion>
            <office:change-info>
              <dc:creator>ggrabiec</dc:creator>
              <dc:date>2014-05-20T14:03:00</dc:date>
            </office:change-info>
            <text:p text:style-name="P9"><text:span text:style-name="T5"/></text:p>
            <text:p text:style-name="P9"><text:span text:style-name="T5"/></text:p>
          </text:deletion>
        </text:changed-region>
        <text:changed-region xml:id="ct234670872" text:id="ct234670872">
          <text:deletion>
            <office:change-info>
              <dc:creator>nieznany</dc:creator>
              <dc:date>2014-08-04T11:22:00</dc:date>
            </office:change-info>
            <text:p text:style-name="P9">ABM Wycena Nieruchomości, </text:p>
            <text:p text:style-name="P10">Projektowanie Architektoniczne</text:p>
            <text:p text:style-name="P10">Anna i Bartosz Michalscy S.C.</text:p>
            <text:p text:style-name="P9"><text:span text:style-name="T5"/></text:p>
          </text:deletion>
        </text:changed-region>
        <text:changed-region xml:id="ct234672952" text:id="ct234672952">
          <text:insertion>
            <office:change-info>
              <dc:creator>nieznany</dc:creator>
              <dc:date>2014-08-04T11:23:00</dc:date>
            </office:change-info>
          </text:insertion>
        </text:changed-region>
        <text:changed-region xml:id="ct234673056" text:id="ct23467305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4673160" text:id="ct234673160">
          <text:deletion>
            <office:change-info>
              <dc:creator>nieznany</dc:creator>
              <dc:date>2014-08-04T11:23:00</dc:date>
            </office:change-info>
            <text:p text:style-name="P11">615</text:p>
          </text:deletion>
        </text:changed-region>
        <text:changed-region xml:id="ct234645096" text:id="ct234645096">
          <text:insertion>
            <office:change-info>
              <dc:creator>nieznany</dc:creator>
              <dc:date>2014-08-04T11:23:00</dc:date>
            </office:change-info>
          </text:insertion>
        </text:changed-region>
        <text:changed-region xml:id="ct234645200" text:id="ct234645200">
          <text:deletion>
            <office:change-info>
              <dc:creator>nieznany</dc:creator>
              <dc:date>2014-08-04T11:23:00</dc:date>
            </office:change-info>
            <text:p text:style-name="P11"><text:span text:style-name="T9">,00</text:span></text:p>
          </text:deletion>
        </text:changed-region>
        <text:changed-region xml:id="ct234645304" text:id="ct23464530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4646136" text:id="ct234646136">
          <text:deletion>
            <office:change-info>
              <dc:creator>ggrabiec</dc:creator>
              <dc:date>2014-05-27T10:55:00</dc:date>
            </office:change-info>
            <text:p text:style-name="P12">W przedmiotowym postępowaniu wpłynęł</text:p>
          </text:deletion>
        </text:changed-region>
        <text:changed-region xml:id="ct234646032" text:id="ct234646032">
          <text:deletion>
            <office:change-info>
              <dc:creator>ggrabiec</dc:creator>
              <dc:date>2014-05-20T14:09:00</dc:date>
            </office:change-info>
            <text:p text:style-name="P12">y</text:p>
          </text:deletion>
        </text:changed-region>
        <text:changed-region xml:id="ct234645928" text:id="ct234645928">
          <text:deletion>
            <office:change-info>
              <dc:creator>ggrabiec</dc:creator>
              <dc:date>2014-05-27T10:05:00</dc:date>
            </office:change-info>
            <text:p text:style-name="P12"><text:s/></text:p>
          </text:deletion>
        </text:changed-region>
        <text:changed-region xml:id="ct234645824" text:id="ct234645824">
          <text:deletion>
            <office:change-info>
              <dc:creator>ggrabiec</dc:creator>
              <dc:date>2013-06-17T13:27:00</dc:date>
            </office:change-info>
            <text:p text:style-name="P12">3</text:p>
          </text:deletion>
        </text:changed-region>
        <text:changed-region xml:id="ct234645720" text:id="ct234645720">
          <text:deletion>
            <office:change-info>
              <dc:creator>ggrabiec</dc:creator>
              <dc:date>2014-05-27T10:55:00</dc:date>
            </office:change-info>
            <text:p text:style-name="P12"><text:s/>ofert</text:p>
          </text:deletion>
        </text:changed-region>
        <text:changed-region xml:id="ct234645616" text:id="ct234645616">
          <text:deletion>
            <office:change-info>
              <dc:creator>ggrabiec</dc:creator>
              <dc:date>2013-06-17T13:29:00</dc:date>
            </office:change-info>
            <text:p text:style-name="P12"><text:span text:style-name="T4"/></text:p>
            <text:p text:style-name="P12"/>
          </text:deletion>
        </text:changed-region>
        <text:changed-region xml:id="ct234645512" text:id="ct234645512">
          <text:deletion>
            <office:change-info>
              <dc:creator>ggrabiec</dc:creator>
              <dc:date>2014-05-20T14:03:00</dc:date>
            </office:change-info>
            <text:p text:style-name="P12">Kryterium jakim kierował się Zamawiający przy wyborze najkorzystniejszej oferty była cena brutto za wykonanie zamówienia.</text:p>
          </text:deletion>
        </text:changed-region>
        <text:changed-region xml:id="ct234645408" text:id="ct234645408">
          <text:deletion>
            <office:change-info>
              <dc:creator>ggrabiec</dc:creator>
              <dc:date>2014-05-20T14:09:00</dc:date>
            </office:change-info>
            <text:p text:style-name="P12">y. </text:p>
          </text:deletion>
        </text:changed-region>
        <text:changed-region xml:id="ct234646240" text:id="ct234646240">
          <text:insertion>
            <office:change-info>
              <dc:creator>ggrabiec</dc:creator>
              <dc:date>2014-06-11T13:37:00</dc:date>
            </office:change-info>
          </text:insertion>
        </text:changed-region>
        <text:changed-region xml:id="ct234646344" text:id="ct23464634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4646448" text:id="ct234646448">
          <text:deletion>
            <office:change-info>
              <dc:creator>nieznany</dc:creator>
              <dc:date>2014-08-04T11:24:00</dc:date>
            </office:change-info>
            <text:p text:style-name="P12"><text:span text:style-name="T4">5</text:span></text:p>
          </text:deletion>
        </text:changed-region>
        <text:changed-region xml:id="ct234646552" text:id="ct234646552">
          <text:insertion>
            <office:change-info>
              <dc:creator>nieznany</dc:creator>
              <dc:date>2014-08-04T11:24:00</dc:date>
            </office:change-info>
          </text:insertion>
        </text:changed-region>
        <text:changed-region xml:id="ct234646656" text:id="ct23464665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4646760" text:id="ct234646760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34541320"/><text:change text:change-id="ct234541216"/><text:change text:change-id="ct234541112"/><text:change text:change-id="ct234541008"/><text:change text:change-id="ct234540904"/><text:change text:change-id="ct234540800"/><text:change text:change-id="ct234540696"/><text:change text:change-id="ct234540592"/><text:change text:change-id="ct234540488"/><text:change text:change-id="ct234540384"/><text:change text:change-id="ct234540280"/><text:change text:change-id="ct234540176"/><text:change text:change-id="ct234540072"/><text:change-start text:change-id="ct234541424"/> <text:change-end text:change-id="ct234541424"/><text:change text:change-id="ct234669312"/><text:change text:change-id="ct234669208"/><text:change text:change-id="ct82728736"/><text:change text:change-id="ct82728632"/><text:change text:change-id="ct234541528"/><text:change text:change-id="ct234669416"/><text:change-start text:change-id="ct238039992"/><text:span text:style-name="T29">05.08.2014r.</text:span><text:change-end text:change-id="ct238039992"/><text:change-start text:change-id="ct234669520"/></text:p>
      <text:p text:style-name="P5"/>
      <text:p text:style-name="P5"/>
      <text:p text:style-name="P5"><text:change-end text:change-id="ct234669520"/><text:change-start text:change-id="ct234669624"/>Informacja o wyniku postępowania <text:change-end text:change-id="ct234669624"/><text:change text:change-id="ct234669728"/><text:change-start text:change-id="ct234669832"/>o udzielenie zamówienia publicznego <text:change-end text:change-id="ct234669832"/><text:change-start text:change-id="ct234669936"/>o wartości nieprzekraczającej równowartości <text:change-end text:change-id="ct234669936"/><text:change-start text:change-id="ct234670040"/>30.000 euro na wykonanie operatu szacunkowego<text:change-end text:change-id="ct234670040"/><text:change-start text:change-id="ct234670144"/>:<text:change-end text:change-id="ct234670144"/><text:change-start text:change-id="ct234670248"/> <text:change-end text:change-id="ct234670248"/><text:change-start text:change-id="ct234670352"/></text:p>
      <text:p text:style-name="P14"/>
      <text:p text:style-name="P21"><text:span text:style-name="T27">Uprzejmie informuję, że w postępowaniu na w</text:span><text:span text:style-name="T19">ykonanie</text:span><text:span text:style-name="T17"> <text:s/></text:span><text:span text:style-name="T20">wyceny dla celów zbycia w drodze zamiany </text:span><text:span text:style-name="T21">nieruchomości gruntowych niezabudowanych, </text:span><text:span text:style-name="T22">stanowiących własność Gminy Miasta Wodzisławia Śl.,</text:span><text:span text:style-name="T21"> położonych w Wodzisławiu Śl. </text:span><text:span text:style-name="T22">przy ul. Św. Jana</text:span><text:span text:style-name="T21">, oznaczonych jako działki:</text:span></text:p>
      <text:p text:style-name="P17">- <text:span text:style-name="T28">nr 3352/317 o pow. 0,0061 ha, zapisanej w księdze wieczystej GL1W/00000170/3,</text:span></text:p>
      <text:p text:style-name="P18">- nr 3353/317 o pow. 0,0124 ha, zapisanej w księdze wieczystej GL1W/00000170/3,</text:p>
      <text:p text:style-name="P18">- nr 3453/317 o pow. 0,0050 ha, zapisanej w księdze wieczystej GL1W/00000170/3,</text:p>
      <text:p text:style-name="P18">- nr 3455/317 o pow.0,0091 ha, zapisanej w księdze wieczystej GL1W/00000760/6,</text:p>
      <text:p text:style-name="P6"><text:span text:style-name="T3">- nr 3355/317 o pow.0,0124 ha, zapisanej w księdze wieczystej GL1W/00006173/6,</text:span><text:span text:style-name="T18"> </text:span></text:p>
      <text:p text:style-name="P6"><text:span text:style-name="T3">karta mapy 3, obręb Wodzisław</text:span><text:change-end text:change-id="ct234670352"/><text:change-start text:change-id="ct234670456"/><text:span text:style-name="T3">,</text:span><text:change-end text:change-id="ct234670456"/><text:change text:change-id="ct234670560"/><text:change-start text:change-id="ct234670664"/><text:span text:style-name="T16"> </text:span>w formie zaproszenia do złożenia oferty cenowej została wybrana oferta:</text:p>
      <text:p text:style-name="P22"><text:change-end text:change-id="ct234670664"/></text:p>
      <text:p text:style-name="P20"><text:change-start text:change-id="ct234670768"/>Kancelaria Rzeczoznawcy Majątkowego</text:p>
      <text:p text:style-name="P20"><text:s/>"RENOMA" Patrycja Piszczan</text:p>
      <text:p text:style-name="P7"><text:change-end text:change-id="ct234670768"/><text:change text:change-id="ct234672848"/><text:change text:change-id="ct234672744"/><text:change text:change-id="ct234672640"/><text:change text:change-id="ct234672536"/><text:change text:change-id="ct234672432"/><text:change text:change-id="ct234672328"/><text:change text:change-id="ct234672224"/><text:change text:change-id="ct234672120"/><text:change text:change-id="ct234672016"/><text:change text:change-id="ct234671912"/><text:change text:change-id="ct234671808"/><text:change text:change-id="ct234671704"/><text:change text:change-id="ct234671600"/><text:change text:change-id="ct234671496"/><text:change text:change-id="ct234671392"/><text:change text:change-id="ct234671288"/><text:change text:change-id="ct234671184"/><text:change text:change-id="ct234671080"/><text:change text:change-id="ct234670976"/><text:change text:change-id="ct234670872"/><text:change-start text:change-id="ct234672952"/>ul.Wałowa 47, 44-300 Wodzisław Śl.<text:change-end text:change-id="ct234672952"/><text:change-start text:change-id="ct234673056"/></text:p>
      <text:p text:style-name="P11">za kwotę <text:change-end text:change-id="ct234673056"/><text:change text:change-id="ct234673160"/><text:change-start text:change-id="ct234645096"/><text:span text:style-name="T9">270,60</text:span><text:change-end text:change-id="ct234645096"/><text:change text:change-id="ct234645200"/><text:change-start text:change-id="ct234645304"/> zł. brutto.<text:change-end text:change-id="ct234645304"/></text:p>
      <text:p text:style-name="P15"/>
      <text:p text:style-name="P12"><text:change text:change-id="ct234646136"/><text:change text:change-id="ct234646032"/><text:change text:change-id="ct234645928"/><text:change text:change-id="ct234645824"/><text:change text:change-id="ct234645720"/><text:change text:change-id="ct234645616"/><text:change text:change-id="ct234645512"/><text:change text:change-id="ct234645408"/><text:change-start text:change-id="ct234646240"/><text:span text:style-name="T4"><text:tab/></text:span><text:change-end text:change-id="ct234646240"/><text:change-start text:change-id="ct234646344"/><text:span text:style-name="T4">W przedmiotowym postępowaniu o zamówienie publiczne wpłynęło </text:span><text:change-end text:change-id="ct234646344"/><text:change text:change-id="ct234646448"/><text:change-start text:change-id="ct234646552"/><text:span text:style-name="T13">6</text:span><text:change-end text:change-id="ct234646552"/><text:change-start text:change-id="ct234646656"/><text:span text:style-name="T4"> ofert.</text:span><text:change-end text:change-id="ct234646656"/><text:change-start text:change-id="ct234646760"/> Kryterium jakim kierował się Zamawiający przy wyborze najkorzystniejszej oferty była najniższa cena brutto za wykonanie zamówienia.<text:change-end text:change-id="ct2346467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08-07T13:03:35.229000000</dc:date>
    <meta:printed-by>ggrabiec</meta:printed-by>
    <meta:print-date>2014-06-11T14:21:40</meta:print-date>
    <meta:editing-cycles>99</meta:editing-cycles>
    <meta:editing-duration>PT12H23M36S</meta:editing-duration>
    <meta:document-statistic meta:table-count="0" meta:image-count="0" meta:object-count="0" meta:page-count="1" meta:paragraph-count="14" meta:word-count="170" meta:character-count="1277" meta:non-whitespace-character-count="1116"/>
    <meta:user-defined meta:name="Info 1"/>
    <meta:user-defined meta:name="Info 2"/>
    <meta:user-defined meta:name="Info 3"/>
    <meta:user-defined meta:name="Info 4"/>
  </office:meta>
</office:document-meta>
</file>