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 style:list-style-name="L1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list-style-name="L1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19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24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 style:list-style-name="L1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able_20_Contents" style:list-style-name="L1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1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Table_20_Contents" style:list-style-name="L1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/>
    </style:style>
    <style:style style:name="T14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font-name-complex="Arial" style:font-size-complex="12pt" style:language-complex="ar" style:country-complex="SA"/>
    </style:style>
    <style:style style:name="T15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tracked-changes>
        <text:changed-region xml:id="ct98239144" text:id="ct98239144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98239040" text:id="ct98239040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98238936" text:id="ct98238936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98238832" text:id="ct98238832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98238728" text:id="ct98238728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98239248" text:id="ct98239248">
          <text:insertion>
            <office:change-info>
              <dc:creator>ggrabiec</dc:creator>
              <dc:date>2014-07-18T10:49:00</dc:date>
            </office:change-info>
          </text:insertion>
        </text:changed-region>
        <text:changed-region xml:id="ct98239872" text:id="ct98239872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xml:id="ct98239768" text:id="ct98239768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xml:id="ct98239664" text:id="ct98239664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xml:id="ct98239560" text:id="ct98239560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xml:id="ct98239456" text:id="ct98239456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xml:id="ct98239352" text:id="ct98239352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xml:id="ct98240184" text:id="ct98240184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xml:id="ct98240080" text:id="ct98240080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xml:id="ct98239976" text:id="ct98239976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xml:id="ct99159808" text:id="ct9915980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99159912" text:id="ct99159912">
          <text:deletion>
            <office:change-info>
              <dc:creator>ggrabiec</dc:creator>
              <dc:date>2014-05-14T13:00:00</dc:date>
            </office:change-info>
            <text:p text:style-name="P6">Zawiadomienie o wyborze najkorzystniejszej oferty</text:p>
          </text:deletion>
        </text:changed-region>
        <text:changed-region xml:id="ct99160016" text:id="ct9916001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99160120" text:id="ct99160120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99160224" text:id="ct99160224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99160328" text:id="ct99160328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99160432" text:id="ct99160432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99160536" text:id="ct9916053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99160640" text:id="ct99160640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xml:id="ct99162512" text:id="ct99162512">
          <text:deletion>
            <office:change-info>
              <dc:creator>ggrabiec</dc:creator>
              <dc:date>2013-06-18T08:39:00</dc:date>
            </office:change-info>
            <text:list xml:id="list30712008" text:style-name="L1">
              <text:list-item>
                <text:p text:style-name="P7"/>
              </text:list-item>
            </text:list>
            <text:p text:style-name="P8"/>
            <text:list xml:id="list30688490" text:continue-numbering="true" text:style-name="L1">
              <text:list-item>
                <text:p text:style-name="P7"/>
              </text:list-item>
            </text:list>
          </text:deletion>
        </text:changed-region>
        <text:changed-region xml:id="ct99162408" text:id="ct99162408">
          <text:deletion>
            <office:change-info>
              <dc:creator>ggrabiec</dc:creator>
              <dc:date>2013-06-17T13:26:00</dc:date>
            </office:change-info>
            <text:list xml:id="list30716188" text:continue-numbering="true" text:style-name="L1">
              <text:list-item>
                <text:p text:style-name="P7">ABM Wycena Nieruchomości <text:s/>Projektowanie Architektoniczne </text:p>
              </text:list-item>
            </text:list>
          </text:deletion>
        </text:changed-region>
        <text:changed-region xml:id="ct99162304" text:id="ct99162304">
          <text:deletion>
            <office:change-info>
              <dc:creator>ggrabiec</dc:creator>
              <dc:date>2013-06-17T14:55:00</dc:date>
            </office:change-info>
            <text:list xml:id="list30707541" text:continue-numbering="true" text:style-name="L1">
              <text:list-item>
                <text:p text:style-name="P7"/>
              </text:list-item>
              <text:list-item>
                <text:p text:style-name="P7"/>
              </text:list-item>
            </text:list>
          </text:deletion>
        </text:changed-region>
        <text:changed-region xml:id="ct99162200" text:id="ct99162200">
          <text:deletion>
            <office:change-info>
              <dc:creator>ggrabiec</dc:creator>
              <dc:date>2013-06-17T13:26:00</dc:date>
            </office:change-info>
            <text:p text:style-name="P9">Anna i Bartosz Michalscy S.C.</text:p>
          </text:deletion>
        </text:changed-region>
        <text:changed-region xml:id="ct99162096" text:id="ct99162096">
          <text:deletion>
            <office:change-info>
              <dc:creator>ggrabiec</dc:creator>
              <dc:date>2013-06-17T14:55:00</dc:date>
            </office:change-info>
            <text:list xml:id="list30713714" text:continue-numbering="true" text:style-name="L1">
              <text:list-item>
                <text:p text:style-name="P10"/>
              </text:list-item>
              <text:list-item>
                <text:p text:style-name="P7">ul.</text:p>
              </text:list-item>
            </text:list>
          </text:deletion>
        </text:changed-region>
        <text:changed-region xml:id="ct99161992" text:id="ct99161992">
          <text:deletion>
            <office:change-info>
              <dc:creator>ggrabiec</dc:creator>
              <dc:date>2013-06-17T13:27:00</dc:date>
            </office:change-info>
            <text:p text:style-name="P11">Czarnieckiego 22a</text:p>
          </text:deletion>
        </text:changed-region>
        <text:changed-region xml:id="ct99161888" text:id="ct99161888">
          <text:deletion>
            <office:change-info>
              <dc:creator>ggrabiec</dc:creator>
              <dc:date>2013-06-17T14:55:00</dc:date>
            </office:change-info>
            <text:p text:style-name="P11">, <text:s/>44-</text:p>
          </text:deletion>
        </text:changed-region>
        <text:changed-region xml:id="ct99161784" text:id="ct99161784">
          <text:deletion>
            <office:change-info>
              <dc:creator>ggrabiec</dc:creator>
              <dc:date>2013-06-17T13:27:00</dc:date>
            </office:change-info>
            <text:p text:style-name="P11">1</text:p>
          </text:deletion>
        </text:changed-region>
        <text:changed-region xml:id="ct99161680" text:id="ct99161680">
          <text:deletion>
            <office:change-info>
              <dc:creator>ggrabiec</dc:creator>
              <dc:date>2013-06-17T14:55:00</dc:date>
            </office:change-info>
            <text:p text:style-name="P11">00 </text:p>
          </text:deletion>
        </text:changed-region>
        <text:changed-region xml:id="ct99161576" text:id="ct99161576">
          <text:deletion>
            <office:change-info>
              <dc:creator>ggrabiec</dc:creator>
              <dc:date>2013-06-17T13:27:00</dc:date>
            </office:change-info>
            <text:p text:style-name="P11">Gliwice</text:p>
          </text:deletion>
        </text:changed-region>
        <text:changed-region xml:id="ct99161472" text:id="ct99161472">
          <text:deletion>
            <office:change-info>
              <dc:creator>ggrabiec</dc:creator>
              <dc:date>2013-06-18T09:22:00</dc:date>
            </office:change-info>
            <text:p text:style-name="P12">w formie zaproszenia do złożenia oferty cenowej została wybrana oferta:</text:p>
          </text:deletion>
        </text:changed-region>
        <text:changed-region xml:id="ct99161368" text:id="ct99161368">
          <text:deletion>
            <office:change-info>
              <dc:creator>ggrabiec</dc:creator>
              <dc:date>2013-06-18T08:37:00</dc:date>
            </office:change-info>
            <text:list xml:id="list30684463" text:continue-numbering="true" text:style-name="L1">
              <text:list-item>
                <text:p text:style-name="P7">Grupa Konsultingowa <text:s/>DEFIN <text:s/>Sp. z o.o.</text:p>
              </text:list-item>
            </text:list>
            <text:p text:style-name="P4">ul.Sokolska 65</text:p>
            <text:list xml:id="list30703211" text:continue-numbering="true" text:style-name="L1">
              <text:list-item>
                <text:p text:style-name="P13"><text:span text:style-name="T1">40-087 Katowice</text:span><text:span text:style-name="T2"> </text:span><text:span text:style-name="T3">w</text:span><text:span text:style-name="T4">szczętym w dniu </text:span></text:p>
              </text:list-item>
            </text:list>
          </text:deletion>
        </text:changed-region>
        <text:changed-region xml:id="ct99161264" text:id="ct99161264">
          <text:deletion>
            <office:change-info>
              <dc:creator>ggrabiec</dc:creator>
              <dc:date>2013-06-17T13:25:00</dc:date>
            </office:change-info>
            <text:p text:style-name="P14">30.04</text:p>
          </text:deletion>
        </text:changed-region>
        <text:changed-region xml:id="ct99161160" text:id="ct99161160">
          <text:deletion>
            <office:change-info>
              <dc:creator>ggrabiec</dc:creator>
              <dc:date>2013-06-18T08:37:00</dc:date>
            </office:change-info>
            <text:p text:style-name="P14">.2013r. </text:p>
          </text:deletion>
        </text:changed-region>
        <text:changed-region xml:id="ct99161056" text:id="ct99161056">
          <text:deletion>
            <office:change-info>
              <dc:creator>ggrabiec</dc:creator>
              <dc:date>2013-06-18T09:22:00</dc:date>
            </office:change-info>
            <text:p text:style-name="P15"><text:span text:style-name="T5">Uprzejmie informuję, że w postępowaniu na wykonanie </text:span><text:span text:style-name="T4">operatu szacunkowego na rzecz Miasta Wodzisławia Śląskiego </text:span></text:p>
          </text:deletion>
        </text:changed-region>
        <text:changed-region xml:id="ct99160952" text:id="ct99160952">
          <text:deletion>
            <office:change-info>
              <dc:creator>ggrabiec</dc:creator>
              <dc:date>2013-06-17T14:56:00</dc:date>
            </office:change-info>
            <text:p text:style-name="P9"><text:s/>za kwo</text:p>
          </text:deletion>
        </text:changed-region>
        <text:changed-region xml:id="ct99160848" text:id="ct99160848">
          <text:deletion>
            <office:change-info>
              <dc:creator>ggrabiec</dc:creator>
              <dc:date>2013-05-10T08:51:00</dc:date>
            </office:change-info>
            <text:p text:style-name="P9">t</text:p>
          </text:deletion>
        </text:changed-region>
        <text:changed-region xml:id="ct99160744" text:id="ct99160744">
          <text:deletion>
            <office:change-info>
              <dc:creator>ggrabiec</dc:creator>
              <dc:date>2014-05-20T14:03:00</dc:date>
            </office:change-info>
            <text:list xml:id="list30715225" text:continue-numbering="true" text:style-name="L1">
              <text:list-header>
                <text:p text:style-name="P7"/>
              </text:list-header>
              <text:list-item>
                <text:p text:style-name="P7"/>
              </text:list-item>
            </text:list>
          </text:deletion>
        </text:changed-region>
        <text:changed-region xml:id="ct99162616" text:id="ct99162616">
          <text:insertion>
            <office:change-info>
              <dc:creator>ggrabiec</dc:creator>
              <dc:date>2014-05-27T10:06:00</dc:date>
            </office:change-info>
          </text:insertion>
        </text:changed-region>
        <text:changed-region xml:id="ct99162720" text:id="ct99162720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99163552" text:id="ct99163552">
          <text:deletion>
            <office:change-info>
              <dc:creator>ggrabiec</dc:creator>
              <dc:date>2014-05-27T10:55:00</dc:date>
            </office:change-info>
            <text:p text:style-name="P16">W przedmiotowym postępowaniu wpłynęł</text:p>
          </text:deletion>
        </text:changed-region>
        <text:changed-region xml:id="ct99163448" text:id="ct99163448">
          <text:deletion>
            <office:change-info>
              <dc:creator>ggrabiec</dc:creator>
              <dc:date>2014-05-20T14:09:00</dc:date>
            </office:change-info>
            <text:p text:style-name="P16">y</text:p>
          </text:deletion>
        </text:changed-region>
        <text:changed-region xml:id="ct99163344" text:id="ct99163344">
          <text:deletion>
            <office:change-info>
              <dc:creator>ggrabiec</dc:creator>
              <dc:date>2014-05-27T10:05:00</dc:date>
            </office:change-info>
            <text:p text:style-name="P16"><text:s/></text:p>
          </text:deletion>
        </text:changed-region>
        <text:changed-region xml:id="ct99163240" text:id="ct99163240">
          <text:deletion>
            <office:change-info>
              <dc:creator>ggrabiec</dc:creator>
              <dc:date>2013-06-17T13:27:00</dc:date>
            </office:change-info>
            <text:p text:style-name="P16">3</text:p>
          </text:deletion>
        </text:changed-region>
        <text:changed-region xml:id="ct99163136" text:id="ct99163136">
          <text:deletion>
            <office:change-info>
              <dc:creator>ggrabiec</dc:creator>
              <dc:date>2014-05-27T10:55:00</dc:date>
            </office:change-info>
            <text:p text:style-name="P16"><text:s/>ofert</text:p>
          </text:deletion>
        </text:changed-region>
        <text:changed-region xml:id="ct99163032" text:id="ct99163032">
          <text:deletion>
            <office:change-info>
              <dc:creator>ggrabiec</dc:creator>
              <dc:date>2013-06-17T13:29:00</dc:date>
            </office:change-info>
            <text:p text:style-name="P17"/>
            <text:p text:style-name="P16"/>
          </text:deletion>
        </text:changed-region>
        <text:changed-region xml:id="ct99162928" text:id="ct99162928">
          <text:deletion>
            <office:change-info>
              <dc:creator>ggrabiec</dc:creator>
              <dc:date>2014-05-20T14:03:00</dc:date>
            </office:change-info>
            <text:p text:style-name="P16">Kryterium jakim kierował się Zamawiający przy wyborze najkorzystniejszej oferty była cena brutto za wykonanie zamówienia.</text:p>
          </text:deletion>
        </text:changed-region>
        <text:changed-region xml:id="ct99162824" text:id="ct99162824">
          <text:deletion>
            <office:change-info>
              <dc:creator>ggrabiec</dc:creator>
              <dc:date>2014-05-20T14:09:00</dc:date>
            </office:change-info>
            <text:p text:style-name="P16">y. </text:p>
          </text:deletion>
        </text:changed-region>
        <text:changed-region xml:id="ct99163656" text:id="ct99163656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99163760" text:id="ct99163760">
          <text:insertion>
            <office:change-info>
              <dc:creator>ggrabiec</dc:creator>
              <dc:date>2014-05-22T14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98239144"/><text:change text:change-id="ct98239040"/><text:change text:change-id="ct98238936"/><text:change text:change-id="ct98238832"/><text:change text:change-id="ct98238728"/><text:change-start text:change-id="ct98239248"/>18.07.2014r.<text:change-end text:change-id="ct98239248"/></text:p>
      <text:p text:style-name="P2"><text:change text:change-id="ct98239872"/><text:change text:change-id="ct98239768"/><text:change text:change-id="ct98239664"/><text:change text:change-id="ct98239560"/><text:change text:change-id="ct98239456"/><text:change text:change-id="ct98239352"/></text:p>
      <text:p text:style-name="P25"><text:change text:change-id="ct98240184"/><text:change text:change-id="ct98240080"/><text:change text:change-id="ct98239976"/></text:p>
      <text:p text:style-name="P20"><text:change-start text:change-id="ct99159808"/>Informacja o wyniku postępowania <text:change-end text:change-id="ct99159808"/><text:change text:change-id="ct99159912"/><text:change-start text:change-id="ct99160016"/>o udzielenie zamówienia publicznego <text:change-end text:change-id="ct99160016"/><text:change-start text:change-id="ct99160120"/>o wartości nieprzekraczającej równowartości <text:change-end text:change-id="ct99160120"/><text:change-start text:change-id="ct99160224"/>30.000 euro na wykonanie operatu szacunkowego<text:change-end text:change-id="ct99160224"/><text:change-start text:change-id="ct99160328"/>:<text:change-end text:change-id="ct99160328"/><text:change-start text:change-id="ct99160432"/> <text:change-end text:change-id="ct99160432"/><text:change-start text:change-id="ct99160536"/></text:p>
      <text:p text:style-name="P21"/>
      <text:p text:style-name="P21"/>
      <text:p text:style-name="P32"><text:span text:style-name="T16">Uprzejmie informuję, że w postępowaniu w formie zaproszenia do złożenia oferty cenowej na w</text:span><text:span text:style-name="T10">ykonanie</text:span><text:span text:style-name="T13"> </text:span><text:span text:style-name="T10">operatu szacunkowego o</text:span><text:span text:style-name="T11">kreślającego wartość rynkową aktualnego sposobu</text:span><text:span text:style-name="T14"> </text:span><text:span text:style-name="T11">użytkowania samodzielnego lokalu mieszkalnego nr 37 znajdującego się w budynku nr 10 przy <text:s/></text:span><text:span text:style-name="T12">ul.</text:span><text:span text:style-name="T12">kard.St.Wyszyńskiego w Wodzisławiu Śl.,</text:span><text:span text:style-name="T11"> położonego na działkach nr 1785/138 i 1455/138<text:line-break/>o łącznej pow. 0,3197 ha, k.m.8, obręb Wodzisław oraz udziału w części wspólnej nieruchomości<text:line-break/>i sprzedaży </text:span><text:span text:style-name="T11">części nieruchomości gruntowej w drodze bezprzetargowej n</text:span><text:span text:style-name="T11">a rzecz najemcy </text:span><text:span text:style-name="T16">została wybrana oferta:</text:span></text:p>
      <text:p text:style-name="P33"><text:change-end text:change-id="ct99160536"/></text:p>
      <text:p text:style-name="P29"><text:change-start text:change-id="ct99160640"/>ABM Wycena Nieruchomości, </text:p>
      <text:p text:style-name="P29">Projektowanie Architektoniczne</text:p>
      <text:p text:style-name="P29">Anna i Bartosz Michalscy S.C.</text:p>
      <text:list xml:id="list30710495" text:continue-numbering="true" text:style-name="L1">
        <text:list-header>
          <text:p text:style-name="P40"><text:change-end text:change-id="ct99160640"/><text:change text:change-id="ct99162512"/><text:change text:change-id="ct99162408"/><text:change text:change-id="ct99162304"/><text:change text:change-id="ct99162200"/><text:change text:change-id="ct99162096"/><text:change text:change-id="ct99161992"/><text:change text:change-id="ct99161888"/><text:change text:change-id="ct99161784"/><text:change text:change-id="ct99161680"/><text:change text:change-id="ct99161576"/><text:change text:change-id="ct99161472"/><text:change text:change-id="ct99161368"/><text:change text:change-id="ct99161264"/><text:change text:change-id="ct99161160"/><text:change text:change-id="ct99161056"/><text:change text:change-id="ct99160952"/><text:change text:change-id="ct99160848"/><text:change text:change-id="ct99160744"/><text:change-start text:change-id="ct99162616"/>ul.Czarnieckiego 22A, <text:s/>44-100 Gliwice<text:change-end text:change-id="ct99162616"/><text:change-start text:change-id="ct99162720"/></text:p>
        </text:list-header>
      </text:list>
      <text:p text:style-name="P31">za kwotę 244,77 zł. brutto.<text:change-end text:change-id="ct99162720"/></text:p>
      <text:p text:style-name="P23"/>
      <text:p text:style-name="P16"><text:change text:change-id="ct99163552"/><text:change text:change-id="ct99163448"/><text:change text:change-id="ct99163344"/><text:change text:change-id="ct99163240"/><text:change text:change-id="ct99163136"/><text:change text:change-id="ct99163032"/><text:change text:change-id="ct99162928"/><text:change text:change-id="ct99162824"/><text:change-start text:change-id="ct99163656"/><text:span text:style-name="T5">W przedmiotowym postępowaniu o zamówienie publiczne wpłynęła 1 oferta.</text:span><text:change-end text:change-id="ct99163656"/><text:change-start text:change-id="ct99163760"/> Kryterium jakim kierował się Zamawiający przy wyborze najkorzystniejszej oferty była najniższa cena brutto za wykonanie zamówienia.<text:change-end text:change-id="ct991637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meta:creation-date>2011-08-04T07:30:15</meta:creation-date>
    <dc:creator>ggrabiec</dc:creator>
    <dc:date>2014-07-18T10:49:49</dc:date>
    <meta:printed-by>ggrabiec</meta:printed-by>
    <meta:print-date>2014-07-18T08:22:24</meta:print-date>
    <meta:editing-cycles>92</meta:editing-cycles>
    <meta:editing-duration>PT12H18M11S</meta:editing-duration>
    <meta:document-statistic meta:table-count="0" meta:image-count="0" meta:object-count="0" meta:page-count="1" meta:paragraph-count="49" meta:word-count="253" meta:character-count="1711" meta:non-whitespace-character-count="1617"/>
    <meta:user-defined meta:name="Info 1"/>
    <meta:user-defined meta:name="Info 2"/>
    <meta:user-defined meta:name="Info 3"/>
    <meta:user-defined meta:name="Info 4"/>
  </office:meta>
</office:document-meta>
</file>