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2d321a" officeooo:paragraph-rsid="0015c02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5c02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15c02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5c02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15c02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paragraph-rsid="0015c02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5c0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76b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2ad77b" officeooo:paragraph-rsid="0015c0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size="12pt" style:text-underline-style="none" fo:font-weight="normal" officeooo:paragraph-rsid="002bb0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paragraph-rsid="0015c0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officeooo:paragraph-rsid="0015c02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officeooo:paragraph-rsid="002026e2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officeooo:paragraph-rsid="0021dff9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paragraph-rsid="0015c02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76ba3"/>
    </style:style>
    <style:style style:name="P18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01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text-underline-style="none" fo:font-weight="bold" officeooo:rsid="00288edc" officeooo:paragraph-rsid="0015c02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5c02d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5c02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2pt" officeooo:paragraph-rsid="0015c02d" style:font-size-asian="12pt" style:font-size-complex="12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15c02d" style:font-size-asian="12pt" style:font-weight-asian="normal" style:font-size-complex="12pt" style:font-weight-complex="normal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style:text-underline-style="none" fo:font-weight="normal" officeooo:paragraph-rsid="002bb06c" style:font-size-asian="12pt" style:font-weight-asian="normal" style:font-size-complex="12pt" style:font-weight-complex="normal"/>
    </style:style>
    <style:style style:name="P27" style:family="paragraph" style:parent-style-name="Standard" style:list-style-name="WW8Num5">
      <style:paragraph-properties fo:line-height="150%" fo:text-align="justify" style:justify-single-word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28" style:family="paragraph" style:parent-style-name="Standard" style:list-style-name="WW8Num8">
      <style:paragraph-properties fo:line-height="150%" fo:text-align="justify" style:justify-single-word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29" style:family="paragraph" style:parent-style-name="Standard" style:list-style-name="WW8Num10">
      <style:paragraph-properties fo:line-height="150%" fo:text-align="justify" style:justify-single-word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30" style:family="paragraph" style:parent-style-name="Standard" style:list-style-name="WW8Num11">
      <style:paragraph-properties fo:line-height="150%" fo:text-align="justify" style:justify-single-word="false"/>
      <style:text-properties fo:font-size="12pt" style:text-underline-style="none" fo:font-weight="normal" officeooo:paragraph-rsid="0015c02d" style:font-size-asian="12pt" style:font-weight-asian="normal" style:font-size-complex="12pt" style:font-weight-complex="normal"/>
    </style:style>
    <style:style style:name="P31" style:family="paragraph" style:parent-style-name="Standard" style:list-style-name="WW8Num8">
      <style:paragraph-properties fo:line-height="150%" fo:text-align="center" style:justify-single-word="false"/>
      <style:text-properties fo:font-size="12pt" style:text-underline-style="none" fo:font-weight="bold" officeooo:paragraph-rsid="0015c02d" style:font-size-asian="12pt" style:font-weight-asian="bold" style:font-size-complex="12pt" style:font-weight-complex="bold"/>
    </style:style>
    <style:style style:name="P32" style:family="paragraph" style:parent-style-name="Standard" style:list-style-name="WW8Num6">
      <style:paragraph-properties fo:line-height="150%" fo:text-align="justify" style:justify-single-word="false"/>
      <style:text-properties fo:font-size="12pt" officeooo:paragraph-rsid="0024af9a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style:text-underline-style="none" fo:font-weight="normal" officeooo:rsid="002026e2" officeooo:paragraph-rsid="002026e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style:text-underline-style="none" fo:font-weight="normal" officeooo:rsid="002bb06c" officeooo:paragraph-rsid="002bb06c" style:font-size-asian="12pt" style:font-weight-asian="normal" style:font-size-complex="12pt" style:font-weight-complex="normal"/>
    </style:style>
    <style:style style:name="P35" style:family="paragraph" style:parent-style-name="Standard" style:list-style-name="WW8Num5">
      <style:paragraph-properties fo:line-height="150%" fo:text-align="justify" style:justify-single-word="false"/>
      <style:text-properties officeooo:paragraph-rsid="002d5950"/>
    </style:style>
    <style:style style:name="P36" style:family="paragraph" style:parent-style-name="Standard" style:list-style-name="WW8Num5">
      <style:paragraph-properties fo:line-height="150%" fo:text-align="justify" style:justify-single-word="false"/>
      <style:text-properties officeooo:paragraph-rsid="002f51e0"/>
    </style:style>
    <style:style style:name="P37" style:family="paragraph" style:parent-style-name="Standard" style:list-style-name="WW8Num6">
      <style:paragraph-properties fo:line-height="150%" fo:text-align="justify" style:justify-single-word="false"/>
      <style:text-properties officeooo:paragraph-rsid="0024af9a"/>
    </style:style>
    <style:style style:name="P38" style:family="paragraph" style:parent-style-name="Standard">
      <style:paragraph-properties fo:text-align="justify" style:justify-single-word="false"/>
      <style:text-properties style:font-name="TimesNewRomanPSMT" fo:font-size="12pt" officeooo:rsid="002d321a" officeooo:paragraph-rsid="0015c02d" style:font-size-asian="12pt" style:font-size-complex="12pt"/>
    </style:style>
    <style:style style:name="P39" style:family="paragraph" style:parent-style-name="Standard" style:list-style-name="L2">
      <style:paragraph-properties fo:margin-left="-1.012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2bb06c" style:font-size-asian="12pt" style:font-size-complex="12pt"/>
    </style:style>
    <style:style style:name="P40" style:family="paragraph" style:parent-style-name="Standard" style:list-style-name="L3">
      <style:paragraph-properties fo:margin-left="-1.244cm" fo:margin-right="0cm" fo:line-height="150%" fo:text-align="justify" style:justify-single-word="false" fo:text-indent="0cm" style:auto-text-indent="false"/>
      <style:text-properties style:font-name="Times New Roman" fo:font-size="12pt" officeooo:paragraph-rsid="0015c02d" style:font-size-asian="12pt" style:font-size-complex="12pt"/>
    </style:style>
    <style:style style:name="T1" style:family="text">
      <style:text-properties officeooo:rsid="001fc572"/>
    </style:style>
    <style:style style:name="T2" style:family="text">
      <style:text-properties officeooo:rsid="002ad77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0c03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fc572"/>
    </style:style>
    <style:style style:name="T7" style:family="text">
      <style:text-properties style:text-underline-style="none" fo:font-weight="normal" officeooo:rsid="002026e2" style:font-weight-asian="normal" style:font-weight-complex="normal"/>
    </style:style>
    <style:style style:name="T8" style:family="text">
      <style:text-properties style:text-underline-style="none" fo:font-weight="normal" officeooo:rsid="0021dff9" style:font-weight-asian="normal" style:font-weight-complex="normal"/>
    </style:style>
    <style:style style:name="T9" style:family="text">
      <style:text-properties style:text-underline-style="none" fo:font-weight="normal" officeooo:rsid="0022ec40" style:font-weight-asian="normal" style:font-weight-complex="normal"/>
    </style:style>
    <style:style style:name="T10" style:family="text">
      <style:text-properties officeooo:rsid="001fda20"/>
    </style:style>
    <style:style style:name="T11" style:family="text">
      <style:text-properties officeooo:rsid="00213bd5"/>
    </style:style>
    <style:style style:name="T12" style:family="text">
      <style:text-properties officeooo:rsid="0023a1f9"/>
    </style:style>
    <style:style style:name="T13" style:family="text">
      <style:text-properties officeooo:rsid="002b76f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e0c03" style:font-style-asian="normal" style:font-style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officeooo:rsid="002bb06c"/>
    </style:style>
    <style:style style:name="T19" style:family="text">
      <style:text-properties style:font-name="Times New Roman" style:text-underline-style="none" fo:font-weight="normal" officeooo:rsid="002bb06c" style:font-weight-asian="normal" style:font-weight-complex="normal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2e0c03" style:font-weight-asian="bold" style:font-weight-complex="bold"/>
    </style:style>
    <style:style style:name="T22" style:family="text">
      <style:text-properties style:use-window-font-color="true" style:font-name="Times New Roman" fo:language="pl" fo:country="PL" style:text-underline-style="none" fo:font-weight="normal" style:font-weight-asian="normal" style:font-weight-complex="bold"/>
    </style:style>
    <style:style style:name="T23" style:family="text">
      <style:text-properties style:use-window-font-color="true" style:font-name="Times New Roman" fo:language="pl" fo:country="PL" style:text-underline-style="none" fo:font-weight="bold" style:font-weight-asian="bold" style:font-weight-complex="bold"/>
    </style:style>
    <style:style style:name="T24" style:family="text">
      <style:text-properties style:use-window-font-color="true" style:font-name="Times New Roman" fo:language="pl" fo:country="PL" style:text-underline-style="none" fo:font-weight="bold" officeooo:rsid="002e0c03" style:font-weight-asian="bold" style:font-weight-complex="bold"/>
    </style:style>
    <style:style style:name="T25" style:family="text">
      <style:text-properties style:use-window-font-color="true" fo:language="pl" fo:country="PL" style:text-underline-style="none" fo:font-weight="normal" style:font-weight-asian="normal" style:font-weight-complex="bold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1d8797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176fc4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1a1226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1bccf9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2d5950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officeooo:rsid="002e0c03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a1226" style:font-size-asian="12pt" style:font-weight-asian="normal" style:font-size-complex="12pt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f239a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d8797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76ba3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9d8f8" style:font-weight-asian="bold" style:font-weight-complex="bold"/>
    </style:style>
    <style:style style:name="T40" style:family="text">
      <style:text-properties officeooo:rsid="001a1226"/>
    </style:style>
    <style:style style:name="T41" style:family="text">
      <style:text-properties officeooo:rsid="001bccf9"/>
    </style:style>
    <style:style style:name="T42" style:family="text">
      <style:text-properties style:font-name="TimesNewRomanPSMT" fo:font-size="12pt" style:font-size-asian="12pt"/>
    </style:style>
    <style:style style:name="T43" style:family="text">
      <style:text-properties style:font-name="TimesNewRomanPSMT" fo:font-size="12pt" officeooo:rsid="00224d11" style:font-size-asian="12pt"/>
    </style:style>
    <style:style style:name="T44" style:family="text">
      <style:text-properties style:font-name="TimesNewRomanPSMT" fo:font-size="12pt" officeooo:rsid="0024af9a" style:font-size-asian="12pt"/>
    </style:style>
    <style:style style:name="T45" style:family="text">
      <style:text-properties style:font-name="TimesNewRomanPSMT" fo:font-size="12pt" officeooo:rsid="0028214e" style:font-size-asian="12pt"/>
    </style:style>
    <style:style style:name="T46" style:family="text">
      <style:text-properties style:font-name="TimesNewRomanPSMT" fo:font-size="12pt" officeooo:rsid="0029d8f8" style:font-size-asian="12pt"/>
    </style:style>
    <style:style style:name="T47" style:family="text">
      <style:text-properties style:font-name="TimesNewRomanPSMT" fo:font-size="12pt" officeooo:rsid="002bb06c" style:font-size-asian="12pt"/>
    </style:style>
    <style:style style:name="T48" style:family="text">
      <style:text-properties style:font-name="TimesNewRomanPSMT" fo:font-size="12pt" officeooo:rsid="002d5950" style:font-size-asian="12pt"/>
    </style:style>
    <style:style style:name="T49" style:family="text">
      <style:text-properties style:font-name="TimesNewRomanPSMT" fo:font-size="12pt" officeooo:rsid="002e0c03" style:font-size-asian="12pt"/>
    </style:style>
    <style:style style:name="T50" style:family="text">
      <style:text-properties style:font-name="TimesNewRomanPSMT" fo:font-size="12pt" officeooo:rsid="002f51e0" style:font-size-asian="12pt"/>
    </style:style>
    <style:style style:name="T51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52" style:family="text">
      <style:text-properties style:font-name="TimesNewRomanPSMT" fo:font-size="12pt" fo:font-weight="bold" style:font-size-asian="12pt" style:font-weight-asian="bold" style:font-weight-complex="bold"/>
    </style:style>
    <style:style style:name="T53" style:family="text">
      <style:text-properties officeooo:rsid="00276e13"/>
    </style:style>
    <style:style style:name="T54" style:family="text">
      <style:text-properties officeooo:rsid="0028214e"/>
    </style:style>
    <style:style style:name="T55" style:family="text">
      <style:text-properties officeooo:rsid="0029d8f8"/>
    </style:style>
    <style:style style:name="T56" style:family="text">
      <style:text-properties officeooo:rsid="002bb06c"/>
    </style:style>
    <style:style style:name="T57" style:family="text">
      <style:text-properties officeooo:rsid="002e0c03"/>
    </style:style>
    <style:style style:name="T58" style:family="text">
      <style:text-properties officeooo:rsid="0030092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8">Załącznik nr 4</text:span> <text:s/><text:tab/><text:tab/> <text:s text:c="5"/><text:tab/><text:tab/></text:p>
      <text:p text:style-name="P4"><text:s text:c="42"/><text:span text:style-name="T55">-</text:span> <text:s text:c="2"/>UMOWA <text:span text:style-name="T1"><text:s text:c="3"/></text:span><text:span text:style-name="T55">Projekt -</text:span><text:span text:style-name="T1"> <text:s text:c="58"/></text:span></text:p>
      <text:p text:style-name="P5"/>
      <text:p text:style-name="P5"/>
      <text:p text:style-name="P7">zawarta w dniu …..........<text:span text:style-name="T2">2014</text:span> w Wodzisławiu Śląskim pomiędzy Miastem Wodzisławiem Śląskim, NIP 647 - 12 - 77 – 603; <text:s/>REGON 276258612 <text:s/>zwanym dalej <text:span text:style-name="T3">Zamawiającym</text:span> reprezentowanym przez: </text:p>
      <text:p text:style-name="P7">Mieczysława Kiecę <text:s/>- <text:s/>Prezydenta Miasta</text:p>
      <text:p text:style-name="P7">a <text:span text:style-name="T2">…............................................................................................................................................................</text:span></text:p>
      <text:p text:style-name="P9">…............................................................................................................................................................</text:p>
      <text:p text:style-name="P7"><text:s/>NIP <text:s/></text:p>
      <text:p text:style-name="P7"><text:s/>REGON <text:s/></text:p>
      <text:p text:style-name="P7">zwanym dalej <text:span text:style-name="T3">Wykonawcą</text:span></text:p>
      <text:p text:style-name="P10"/>
      <text:p text:style-name="P7">Na podstawie art. <text:span text:style-name="T5">4 pkt 8 ustawy z dnia 29 stycznia 2004 r. Prawo Zamówień Publicznych (Dz. </text:span><text:span text:style-name="T5">U. <text:s text:c="3"/>201</text:span><text:span text:style-name="T6">3</text:span><text:span text:style-name="T5"> r., poz.</text:span><text:span text:style-name="T6">907</text:span><text:span text:style-name="T5"> z póź. zm.)</text:span> strony zawierają umowę o następującej treści:</text:p>
      <text:list xml:id="list1195988825414271650" text:style-name="L1">
        <text:list-header>
          <text:p text:style-name="P25"><text:tab/><text:tab/><text:tab/><text:tab/><text:tab/><text:span text:style-name="T3"> <text:s text:c="4"/>§ 1. </text:span></text:p>
        </text:list-header>
      </text:list>
      <text:p text:style-name="P17"><text:span text:style-name="T34">1. Zamawiający zleca, a Wykonawca przyjmuje do wykonania </text:span><text:span text:style-name="T35">roboty budowlane</text:span><text:span text:style-name="T34"> </text:span><text:span text:style-name="T35">polegające <text:s/>na </text:span><text:span text:style-name="T34"><text:s/></text:span><text:span text:style-name="T35">r</text:span><text:span text:style-name="T27">emon</text:span><text:span text:style-name="T29">cie</text:span><text:span text:style-name="T27"> instalacji odgromowej </text:span><text:span text:style-name="T30">na </text:span><text:span text:style-name="T27">budynku Urzędu Stanu Cywilnego </text:span><text:span text:style-name="T28"><text:s/></text:span><text:span text:style-name="T27">w</text:span><text:span text:style-name="T28"> Wodzisławi</text:span><text:span text:style-name="T27">u</text:span><text:span text:style-name="T28"> Śląski</text:span><text:span text:style-name="T27">m</text:span><text:span text:style-name="T28"> przy ulicy </text:span><text:span text:style-name="T27">ks. W. Kubsza 2</text:span><text:span text:style-name="T28">.</text:span></text:p>
      <text:p text:style-name="P8">2. <text:span text:style-name="T10">Przedmiot </text:span><text:span text:style-name="T40">zamówienia</text:span><text:span text:style-name="T10"> obejmuje zakres rzeczowy zgodny z <text:s/></text:span><text:span text:style-name="T36">opis</text:span><text:span text:style-name="T38">em</text:span><text:span text:style-name="T36"> przedmiotu zamówienia, </text:span><text:span text:style-name="T39">który</text:span><text:span text:style-name="T36"> s</text:span><text:span text:style-name="T39">tanowi </text:span><text:span text:style-name="T36">załącznik nr 1 </text:span><text:span text:style-name="T37">( projekt budowlano – wykonawczy ).</text:span></text:p>
      <text:p text:style-name="P6">§ 2.</text:p>
      <text:p text:style-name="P13"><text:span text:style-name="T56">1.</text:span> Wykonawca zobowiązany jest do:</text:p>
      <text:p text:style-name="P13">a) <text:span text:style-name="T7">wykonania przedmiotu umowy zgodnie z przedstawionym projektem budowlano – wykonawczym,</text:span></text:p>
      <text:p text:style-name="P33">b) przekazania Zamawiającemu niezbędnych świadectw, certyfikatów, dopuszczeń, atestów <text:s text:c="20"/>w odniesieniu do użytych materiałów i urządzeń, dokumentacji powykonawczej, protokołów sprawdzenia i odbioru instalacji elektrycznych,</text:p>
      <text:p text:style-name="P15"><text:span text:style-name="T7">c) zapewnienia porządku, czystości w czasie prowadzenia robót oraz całkowite uprzątnięcie miejsca robót po ich zakończeniu, oraz przestrzegania przepisów BHP </text:span><text:span text:style-name="T9">oraz innych warunków wymaganych przez Prawo Budowlane.</text:span></text:p>
      <text:p text:style-name="P33">d) Wykonawca jest zobowiązany wykonać roboty nie objęte umową, jeżeli są one niezbędne do prawidłowego funkcjonowania instalacji. Podstawę do podjęcia tych robót stanowi protokół konieczności sporządzony przez strony,</text:p>
      <text:p text:style-name="P14"><text:soft-page-break/><text:span text:style-name="T7">e) Wykonawca zobowi</text:span><text:span text:style-name="T8">ą</text:span><text:span text:style-name="T7">zuje się do ubezpieczenia swojego mienia oraz ubezpieczenia się w zakresie odpowiedzialności cywilnej. Na Wykonawcy spoczywa odpowiedzialność cywilna za szkody oraz następstwa nieszczęśliwych wypadków związane z pracami wykonywanymi przez Wykonawcę. </text:span></text:p>
      <text:p text:style-name="P34">2. Do obowiązków Zamawiającego należy:</text:p>
      <text:list xml:id="list2981644599693647484" text:style-name="WW8Num3">
        <text:list-header>
          <text:p text:style-name="P26"><text:span text:style-name="T56">a)</text:span> <text:s/>przekazanie Wykonawcy <text:span text:style-name="T41">placu </text:span><text:span text:style-name="T11"><text:s/>niezwłocznie po</text:span> podpisani<text:span text:style-name="T11">u</text:span> umowy,</text:p>
        </text:list-header>
      </text:list>
      <text:p text:style-name="P11"><text:span text:style-name="T18">b)</text:span><text:span text:style-name="T19"> <text:s/>dokonanie odbioru wykonanych prac.</text:span></text:p>
      <text:list xml:id="list5867743764588737775" text:style-name="L2">
        <text:list-header>
          <text:p text:style-name="P39"><text:span text:style-name="T17"><text:s text:c="66"/></text:span><text:span text:style-name="T20"><text:s text:c="7"/>§</text:span><text:span text:style-name="T17"> </text:span><text:span text:style-name="T21">3.</text:span></text:p>
        </text:list-header>
      </text:list>
      <text:list xml:id="list8313892663481600359" text:style-name="WW8Num5">
        <text:list-item>
          <text:p text:style-name="P27"><text:s/>W przypadku zatrudnienia przez Wykonawcę podwykonawców do wykonania robót będących przedmiotem umowy Wykonawca ponosi pełną odpowiedzialność za roboty wykonane przez podwykonawców.</text:p>
        </text:list-item>
        <text:list-item>
          <text:p text:style-name="P27"><text:s/>Wykonawca może zawrzeć umowy z podwykonawcami tylko na zakres ujawniony w ofercie. </text:p>
          <text:p text:style-name="P35"><text:span text:style-name="T26"><text:s text:c="71"/></text:span><text:span text:style-name="T32">§ </text:span><text:span text:style-name="T33">4</text:span><text:span text:style-name="T32">.</text:span></text:p>
          <text:p text:style-name="P35"><text:span text:style-name="T31">1. Do współpracy w ramach realizacji umowy upoważnia się:</text:span><text:span text:style-name="T26"><text:tab/></text:span></text:p>
          <text:p text:style-name="P36"><text:span text:style-name="T48">a)</text:span><text:span text:style-name="T46"> </text:span><text:span text:style-name="T45">Z</text:span><text:span text:style-name="T42"> ramienia Zamawiającego nadzór inwestorski pełnić będzie </text:span><text:span text:style-name="T50">Pan </text:span><text:span text:style-name="T43">Piotr Garbaczewski, </text:span><text:span text:style-name="T49">Pani Elżbieta Kowalska oraz Pani Aleksandra Brzozoń.</text:span></text:p>
        </text:list-item>
      </text:list>
      <text:list xml:id="list7794556278508037648" text:style-name="WW8Num6">
        <text:list-header>
          <text:p text:style-name="P37"><text:span text:style-name="T48">b)</text:span><text:span text:style-name="T45"> </text:span><text:span text:style-name="T47">Z</text:span><text:span text:style-name="T42"> ramienia Wykonawcy nadzór pełnić będzie …..................................................</text:span></text:p>
          <text:p text:style-name="P37"><text:span text:style-name="T48">- </text:span><text:span text:style-name="T46"><text:s/></text:span><text:span text:style-name="T44">o</text:span><text:span text:style-name="T42">soby, o których mowa w </text:span><text:span text:style-name="T46">pkt </text:span><text:span text:style-name="T48">1</text:span><text:span text:style-name="T46"> </text:span><text:span text:style-name="T42">ust. </text:span><text:span text:style-name="T44">a i b</text:span><text:span text:style-name="T42"> w zakresie posiadanych uprawnień tj. sposobu realizacji, organizacji i rozwiązań technicznych reprezentują strony.</text:span></text:p>
          <text:p text:style-name="P37"><text:span text:style-name="T48">2</text:span><text:span text:style-name="T42">.</text:span><text:span text:style-name="T52"> </text:span><text:span text:style-name="T42">Zakończenie wykonania robót oraz gotowość do odbioru Wykonawca zgłasza Zamawiającemu na piśmie z wyprzedzeniem </text:span><text:span text:style-name="T48">na </text:span><text:span text:style-name="T42">dwa dni robocze w taki sposób, aby termin odbioru również przypadał na dzień roboczy.</text:span></text:p>
          <text:p text:style-name="P37"><text:span text:style-name="T48">3</text:span><text:span text:style-name="T42">. Zamawiający dokonuje odbioru z udziałem Wykonawcy. Wykonawca sporządza protokół odbioru, który podpisują strony umowy,</text:span></text:p>
          <text:p text:style-name="P37"><text:span text:style-name="T48">4</text:span><text:span text:style-name="T42">. Jeżeli w toku odbioru stwierdzone zostaną wady, których usunięcie będzie niemożliwe w czasie trwania odbioru Zamawiający może przerwać czynności odbioru do czasu ponownego zgłoszenia gotowości do odbioru przez Wykonawcę albo dokonać odbioru, wyznaczając Wykonawcy termin usunięcia wad i usterek z jednoczesnym naliczeniem kary umownej wynoszącej </text:span><text:span text:style-name="T49">1 </text:span><text:span text:style-name="T42">% wynagrodzenia za każdy dzień od dnia odbioru do dnia odbioru usunięcia wad lub usterek.</text:span></text:p>
          <text:p text:style-name="P37"><text:span text:style-name="T49">5</text:span><text:span text:style-name="T42">. Jeżeli Zamawiający stwierdzi istnienie wady nie nadającej się do usunięcia, Zamawiający może obniżyć wynagrodzenie Wykonawcy proporcjonalnie do zmniejszonej wartości użytkowej.</text:span></text:p>
          <text:p text:style-name="P37"><text:span text:style-name="T49">6</text:span><text:span text:style-name="T42">. </text:span><text:span text:style-name="T51">W razie powstania sporu związanego z wykonaniem Umowy Wykonawca zobowiązany jest wyczerpać drogę postępowania reklamacyjnego, kierując swoje roszczenia do Zamawiającego. Zamawiający zobowiązany jest do pisemnego ustosunkowania się do roszczenia Wykonawcy <text:s text:c="24"/>w ciągu 20 dni od chwili zgłoszenia roszczenia. Jeżeli Zamawiający odmówi uznania roszczenia lub nie udzieli odpowiedzi na roszczenie w powyższym terminie, Wykonawca może zwrócić się do </text:span><text:soft-page-break/><text:span text:style-name="T51">właściwego rzeczowo i miejscowo sądu powszechnego.</text:span></text:p>
          <text:p text:style-name="P37"><text:span text:style-name="T49">7</text:span><text:span text:style-name="T42">. Zmiana treści Umowy, załączników, jak też jakiekolwiek uzgodnienia zawierane pomiędzy stronami w związku z realizacją niniejszej umowy wymagają zgodnej woli stron, wyrażonej <text:s text:c="24"/></text:span><text:span text:style-name="T46">w </text:span><text:span text:style-name="T42">formie pisemnej pod rygorem nieważności.</text:span></text:p>
          <text:p text:style-name="P37"><text:span text:style-name="T49">8</text:span><text:span text:style-name="T42">. Istnieje możliwość odstąpienia od naliczania kar umownych na wniosek każdej ze stron po odpowiednim uzasadnieniu.</text:span></text:p>
        </text:list-header>
      </text:list>
      <text:list xml:id="list2732226913596296577" text:style-name="WW8Num8">
        <text:list-header>
          <text:p text:style-name="P31">§ <text:span text:style-name="T57">5</text:span>.</text:p>
          <text:p text:style-name="P28">Wykonawca udziela Zamawiającemu gwarancji na wykonany przedmiot umowy na okres <text:span text:style-name="T2">…........</text:span> miesięcy od daty podpisania protokołu odbioru.<text:tab/><text:tab/></text:p>
        </text:list-header>
      </text:list>
      <text:p text:style-name="P22">§ <text:span text:style-name="T57">6</text:span>.</text:p>
      <text:list xml:id="list8795429374442650166" text:style-name="WW8Num10">
        <text:list-item>
          <text:p text:style-name="P29"><text:s/>Za realizację Zamówienia strony ustalają wynagrodzenie w wysokości ….........<text:span text:style-name="T2"> </text:span>zł <text:span text:style-name="T12">n</text:span>etto <text:span text:style-name="T53">(słownie:.........................................................................</text:span> <text:span text:style-name="T53">złotych</text:span> <text:span text:style-name="T53">). Do wynagrodzenia dolicza się podatek VAT w obowiązującej</text:span> <text:s/><text:span text:style-name="T53">wysokości 23 %. Kwota wynagrodzenia brutto................ ( słownie:........................................... złotych) , </text:span><text:span text:style-name="T54">stanowić będzie podstawę do określenia wysokości kar umownych.</text:span> <text:s text:c="2"/></text:p>
        </text:list-item>
        <text:list-item>
          <text:p text:style-name="P29"><text:s/>Zapłata wynagrodzenia, o którym mowa w ust. 1, nastąpi przelewem na rachunek Wykonawcy <text:s text:c="5"/>podany na fakturze w terminie 14 dni od dnia otrzymania przez Zamawiającego prawidłowo wystawionej faktury VAT. Podstawą wystawienia faktury jest podpisanie przez Zamawiającego protokołu odbioru, o którym mowa w § <text:span text:style-name="T13">6</text:span> , bez zastrzeżeń. </text:p>
        </text:list-item>
        <text:list-item>
          <text:p text:style-name="P29"><text:s/>Jako dzień zapłaty strony ustalają dzień wydania dyspozycji przelewu z rachunku bankowego Zamawiającego.</text:p>
        </text:list-item>
      </text:list>
      <text:p text:style-name="P18"><text:s text:c="10"/>Środki płatności z działu 750, Rozdziału 75023, § 4270.</text:p>
      <text:p text:style-name="P19"><text:s text:c="3"/><text:span text:style-name="T14"><text:s/>§ </text:span><text:span text:style-name="T15">7</text:span><text:span text:style-name="T14">.</text:span></text:p>
      <text:list xml:id="list1548520310560748461" text:style-name="WW8Num11">
        <text:list-item>
          <text:p text:style-name="P30"><text:s/>Wykonawca zobowiązuje się zapłacić Zamawiającemu kary umowne</text:p>
        </text:list-item>
      </text:list>
      <text:p text:style-name="P10">a) w wysokości 10 % wartości przedmiotu umowy, gdy Zamawiający odstąpi od umowy<text:line-break/>z powodu okoliczności, za które odpowiada Wykonawca,</text:p>
      <text:p text:style-name="P10">b) w wysokości 2 % wartości przedmiotu niniejszej umowy, w przypadku każdorazowego stwierdzenia niestarannego działania Wykonawcy w wykonaniu przedmiotu umowy,</text:p>
      <text:p text:style-name="P10">c) w wysokości 1 % wartości przedmiotu niniejszej umowy, za każdy dzień zwłoki<text:line-break/>w wykonaniu umowy.</text:p>
      <text:list xml:id="list32582743" text:continue-numbering="true" text:style-name="WW8Num11">
        <text:list-item>
          <text:p text:style-name="P30"><text:s/>Zamawiający zobowiązuje się zapłacić Wykonawcy karę umowną w wysokości 10 % wartości przedmiotu niniejszej umowy w razie odstąpienia przez Zamawiającego od umowy z powodu okoliczności, za które ponosi odpowiedzialność Zamawiający.<text:span text:style-name="T16"><text:tab/><text:tab/></text:span></text:p>
        </text:list-item>
      </text:list>
      <text:list xml:id="list2467796589416901648" text:style-name="L3">
        <text:list-header>
          <text:p text:style-name="P40">3. Kary, o których mowa w ust. 1 będą potrącane przez Zamawiającego z należnego Wykonawcy wynagrodzenia, wynikającego z faktury.</text:p>
          <text:p text:style-name="P40"><text:soft-page-break/>4. W razie, gdy kary umowne nie pokryją poniesionej szkody Zamawiający zachowuje możliwość dochodzenia odszkodowania uzupełniającego na zasadach przewidzianych w Kodeksie cywilnym.</text:p>
        </text:list-header>
      </text:list>
      <text:p text:style-name="P20"><text:span text:style-name="T16"><text:s text:c="84"/></text:span><text:span text:style-name="T3">§ </text:span><text:span text:style-name="T4">8</text:span><text:span text:style-name="T3">.</text:span></text:p>
      <text:p text:style-name="P10">W sprawach nieuregulowanych niniejszą umową zastosowanie mają odpowiednie przepisy kodeksu cywilnego.</text:p>
      <text:p text:style-name="P10"><text:tab/><text:tab/> <text:s text:c="11"/><text:tab/> <text:s text:c="2"/><text:tab/><text:tab/> <text:span text:style-name="T3">§ </text:span><text:span text:style-name="T4">9</text:span><text:span text:style-name="T3">.</text:span></text:p>
      <text:p text:style-name="P3"><text:span text:style-name="T22">Ewentualne spory wynik</text:span><text:span text:style-name="T25">ł</text:span><text:span text:style-name="T22">e w trakcie realizacji niniejszej umowy b</text:span><text:span text:style-name="T25">ę</text:span><text:span text:style-name="T22">d</text:span><text:span text:style-name="T25">ą</text:span><text:span text:style-name="T22"> rozstrzygane przez s</text:span><text:span text:style-name="T25">ą</text:span><text:span text:style-name="T22">d w</text:span><text:span text:style-name="T25">ł</text:span><text:span text:style-name="T22">a</text:span><text:span text:style-name="T25">ś</text:span><text:span text:style-name="T22">ciwy miejscowo dla siedziby Zamawiaj</text:span><text:span text:style-name="T25">ą</text:span><text:span text:style-name="T22">cego.</text:span></text:p>
      <text:p text:style-name="P3"><text:span text:style-name="T22"><text:tab/><text:tab/><text:tab/><text:tab/><text:tab/><text:tab/> <text:s/></text:span><text:span text:style-name="T23">§ 1</text:span><text:span text:style-name="T24">0</text:span><text:span text:style-name="T23">.</text:span></text:p>
      <text:p text:style-name="P23">Umowę sporządzono w trzech jednobrzmiących egzemplarzach, dwa egzemplarze dla Zamawiającego i jeden egzemplarz dla Wykonawcy.</text:p>
      <text:p text:style-name="P12"/>
      <text:p text:style-name="P12"/>
      <text:p text:style-name="P16">Zamawiający <text:tab/><text:tab/><text:tab/><text:tab/><text:tab/> <text:s text:c="34"/>Wykonawca</text:p>
      <text:p text:style-name="P10"><text:s text:c="4"/></text:p>
      <text:p text:style-name="P10"/>
      <text:p text:style-name="P18"/>
      <text:p text:style-name="P21"><text:span text:style-name="T17"><text:s text:c="10"/><text:tab/><text:tab/><text:tab/></text:span><text:span text:style-name="T16">.</text:span></text:p>
      <text:list xml:id="list32565925" text:continue-list="list7794556278508037648" text:style-name="WW8Num6">
        <text:list-header>
          <text:p text:style-name="P32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Osoba nadzorująca działanie <text:s/>komórki..............................................</text:p>
      <text:p text:style-name="P1">Sporządziła.........................................................................................</text:p>
      <text:p text:style-name="P1"/>
      <text:p text:style-name="P1"><text:soft-page-break/></text:p>
      <text:p text:style-name="P1"/>
      <text:p text:style-name="P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0" text:bullet-char="">
        <style:list-level-properties/>
        <style:text-properties style:font-name="Symbol"/>
      </text:list-level-style-bullet>
      <text:list-level-style-bullet text:level="3" text:style-name="WW8Num7z0" text:bullet-char="">
        <style:list-level-properties/>
        <style:text-properties style:font-name="Symbol"/>
      </text:list-level-style-bullet>
      <text:list-level-style-bullet text:level="4" text:style-name="WW8Num7z0" text:bullet-char="">
        <style:list-level-properties/>
        <style:text-properties style:font-name="Symbol"/>
      </text:list-level-style-bullet>
      <text:list-level-style-bullet text:level="5" text:style-name="WW8Num7z0" text:bullet-char="">
        <style:list-level-properties/>
        <style:text-properties style:font-name="Symbol"/>
      </text:list-level-style-bullet>
      <text:list-level-style-bullet text:level="6" text:style-name="WW8Num7z0" text:bullet-char="">
        <style:list-level-properties/>
        <style:text-properties style:font-name="Symbol"/>
      </text:list-level-style-bullet>
      <text:list-level-style-bullet text:level="7" text:style-name="WW8Num7z0" text:bullet-char="">
        <style:list-level-properties/>
        <style:text-properties style:font-name="Symbol"/>
      </text:list-level-style-bullet>
      <text:list-level-style-bullet text:level="8" text:style-name="WW8Num7z0" text:bullet-char="">
        <style:list-level-properties/>
        <style:text-properties style:font-name="Symbol"/>
      </text:list-level-style-bullet>
      <text:list-level-style-bullet text:level="9" text:style-name="WW8Num7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2:34:42.54</meta:creation-date>
    <dc:date>2014-07-15T12:41:52.33</dc:date>
    <meta:editing-duration>PT5H41M21S</meta:editing-duration>
    <meta:editing-cycles>7</meta:editing-cycles>
    <meta:generator>LibreOffice/4.0.4.2$Windows_x86 LibreOffice_project/9e9821abd0ffdbc09cd8c52eaa574fa09eb08f2</meta:generator>
    <meta:print-date>2014-07-15T12:32:36.73</meta:print-date>
    <meta:document-statistic meta:table-count="0" meta:image-count="0" meta:object-count="0" meta:page-count="5" meta:paragraph-count="64" meta:word-count="937" meta:character-count="7995" meta:non-whitespace-character-count="6554"/>
  </office:meta>
</office:document-meta>
</file>