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11b6" officeooo:paragraph-rsid="001a11b6"/>
    </style:style>
    <style:style style:name="P2" style:family="paragraph" style:parent-style-name="Standard">
      <style:text-properties fo:font-size="14pt" fo:font-weight="bold" officeooo:rsid="001a11b6" officeooo:paragraph-rsid="001a11b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officeooo:rsid="0021d031" officeooo:paragraph-rsid="00230987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officeooo:rsid="001a11b6" officeooo:paragraph-rsid="002909b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909b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11b6" officeooo:paragraph-rsid="001a11b6" style:font-weight-asian="bold" style:font-weight-complex="bold"/>
    </style:style>
    <style:style style:name="P7" style:family="paragraph" style:parent-style-name="Standard">
      <style:text-properties fo:font-weight="bold" officeooo:rsid="0021d031" officeooo:paragraph-rsid="0021d031" style:font-weight-asian="bold" style:font-weight-complex="bold"/>
    </style:style>
    <style:style style:name="P8" style:family="paragraph" style:parent-style-name="Standard">
      <style:text-properties fo:font-size="13pt" officeooo:rsid="001a11b6" officeooo:paragraph-rsid="0021d031" style:font-size-asian="13pt" style:font-size-complex="13pt"/>
    </style:style>
    <style:style style:name="P9" style:family="paragraph" style:parent-style-name="Standard">
      <style:text-properties fo:font-size="13pt" officeooo:rsid="001a11b6" officeooo:paragraph-rsid="002909b3" style:font-size-asian="13pt" style:font-size-complex="13pt"/>
    </style:style>
    <style:style style:name="P10" style:family="paragraph" style:parent-style-name="Standard">
      <style:text-properties fo:font-size="13pt" officeooo:rsid="0021d031" officeooo:paragraph-rsid="0021d031" style:font-size-asian="13pt" style:font-size-complex="13pt"/>
    </style:style>
    <style:style style:name="P11" style:family="paragraph" style:parent-style-name="Standard">
      <style:text-properties fo:font-size="13pt" officeooo:rsid="0021d031" officeooo:paragraph-rsid="00230987" style:font-size-asian="13pt" style:font-size-complex="13pt"/>
    </style:style>
    <style:style style:name="P12" style:family="paragraph" style:parent-style-name="Standard">
      <style:text-properties fo:font-size="13pt" officeooo:rsid="0021d031" officeooo:paragraph-rsid="002909b3" style:font-size-asian="13pt" style:font-size-complex="13pt"/>
    </style:style>
    <style:style style:name="P13" style:family="paragraph" style:parent-style-name="Standard">
      <style:text-properties fo:font-size="13pt" fo:font-weight="bold" officeooo:rsid="0021d031" officeooo:paragraph-rsid="002909b3" style:font-size-asian="13pt" style:font-weight-asian="bold" style:font-size-complex="13pt" style:font-weight-complex="bold"/>
    </style:style>
    <style:style style:name="P14" style:family="paragraph" style:parent-style-name="Standard">
      <style:text-properties officeooo:rsid="0021d031" officeooo:paragraph-rsid="0021d031"/>
    </style:style>
    <style:style style:name="P15" style:family="paragraph" style:parent-style-name="Standard">
      <style:text-properties style:use-window-font-color="true" fo:font-size="12pt" fo:language="pl" fo:country="PL" fo:font-weight="bold" officeooo:paragraph-rsid="002909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text-properties style:use-window-font-color="true" fo:font-size="12pt" fo:language="pl" fo:country="PL" fo:font-weight="bold" officeooo:paragraph-rsid="002909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fo:font-size="12pt" fo:language="pl" fo:country="PL" officeooo:paragraph-rsid="002909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fo:font-size="14pt" fo:language="pl" fo:country="PL" officeooo:paragraph-rsid="002909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9" style:family="paragraph" style:parent-style-name="Standard">
      <style:text-properties style:use-window-font-color="true" fo:font-size="14pt" fo:language="pl" fo:country="PL" style:text-underline-style="solid" style:text-underline-width="auto" style:text-underline-color="font-color" fo:font-weight="bold" officeooo:paragraph-rsid="002909b3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line-height="150%"/>
      <style:text-properties officeooo:paragraph-rsid="002909b3"/>
    </style:style>
    <style:style style:name="P21" style:family="paragraph" style:parent-style-name="Standard">
      <style:text-properties officeooo:paragraph-rsid="002909b3"/>
    </style:style>
    <style:style style:name="P22" style:family="paragraph" style:parent-style-name="Standard">
      <style:paragraph-properties fo:margin-left="0cm" fo:margin-right="0cm" fo:text-indent="9.975cm" style:auto-text-indent="false"/>
      <style:text-properties fo:font-weight="bold" officeooo:rsid="001a11b6" officeooo:paragraph-rsid="0021d031" style:font-weight-asian="bold" style:font-weight-complex="bold"/>
    </style:style>
    <style:style style:name="P23" style:family="paragraph" style:parent-style-name="Standard">
      <style:paragraph-properties fo:margin-left="0cm" fo:margin-right="0cm" fo:text-indent="9.975cm" style:auto-text-indent="false"/>
      <style:text-properties fo:font-weight="bold" officeooo:rsid="0021d031" officeooo:paragraph-rsid="0021d031" style:font-weight-asian="bold" style:font-weight-complex="bold"/>
    </style:style>
    <style:style style:name="P24" style:family="paragraph" style:parent-style-name="Standard">
      <style:paragraph-properties fo:margin-left="0cm" fo:margin-right="0cm" fo:text-indent="9.975cm" style:auto-text-indent="false"/>
      <style:text-properties style:text-underline-style="solid" style:text-underline-width="auto" style:text-underline-color="font-color" fo:font-weight="bold" officeooo:rsid="0021d031" officeooo:paragraph-rsid="0021d031" style:font-weight-asian="bold" style:font-weight-complex="bold"/>
    </style:style>
    <style:style style:name="P25" style:family="paragraph" style:parent-style-name="Standard">
      <style:paragraph-properties fo:margin-left="0cm" fo:margin-right="0cm" fo:text-indent="9.975cm" style:auto-text-indent="false"/>
      <style:text-properties style:text-underline-style="none" fo:font-weight="bold" officeooo:rsid="0021d031" officeooo:paragraph-rsid="0021d031" style:font-weight-asian="bold" style:font-weight-complex="bold"/>
    </style:style>
    <style:style style:name="P26" style:family="paragraph" style:parent-style-name="Standard">
      <style:paragraph-properties fo:margin-left="0cm" fo:margin-right="0cm" fo:text-indent="9.975cm" style:auto-text-indent="false"/>
      <style:text-properties fo:font-size="13pt" style:text-underline-style="none" officeooo:rsid="0021d031" officeooo:paragraph-rsid="0021d031" style:font-size-asian="13pt" style:font-size-complex="13pt"/>
    </style:style>
    <style:style style:name="P27" style:family="paragraph" style:parent-style-name="Standard">
      <style:paragraph-properties fo:margin-left="0cm" fo:margin-right="0cm" fo:text-indent="9.975cm" style:auto-text-indent="false"/>
      <style:text-properties fo:font-size="13pt" style:text-underline-style="none" fo:font-weight="bold" officeooo:rsid="0021d031" officeooo:paragraph-rsid="0021d031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text-indent="6.456cm" style:auto-text-indent="false">
        <style:tab-stops>
          <style:tab-stop style:position="8.017cm"/>
        </style:tab-stops>
      </style:paragraph-properties>
      <style:text-properties fo:font-size="13pt" officeooo:rsid="0021d031" officeooo:paragraph-rsid="0023fa7c" style:font-size-asian="13pt" style:font-size-complex="13pt"/>
    </style:style>
    <style:style style:name="P29" style:family="paragraph" style:parent-style-name="Standard">
      <style:paragraph-properties fo:margin-left="0cm" fo:margin-right="0cm" fo:text-indent="6.456cm" style:auto-text-indent="false">
        <style:tab-stops>
          <style:tab-stop style:position="8.017cm"/>
        </style:tab-stops>
      </style:paragraph-properties>
      <style:text-properties fo:font-size="11pt" officeooo:rsid="0021d031" officeooo:paragraph-rsid="0023fa7c" style:font-size-asian="11pt" style:font-size-complex="11pt"/>
    </style:style>
    <style:style style:name="P30" style:family="paragraph" style:parent-style-name="Standard">
      <style:text-properties fo:font-size="13pt" fo:font-weight="bold" officeooo:rsid="0021d031" officeooo:paragraph-rsid="002909b3" style:font-size-asian="13pt" style:font-weight-asian="bold" style:font-size-complex="13pt" style:font-weight-complex="bold"/>
    </style:style>
    <style:style style:name="P31" style:family="paragraph" style:parent-style-name="Standard" style:list-style-name="L1">
      <style:text-properties fo:font-size="13pt" officeooo:rsid="00230987" officeooo:paragraph-rsid="00230987" style:font-size-asian="13pt" style:font-size-complex="13pt"/>
    </style:style>
    <style:style style:name="P32" style:family="paragraph" style:parent-style-name="Standard" style:list-style-name="L1">
      <style:text-properties fo:font-size="13pt" officeooo:rsid="00230987" officeooo:paragraph-rsid="002909b3" style:font-size-asian="13pt" style:font-size-complex="13pt"/>
    </style:style>
    <style:style style:name="P33" style:family="paragraph" style:parent-style-name="Standard" style:list-style-name="L1">
      <style:text-properties fo:font-size="13pt" officeooo:paragraph-rsid="002909b3" style:font-size-asian="13pt" style:font-size-complex="13pt"/>
    </style:style>
    <style:style style:name="P34" style:family="paragraph" style:parent-style-name="Standard" style:list-style-name="L1">
      <style:text-properties fo:font-size="13pt" officeooo:paragraph-rsid="002a4b6d" style:font-size-asian="13pt" style:font-size-complex="13pt"/>
    </style:style>
    <style:style style:name="P35" style:family="paragraph" style:parent-style-name="Standard" style:list-style-name="L1">
      <style:text-properties fo:font-size="13pt" officeooo:rsid="0021d031" officeooo:paragraph-rsid="0021d031" style:font-size-asian="13pt" style:font-size-complex="13pt"/>
    </style:style>
    <style:style style:name="P36" style:family="paragraph" style:parent-style-name="Standard">
      <style:text-properties fo:font-size="14pt" style:text-underline-style="none" fo:font-weight="bold" officeooo:rsid="0021d031" officeooo:paragraph-rsid="002909b3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text-properties fo:font-size="14pt" officeooo:rsid="0021d031" officeooo:paragraph-rsid="0021d031" style:font-size-asian="14pt" style:font-size-complex="14pt"/>
    </style:style>
    <style:style style:name="P38" style:family="paragraph" style:parent-style-name="Standard">
      <style:text-properties fo:font-size="14pt" officeooo:rsid="001a11b6" officeooo:paragraph-rsid="002909b3" style:font-size-asian="14pt" style:font-size-complex="14pt"/>
    </style:style>
    <style:style style:name="P39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officeooo:paragraph-rsid="002909b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0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officeooo:rsid="00230987" officeooo:paragraph-rsid="002909b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1" style:family="paragraph" style:parent-style-name="Standard" style:list-style-name="L1">
      <style:text-properties style:use-window-font-color="true" fo:font-size="13pt" fo:language="pl" fo:country="PL" officeooo:rsid="00230987" officeooo:paragraph-rsid="002909b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2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officeooo:paragraph-rsid="002909b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3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2909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" style:master-page-name="Standard">
      <style:paragraph-properties style:page-number="auto"/>
      <style:text-properties style:use-window-font-color="true" fo:font-size="8pt" fo:language="pl" fo:country="PL" fo:font-weight="bold" officeooo:rsid="0021d031" officeooo:paragraph-rsid="002909b3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1" style:family="text">
      <style:text-properties officeooo:rsid="0021d031"/>
    </style:style>
    <style:style style:name="T2" style:family="text">
      <style:text-properties style:text-underline-style="none" fo:font-weight="normal" officeooo:rsid="0021d031" style:font-weight-asian="normal" style:font-weight-complex="normal"/>
    </style:style>
    <style:style style:name="T3" style:family="text">
      <style:text-properties style:text-underline-style="none" fo:font-weight="bold" officeooo:rsid="00176fc4" style:font-weight-asian="bold" style:font-weight-complex="bold"/>
    </style:style>
    <style:style style:name="T4" style:family="text">
      <style:text-properties style:text-underline-style="none" fo:font-weight="bold" officeooo:rsid="001dd08b" style:font-weight-asian="bold" style:font-weight-complex="bold"/>
    </style:style>
    <style:style style:name="T5" style:family="text">
      <style:text-properties style:text-underline-style="none" fo:font-weight="bold" officeooo:rsid="001d8797" style:font-weight-asian="bold" style:font-weight-complex="bold"/>
    </style:style>
    <style:style style:name="T6" style:family="text">
      <style:text-properties officeooo:rsid="0023098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11b6" style:font-weight-asian="bold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style:text-underline-style="none" fo:font-weight="bold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a11b6" style:font-size-asian="14pt" style:font-size-complex="14pt"/>
    </style:style>
    <style:style style:name="T15" style:family="text">
      <style:text-properties officeooo:rsid="002a4b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3.</text:p>
      <text:p text:style-name="P1"/>
      <text:p text:style-name="P6">OFERTA - FORMULARZ CENOWY</text:p>
      <text:p text:style-name="P14"/>
      <text:p text:style-name="P14"/>
      <text:p text:style-name="P14"/>
      <text:p text:style-name="P14"/>
      <text:p text:style-name="P14">( pieczęć adresowa firmy / Wykonawcy</text:p>
      <text:p text:style-name="P14">NIP …...................................................</text:p>
      <text:p text:style-name="P14">REGON …............................................</text:p>
      <text:p text:style-name="P7"/>
      <text:p text:style-name="P22"><text:span text:style-name="T1">Urząd Miasta Wodzisławia </text:span><text:span text:style-name="T6">Ś</text:span><text:span text:style-name="T1">ląskiego</text:span></text:p>
      <text:p text:style-name="P23">ul. Bogumińska 4 </text:p>
      <text:p text:style-name="P24">44-300Wodzisław Śląski</text:p>
      <text:p text:style-name="P25"/>
      <text:p text:style-name="P25"/>
      <text:p text:style-name="P26"/>
      <text:p text:style-name="P26"/>
      <text:p text:style-name="P27"/>
      <text:p text:style-name="P13">Ja/My niżej podpisany/i działając w imieniu i na rzecz :</text:p>
      <text:p text:style-name="P21"/>
      <text:p text:style-name="P21">Nazwa Wykonawcy: <text:span text:style-name="T7">…................................................................................................................</text:span></text:p>
      <text:p text:style-name="P21"/>
      <text:p text:style-name="P21">Przedstawiciel, reprezentant firmy: <text:span text:style-name="T7">….........................................................................................</text:span></text:p>
      <text:p text:style-name="P16"/>
      <text:p text:style-name="P21">Adres: <text:span text:style-name="T7">….......................................................................................................................................</text:span></text:p>
      <text:p text:style-name="P16"/>
      <text:p text:style-name="P21">Tel. kontaktowy:<text:span text:style-name="T7"> ….......................................................; <text:s/></text:span>faks:<text:span text:style-name="T7"> …...............................................</text:span></text:p>
      <text:p text:style-name="P16"/>
      <text:p text:style-name="P21">e-mail: <text:span text:style-name="Internet_20_link"><text:span text:style-name="T12">….....................................................................................................................................</text:span></text:span></text:p>
      <text:p text:style-name="P16"/>
      <text:p text:style-name="P20"><text:span text:style-name="T10">NIP: </text:span><text:span text:style-name="T9">…................................................................</text:span><text:span text:style-name="T10"> <text:s text:c="4"/>REGON: </text:span><text:span text:style-name="T9">…................................................</text:span></text:p>
      <text:p text:style-name="P17"/>
      <text:p text:style-name="P15"/>
      <text:p text:style-name="P21">Nazwa i nr konta bankowego <text:span text:style-name="T7">…...................................................................................................</text:span></text:p>
      <text:p text:style-name="P13"><text:s/></text:p>
      <text:p text:style-name="P10"/>
      <text:p text:style-name="P11">składam/y ofertę na : </text:p>
      <text:p text:style-name="P3"/>
      <text:p text:style-name="P4"><text:span text:style-name="T2"><text:s/></text:span><text:span text:style-name="T4">„</text:span><text:span text:style-name="T5">Remont instalacji odgromowej budynku Urzędu Stanu Cywilnego</text:span></text:p>
      <text:p text:style-name="P5"><text:span text:style-name="T3"><text:s/></text:span><text:span text:style-name="T5">w</text:span><text:span text:style-name="T3"> Wodzisławi</text:span><text:span text:style-name="T5">u</text:span><text:span text:style-name="T3"> Śląski</text:span><text:span text:style-name="T5">m</text:span><text:span text:style-name="T3"> przy ulicy </text:span><text:span text:style-name="T5">ks. W.Kubsza 2</text:span><text:span text:style-name="T3">.”</text:span></text:p>
      <text:p text:style-name="P36"/>
      <text:list xml:id="list5931386497933056092" text:style-name="L1">
        <text:list-header>
          <text:p text:style-name="P37"/>
        </text:list-header>
        <text:list-item>
          <text:p text:style-name="P31">zapoznałem/liśmy się z postanowieniami załączonej do zapytania ofertowego umowy <text:s text:c="16"/></text:p>
          <text:p text:style-name="P32">i przyjmuję/jemy ją bez zastrzeżeń, <text:span text:style-name="T11">oraz zdobyliśmy konieczne informacje, potrzebne do właściwego przygotowania oferty.</text:span></text:p>
        </text:list-item>
        <text:list-item>
          <text:p text:style-name="P39">Zobowiązujemy się dotrzymać wymaganego terminu realizacji zamówienia.</text:p>
        </text:list-item>
        <text:list-item>
          <text:p text:style-name="P40">Akceptujemy warunki płatności <text:s/>- zgodnie z zaproszeniem.</text:p>
          <text:p text:style-name="P31"><text:soft-page-break/></text:p>
        </text:list-item>
        <text:list-item>
          <text:p text:style-name="P31">przedmiot umowy jest zgodny z przedmiotem zamówienia,</text:p>
          <text:p text:style-name="P31"/>
        </text:list-item>
        <text:list-item>
          <text:p text:style-name="P31">w cenie oferty zostały uwzględnione wszystkie koszty przedmiotu zamówienia.</text:p>
          <text:p text:style-name="P43"/>
        </text:list-item>
        <text:list-item>
          <text:p text:style-name="P42">Oświadczamy że:</text:p>
        </text:list-item>
        <text:list-item>
          <text:p text:style-name="P33">-<text:tab/>posiadamy uprawnienia do wykonywania określonej działalności lub czynności, jeżeli ustawy nakładają obowiązek posiadania takich uprawnień,</text:p>
        </text:list-item>
        <text:list-item>
          <text:p text:style-name="P33">-<text:tab/>posiadamy niezbędną wiedzę i doświadczenie oraz dysponujemy potencjałem technicznym i osobami zdolnymi do wykonania zamówienia,</text:p>
        </text:list-item>
        <text:list-item>
          <text:p text:style-name="P33">-<text:tab/>znajdujemy się w sytuacji ekonomicznej i finansowej zapewniającej wykonanie zamówienia.</text:p>
        </text:list-item>
        <text:list-item>
          <text:p text:style-name="P34"><text:span text:style-name="T15"><text:s text:c="10"/>posiadamy opłaconą polisę, a w przypadku jej braku inny dokument potwierdzający,że Wykonawca jest ubezpieczony od odpowiedzialności cywilnej w zakresie prowadzonej działalności związanej z przedmiotem zamówienia.</text:span></text:p>
          <text:p text:style-name="P41"/>
          <text:p text:style-name="P35"/>
        </text:list-item>
      </text:list>
      <text:p text:style-name="P10"/>
      <text:p text:style-name="P12">1. Cena ofertowa zamówienia:</text:p>
      <text:p text:style-name="P4"/>
      <text:p text:style-name="P4"/>
      <text:p text:style-name="P12"><text:span text:style-name="T14">Oferowana cena netto: <text:s/></text:span><text:span text:style-name="T8">….......................................................</text:span></text:p>
      <text:p text:style-name="P21"/>
      <text:p text:style-name="P21"><text:span text:style-name="T13">podatek VAT: </text:span><text:span text:style-name="T7">…........................................................................</text:span></text:p>
      <text:p text:style-name="P18"/>
      <text:p text:style-name="P19">Oferowana cena brutto: …....................................................... zł</text:p>
      <text:p text:style-name="P21"/>
      <text:p text:style-name="P9"/>
      <text:p text:style-name="P10"/>
      <text:p text:style-name="P10">2. Gwarancja na wykonanie zamówienia …................. m-ce</text:p>
      <text:p text:style-name="P10"/>
      <text:p text:style-name="P8"><text:span text:style-name="T1">3. Niniejsza oferta jest wa</text:span><text:span text:style-name="T6">ż</text:span><text:span text:style-name="T1">na do dnia …........................... włącznie i przestaje wiązać Strony jeśli do upływu tego terminu Zamawiający nie złoży o</text:span><text:span text:style-name="T6">ś</text:span><text:span text:style-name="T1">wiadczenia o jej przyjęciu.</text:span></text:p>
      <text:p text:style-name="P10"/>
      <text:p text:style-name="P10">4. W przypadku wyboru naszej oferty zobowiązujemy się do podpisania umowy w terminie i miejscu wskazanym przez Zamawiającego. </text:p>
      <text:p text:style-name="P10"/>
      <text:p text:style-name="P10"/>
      <text:p text:style-name="P10"/>
      <text:p text:style-name="P10"/>
      <text:p text:style-name="P10">….................................. dnia …...................</text:p>
      <text:p text:style-name="P10"/>
      <text:p text:style-name="P10"/>
      <text:p text:style-name="P28"><text:s text:c="87"/></text:p>
      <text:p text:style-name="P28">.. ..…..................................................................................</text:p>
      <text:p text:style-name="P29">podpis osoby uprawnionej do reprezentowania Wykonawcy</text:p>
      <text:p text:style-name="P29"/>
      <text:p text:style-name="P29"/>
      <text:p text:style-name="P29"><text:soft-page-break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fals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5:46:23.01</meta:creation-date>
    <dc:date>2014-06-16T12:27:39.78</dc:date>
    <meta:editing-duration>PT2H53M35S</meta:editing-duration>
    <meta:editing-cycles>17</meta:editing-cycles>
    <meta:generator>LibreOffice/4.0.4.2$Windows_x86 LibreOffice_project/9e9821abd0ffdbc09cd8c52eaa574fa09eb08f2</meta:generator>
    <meta:document-statistic meta:table-count="0" meta:image-count="0" meta:object-count="0" meta:page-count="4" meta:paragraph-count="48" meta:word-count="298" meta:character-count="3388" meta:non-whitespace-character-count="3020"/>
  </office:meta>
</office:document-meta>
</file>