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9.419cm" style:auto-text-indent="false">
        <style:tab-stops>
          <style:tab-stop style:position="9.366cm"/>
        </style:tab-stops>
      </style:paragraph-properties>
      <style:text-properties style:use-window-font-color="tru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Zawiadomienie o wyborze najkorzystniejszej oferty</text:p>
      <text:p text:style-name="P4"/>
      <text:p text:style-name="P5">Uprzejmie informuję, że w postępowaniu na wymianę instalacji centralnego ogrzewania <text:s text:c="13"/>w budynku stanowiącym własność Miasta Wodzisławia Śląskiego, położonym przy ulicy Michalskiego 12 w Wodzisławiu Śląskim, wszczętym w dniu 01.07.2014 r. w formie zaproszenia do złożenia oferty cenowej została wybrana oferta:</text:p>
      <text:p text:style-name="P6">INSTAL-R Jacek Rduch</text:p>
      <text:p text:style-name="P6">ul. Rymera 149 F</text:p>
      <text:p text:style-name="P7">44-310 Radlin</text:p>
      <text:p text:style-name="P7"><text:s/>za kwotę 46.628,80<text:span text:style-name="T1"> zł</text:span> (brutto).</text:p>
      <text:p text:style-name="P8"/>
      <text:p text:style-name="P9">W przedmiotowym postępowaniu wpłynęły dwie kompletne oferty. Kryterium jakim kierował się Zamawiający przy wyborze najkorzystniejszej oferty była cena brutto za wykonanie zamówie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soba ztawierdzająca:.......................................................</text:p>
      <text:p text:style-name="P9">Sporządziła: .......................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92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mkwiatkowska</dc:creator>
    <dc:date>2014-07-15T13:00:48</dc:date>
    <meta:printed-by>mkwiatkowska</meta:printed-by>
    <meta:print-date>2012-02-10T08:13:45</meta:print-date>
    <meta:editing-cycles>43</meta:editing-cycles>
    <meta:editing-duration>PT8H3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6" meta:character-count="791"/>
  </office:meta>
</office:document-meta>
</file>