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tab/>Uprzejmie informuję, że w postępowaniu na <text:span text:style-name="T1">montaż balustrady na tarasie oraz montaż <text:s text:c="14"/>i przeróbka balustrady istniejącej przy zejściu do garażu w budynku OSP Zawada stanowiącym własność Miasta Wodzisławia Śląskiego, położonym przy ulicy Młodzieżowej 196 <text:s/>w Wodzisławiu Śląskim</text:span>, wszczętym w dniu 18.07.2014 r. nie została wybrana żadna oferta. <text:span text:style-name="T1">W przedmiotowym postępowaniu wpłynęła jedna kompletna oferta, która przekroczyła wartość zamówienia jaką zamawiający przeznaczył na wykonanie zadania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soba ztawierdzająca:.......................................................</text:p>
      <text:p text:style-name="P4">Sporządziła: ........................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92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mkwiatkowska</dc:creator>
    <dc:date>2014-08-07T17:14:55</dc:date>
    <meta:printed-by>mkwiatkowska</meta:printed-by>
    <meta:print-date>2014-08-07T16:54:10</meta:print-date>
    <meta:editing-cycles>45</meta:editing-cycles>
    <meta:editing-duration>PT9H1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7" meta:character-count="664"/>
  </office:meta>
</office:document-meta>
</file>