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1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style:text-underline-style="none" fo:font-weight="normal" style:font-name-asian="Times New Roman" style:font-size-asian="10.5pt" style:font-weight-asian="normal" style:font-size-complex="12pt" style:language-complex="ar" style:country-complex="SA" style:font-weight-complex="normal"/>
    </style:style>
    <style:style style:name="P1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font-name-complex="Times New Roman" style:language-complex="ar" style:country-complex="SA"/>
    </style:style>
    <style:style style:name="T7" style:family="text">
      <style:text-properties style:use-window-font-color="true" style:text-position="0% 100%" style:font-name="Times New Roman" fo:language="en" fo:country="US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en" fo:country="US" style:language-asian="none" style:country-asian="none" style:font-name-complex="Arial"/>
    </style:style>
    <style:style style:name="T10" style:family="text">
      <style:text-properties fo:language="pl" fo:country="PL" style:language-asian="none" style:country-asian="none" style:font-name-complex="Times New Roman"/>
    </style:style>
    <style:style style:name="T11" style:family="text">
      <style:text-properties fo:color="#000000" style:text-position="0% 100%" fo:font-size="12pt" fo:language="pl" fo:country="PL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style:text-position="0% 100%" fo:font-size="12pt" fo:language="pl" fo:country="PL" fo:font-weight="bol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67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51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78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05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32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59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86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13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40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67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</text:p>
      <text:p text:style-name="P1"/>
      <text:p text:style-name="P2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....................................................................................................................................................<text:span text:style-name="T1"> </text:span><text:span text:style-name="T2">zwanym w dalszej części "Wykonawcą".</text:span></text:p>
      <text:p text:style-name="P4"/>
      <text:p text:style-name="P5"><text:span text:style-name="T3">Na podstawie art. 4 ust.8 ustawy z dnia 29 stycznia 2004 r. Prawo zamówień publicznych (Dz.U. z 2013r. <text:s/>poz. 907 - z późniejszymi zmianami), zawarto umowę o następującej treści</text:span>:</text:p>
      <text:p text:style-name="P6"/>
      <text:p text:style-name="P7"><text:span text:style-name="T4"><text:s/>§ </text:span>1</text:p>
      <text:p text:style-name="P8">Zamawiający zleca, a Wykonawca przyjmuje do wykonania<text:span text:style-name="T5"> wznowienie granic zgodnie<text:line-break/>z przepisami ustawy z dnia 17 maja 1989r. Prawo Geodezyjne i Kartograficzne<text:line-break/>(Dz.U. z 2010r. Nr 193, <text:s/>poz. 1287 tekst jednolity) </text:span><text:span text:style-name="T6">nw.</text:span><text:span text:style-name="T5"> </text:span><text:span text:style-name="T6">działek stanowiących własność Gminy-Miasta Wodzisławia Śl. położonych przy ul.W.Opolskiego</text:span><text:span text:style-name="T7">:</text:span></text:p>
      <text:list text:style-name="L1">
        <text:list-item>
          <text:p text:style-name="P9"><text:span text:style-name="T8">nr 1774/323 o pow. 0,0272 ha, k.m.3, obręb Wodzisław, </text:span><text:span text:style-name="T9">zapisanej w księdze wieczystej GL1W/00007398/6,</text:span></text:p>
        </text:list-item>
      </text:list>
      <text:list text:style-name="L2">
        <text:list-item>
          <text:p text:style-name="P10"><text:span text:style-name="T10">nr 3088/323 o pow. 0,0024 ha, i 3089/323 o pow. 0,0479 ha, k.m.3, obręb Wodzisław, zapisanych w księdze wieczystej GL1W/00000346/8,</text:span><text:span text:style-name="T9"> <text:s/></text:span></text:p>
          <text:p text:style-name="P11">– (około 10 punktów granicznych).</text:p>
        </text:list-item>
      </text:list>
      <text:p text:style-name="P12">Wykonawca zobowiązuje się wykonać, w ramach zleconego zadania, następujące czynności:</text:p>
      <text:list text:style-name="L3">
        <text:list-item>
          <text:p text:style-name="P13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14">Przedłożenie mapy zasadniczej wraz z protokołem potwierdzającym przyjęcie operatu ze wznowienia granic do Powiatowego Ośrodka Dokumentacji Geodezyjnej<text:line-break/>i Kartograficznej w Wodzisławiu Śl. i przygotowanie dokumentów do ewentualnych zmian w ewidencji oraz w księdze wieczystej, których kopie należy przedłożyć Zamawiającemu.</text:p>
        </text:list-item>
      </text:list>
      <text:p text:style-name="P15"/>
      <text:p text:style-name="P16">§ 2</text:p>
      <text:list text:style-name="L4">
        <text:list-item>
          <text:p text:style-name="P17">Wykonawca zobowiązuje się wykonać zadanie zgodnie z umową oraz ofertą cenową stanowiącą załącznik do ogłoszenia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19">W przypadku stwierdzenia w opracowaniu wad lub usterek Zamawiający niezwłocznie wyznaczy termin do ich usunięcia.</text:p>
        </text:list-item>
        <text:list-item>
          <text:p text:style-name="P19">Wykonawca zapewni kompletne kierownictwo robót, siłę roboczą, materiały, sprzęt<text:line-break/>i urządzenia niezbędne do wykonania przedmiotu umowy.</text:p>
        </text:list-item>
        <text:list-item>
          <text:p text:style-name="P1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19">Za powstałe wypadki i szkody wynikłe z nieprawidłowego prowadzenia i oznakowania robót, pełną odpowiedzialność ponosi Wykonawca.</text:p>
        </text:list-item>
        <text:list-item>
          <text:p text:style-name="P20">Sprawy związane z przedmiotem umowy wymagające ustaleń Wykonawca zgłasza<text:line-break/>w formie pisemnej pod rygorem nieważności. </text:p>
        </text:list-item>
      </text:list>
      <text:p text:style-name="P21"/>
      <text:p text:style-name="P16">§ 3</text:p>
      <text:list text:style-name="L5">
        <text:list-item>
          <text:p text:style-name="P22">Rozpoczęcie zadania nastąpi z dniem podpisania niniejszej umowy.</text:p>
        </text:list-item>
        <text:list-item>
          <text:p text:style-name="P23"><text:span text:style-name="T11">Termin realizacji zadania: </text:span><text:span text:style-name="T12">90 dni od</text:span><text:span text:style-name="T13"> daty podpisania umowy.</text:span></text:p>
        </text:list-item>
        <text:list-item>
          <text:p text:style-name="P24">Z czynności odbioru zadania dostarczonego do Zamawiającego zostanie sporządzony pisemny protokół odbioru.</text:p>
        </text:list-item>
      </text:list>
      <text:p text:style-name="P25"/>
      <text:p text:style-name="P7"><text:span text:style-name="T4">§</text:span> 4</text:p>
      <text:list text:style-name="L6">
        <text:list-item>
          <text:p text:style-name="P26">Strony ustalają, że łączna wartość zadania stanowiąca przedmiot umowy nie może przekroczyć kwoty ...................... zł. netto, <text:s/>plus <text:s/>należny podatek VAT .............. zł.,co daje wartość brutto .............. zł, <text:s/>(słownie:..........................................................................)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4">§</text:span> 4300.</text:p>
        </text:list-item>
        <text:list-item>
          <text:p text:style-name="P27">Wynagrodzenie przysługujące Wykonawcy będzie regulowane z konta Zamawiającego na rachunek Wykonawcy w terminie 30 dni od daty otrzymania prawidłowo wystawionej faktury.</text:p>
        </text:list-item>
        <text:list-item>
          <text:p text:style-name="P27">Faktura winna być przedłożona po sporządzeniu protokołu przez Wykonawcę, o którym mowa w <text:span text:style-name="T14">§</text:span> 3 pkt 3, w Biurze Obsługi Klienta Urzędu Miasta Wodzisławia Śląskiego ul.Bogumińska 4b. </text:p>
        </text:list-item>
        <text:list-item>
          <text:p text:style-name="P27">Fakturę należy wystawić na: Urząd Miasta Wodzisław Śl., ul.Bogumińska 4,<text:line-break/>44-300 Wodzisław Śl. NIP: 647-12-77-603.</text:p>
        </text:list-item>
        <text:list-item>
          <text:p text:style-name="P27">Wierzytelność wynikająca z niniejszej umowy nie może być przedmiotem cesji bez zgody Zamawiającego.</text:p>
        </text:list-item>
      </text:list>
      <text:p text:style-name="P28"/>
      <text:p text:style-name="P28"/>
      <text:p text:style-name="P28"/>
      <text:p text:style-name="P29"/>
      <text:p text:style-name="P7"><text:span text:style-name="T4">§</text:span> 5</text:p>
      <text:list text:style-name="L7">
        <text:list-item>
          <text:p text:style-name="P30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4">§</text:span> 4 ust.1 za odstąpienie od umowy z przyczyn leżących po stronie Wykonawcy.</text:p>
        </text:list-item>
        <text:list-item>
          <text:p text:style-name="P30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4">§</text:span> 4 ust.1. </text:p>
        </text:list-item>
        <text:list-item>
          <text:p text:style-name="P30">Za odstąpienie od umowy przez Zamawiającego z przyczyn leżących po jego stronie Wykonawca może dochodzić kary umownej w wysokości 10% wartości wynagrodzenia,<text:line-break/>o którym mowa w <text:span text:style-name="T4">§</text:span> 4 ust.1.</text:p>
        </text:list-item>
        <text:list-item>
          <text:p text:style-name="P30">Odstąpienie od umowy powinno nastąpić w formie pisemnej, pod rygorem nieważności,<text:line-break/>z podaniem uzasadnienia.</text:p>
        </text:list-item>
        <text:list-item>
          <text:p text:style-name="P30">Zamawiający może dochodzić naprawienia szkody na zasadach ogólnych, jeżeli jej rozmiar przewyższa wysokość zastrzeżonych kar umownych.</text:p>
        </text:list-item>
        <text:list-item>
          <text:p text:style-name="P30">Zamawiający może potrącać kary umowne z wynagrodzenia należnego Wykonawcy bez wzywania go do zapłaty.</text:p>
        </text:list-item>
      </text:list>
      <text:p text:style-name="P6"/>
      <text:p text:style-name="P7"><text:span text:style-name="T4">§</text:span> 6</text:p>
      <text:list text:style-name="L8">
        <text:list-item>
          <text:p text:style-name="P31">Wykonawca udziela gwarancji na wykonanie przedmiotu umowy na okres 12 miesięcy od daty jego wykonania.</text:p>
        </text:list-item>
        <text:list-item>
          <text:p text:style-name="P31">Wykonawca usunie bezpłatnie wszelkie ewentualnie powstałe z jego winy pomyłki<text:line-break/>i wykona bezpłatnie uzgodnienia w sporządzonej dokumentacji w zakresie określonym<text:line-break/>w <text:span text:style-name="T4">§</text:span> 1 niniejszej umowy, w terminie 14 dni od daty ich zgłoszenia przez Zamawiającego.</text:p>
        </text:list-item>
        <text:list-item>
          <text:p text:style-name="P31">Bieg terminu gwarancji jakości rozpoczyna się od dnia podpisania protokołu odbioru zrealizowanego zadania.</text:p>
        </text:list-item>
        <text:list-item>
          <text:p text:style-name="P31">W przypadku niedotrzymania warunków gwarancji Zamawiający ma prawo zlecić niezbędne prace innemu Wykonawcy, a kosztami obciążyć Wykonawcę niniejszej umowy.</text:p>
        </text:list-item>
      </text:list>
      <text:p text:style-name="P28"/>
      <text:p text:style-name="P7"><text:span text:style-name="T4">§</text:span> 7</text:p>
      <text:list text:style-name="L9">
        <text:list-item>
          <text:p text:style-name="P32">Z ramienia Zamawiającego osobą upoważnioną do kontaktów z Wykonawcą<text:line-break/>i podejmowaniem decyzji w sprawach technicznych jest ......................................................</text:p>
        </text:list-item>
        <text:list-item>
          <text:p text:style-name="P32">Z ramienia Wykonawcy osobą odpowiedzialną za realizację umowy jest.............................</text:p>
        </text:list-item>
      </text:list>
      <text:p text:style-name="P6"/>
      <text:p text:style-name="P7"><text:span text:style-name="T4">§</text:span> 8</text:p>
      <text:p text:style-name="P8">W sprawach nie uregulowanych niniejszą umową stosuje się przepisy Kodeksu Cywilnego.</text:p>
      <text:p text:style-name="P8"/>
      <text:p text:style-name="P33">§ 9</text:p>
      <text:p text:style-name="P34">Wszelkie zmiany umowy <text:s/>muszą być dokonane pisemnie w formie aneksu do umowy pod rygorem nieważności.</text:p>
      <text:p text:style-name="P28"/>
      <text:p text:style-name="P7"><text:span text:style-name="T4">§</text:span> 10</text:p>
      <text:p text:style-name="P8">Właściwym do rozpoznania sporów wynikłych na tle realizacji niniejszej umowy jest sąd powszechny właściwy dla siedziby Zamawiającego.</text:p>
      <text:p text:style-name="P6"/>
      <text:p text:style-name="P7"><text:span text:style-name="T4">§</text:span> 11</text:p>
      <text:p text:style-name="P8">Umowę sporządzono w trzech jednobrzmiących egzemplarzach z przeznaczeniem:<text:line-break/>1 egzemplarz dla Wykonawcy oraz 2 egzemplarze dla Zamawiającego.</text:p>
      <text:p text:style-name="P8"/>
      <text:p text:style-name="P8">ZAMAWIAJĄCY : <text:s text:c="75"/>WYKONAWCA:</text:p>
      <text:p text:style-name="P8"/>
      <text:p text:style-name="P8">...................................... <text:s text:c="67"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1-18T09:51:57</meta:creation-date>
    <dc:creator>ggrabiec</dc:creator>
    <dc:date>2014-07-14T12:31:37</dc:date>
    <meta:printed-by>ggrabiec</meta:printed-by>
    <meta:print-date>2014-06-30T14:53:35</meta:print-date>
    <meta:editing-cycles>234</meta:editing-cycles>
    <meta:editing-duration>PT16H2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8" meta:word-count="869" meta:character-count="6999"/>
  </office:meta>
</office:document-meta>
</file>