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bold" officeooo:paragraph-rsid="001ee2b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0c3ab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rsid="00241fbf" officeooo:paragraph-rsid="00241fb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paragraph-rsid="00241fbf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0c3ab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rsid="00241fbf" officeooo:paragraph-rsid="00241fb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paragraph-rsid="00241fb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0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ee2b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bold" officeooo:paragraph-rsid="001ee2b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6" style:family="text">
      <style:text-properties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fo:font-size="13pt" style:text-underline-style="none" style:font-size-asian="13pt" style:font-size-complex="13pt"/>
    </style:style>
    <style:style style:name="T11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fo:font-weight="normal" style:font-weight-asian="normal" style:font-weight-complex="normal"/>
    </style:style>
    <style:style style:name="T14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style:text-position="0% 100%" style:font-name="Times New Roman" fo:language="pl" fo:country="PL" style:text-underline-style="none" fo:font-weight="normal" officeooo:rsid="001ee2b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style:text-position="0% 100%" style:font-name="Times New Roman" fo:language="pl" fo:country="PL" style:text-underline-style="none" fo:font-weight="normal" officeooo:rsid="001ce0fa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text-position="0% 100%" style:font-name="Times New Roman" fo:language="pl" fo:country="PL" style:text-underline-style="none" fo:font-weight="normal" officeooo:rsid="0024978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text-position="0% 100%" style:font-name="Times New Roman" fo:language="pl" fo:country="PL" style:text-underline-style="none" fo:font-weight="normal" officeooo:rsid="001ee2b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text-position="0% 100%" style:font-name="Times New Roman" fo:language="pl" fo:country="PL" style:text-underline-style="none" fo:font-weight="normal" officeooo:rsid="0026caa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38" style:family="text">
      <style:text-properties style:text-position="0% 100%" style:font-name="Times New Roman" fo:language="pl" fo:country="PL" style:text-underline-style="none" officeooo:rsid="001ce0fa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40" style:family="text">
      <style:text-properties style:use-window-font-color="true" fo:font-size="13pt" style:text-underline-style="none" style:font-size-asian="13pt" style:font-size-complex="13pt"/>
    </style:style>
    <style:style style:name="T41" style:family="text">
      <style:text-properties style:use-window-font-color="true" style:text-underline-style="none"/>
    </style:style>
    <style:style style:name="T42" style:family="text">
      <style:text-properties style:use-window-font-color="true" style:text-underline-style="none" fo:font-weight="normal" style:font-weight-asian="normal" style:font-weight-complex="normal"/>
    </style:style>
    <style:style style:name="T43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color="#000000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1ee2b9"/>
    </style:style>
    <style:style style:name="T49" style:family="text">
      <style:text-properties officeooo:rsid="0007fcc5"/>
    </style:style>
    <style:style style:name="T50" style:family="text">
      <style:text-properties officeooo:rsid="00241fbf"/>
    </style:style>
    <style:style style:name="T51" style:family="text">
      <style:text-properties officeooo:rsid="00244bb0"/>
    </style:style>
  </office:automatic-styles>
  <office:body>
    <office:text>
      <text:tracked-changes>
        <text:changed-region xml:id="ct82795184" text:id="ct8279518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795080" text:id="ct8279508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794976" text:id="ct8279497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794872" text:id="ct8279487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794768" text:id="ct8279476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794664" text:id="ct8279466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794560" text:id="ct82794560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2794456" text:id="ct82794456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794352" text:id="ct8279435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794248" text:id="ct8279424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794144" text:id="ct82794144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794040" text:id="ct8279404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793936" text:id="ct82793936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2795288" text:id="ct8279528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82795808" text:id="ct8279580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82795704" text:id="ct82795704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82795600" text:id="ct8279560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795496" text:id="ct82795496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2795392" text:id="ct82795392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44437016" text:id="ct244437016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44436912" text:id="ct244436912">
          <text:insertion>
            <office:change-info>
              <dc:creator>nieznany</dc:creator>
              <dc:date>2014-10-06T13:18:00</dc:date>
            </office:change-info>
          </text:insertion>
        </text:changed-region>
        <text:changed-region xml:id="ct82795912" text:id="ct8279591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2796016" text:id="ct827960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796120" text:id="ct82796120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82796224" text:id="ct827962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796328" text:id="ct8279632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2796432" text:id="ct8279643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8395344" text:id="ct238395344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38395448" text:id="ct23839544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8395552" text:id="ct2383955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8395656" text:id="ct23839565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8395760" text:id="ct2383957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8395864" text:id="ct238395864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8395968" text:id="ct238395968">
          <text:deletion>
            <office:change-info>
              <dc:creator>nieznany</dc:creator>
              <dc:date>2014-10-01T10:54:00</dc:date>
            </office:change-info>
            <text:p text:style-name="P6"><text:span text:style-name="T3">operatu szacunkowego o</text:span><text:span text:style-name="T4">kreślającego wartość rynkową aktualnego sposobu</text:span><text:span text:style-name="T5"> </text:span><text:span text:style-name="T4">użytkowania samodzielnego lokalu mieszkalnego, udziału w części wspólnej nieruchomości, </text:span><text:span text:style-name="T6">oraz</text:span><text:span text:style-name="T7"> </text:span><text:span text:style-name="T6">w</text:span><text:span text:style-name="T7"> </text:span><text:span text:style-name="T6">prawie</text:span><text:span text:style-name="T4"> użytkowani</text:span><text:span text:style-name="T6">a</text:span><text:span text:style-name="T4"> wieczyste</text:span><text:span text:style-name="T6">go</text:span><text:span text:style-name="T4"> części nieruchomości gruntowej. </text:span><text:span text:style-name="T8">Operat szacunkowy <text:s/>zostanie wykorzystany dla potrzeb sprzedaży w drodze bezprzetargowej na rzecz najemcy:</text:span><text:span text:style-name="T4"> </text:span></text:p>
            <text:p text:style-name="P6"><text:span text:style-name="T4">lokal mieszkalny Nr 42/8 położony w budynku przy ul.Stefana Żeromskiego w Wodzisławiu Śl. Budynek, w którym znajduje się przedmiotowy lokal mieszkalny, usytuowany jest na działce<text:line-break/>nr </text:span><text:span text:style-name="T7">1883/</text:span><text:span text:style-name="T9">138</text:span><text:span text:style-name="T4">, o pow. 1997 m², mapa </text:span><text:span text:style-name="T9">8,</text:span><text:span text:style-name="T4"> obręb Wodzisław, opisanej w księdze wieczystej </text:span><text:span text:style-name="T9">GL1W/00010029/3</text:span><text:span text:style-name="T4">, stanowiącej własność Gminy-Miasta Wodzisławia Śl.</text:span></text:p>
          </text:deletion>
        </text:changed-region>
        <text:changed-region xml:id="ct238396072" text:id="ct238396072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8396176" text:id="ct23839617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8396280" text:id="ct238396280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38396384" text:id="ct23839638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8396488" text:id="ct238396488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38398672" text:id="ct238398672">
          <text:deletion>
            <office:change-info>
              <dc:creator>nieznany</dc:creator>
              <dc:date>2014-10-01T10:55:00</dc:date>
            </office:change-info>
            <text:p text:style-name="P7"><text:span text:style-name="T10">ul.Czarnieckiego 22A, <text:s/>44-100 Gliwice</text:span></text:p>
          </text:deletion>
        </text:changed-region>
        <text:changed-region xml:id="ct238398568" text:id="ct238398568">
          <text:deletion>
            <office:change-info>
              <dc:creator>ggrabiec</dc:creator>
              <dc:date>2013-06-18T08:39:00</dc:date>
            </office:change-info>
            <text:p text:style-name="P7"><text:span text:style-name="T11"/></text:p>
            <text:p text:style-name="P8"/>
            <text:p text:style-name="P7"><text:span text:style-name="T12"/></text:p>
          </text:deletion>
        </text:changed-region>
        <text:changed-region xml:id="ct238398464" text:id="ct238398464">
          <text:deletion>
            <office:change-info>
              <dc:creator>ggrabiec</dc:creator>
              <dc:date>2013-06-17T13:26:00</dc:date>
            </office:change-info>
            <text:p text:style-name="P7"><text:span text:style-name="T12">ABM Wycena Nieruchomości <text:s/>Projektowanie Architektoniczne </text:span></text:p>
          </text:deletion>
        </text:changed-region>
        <text:changed-region xml:id="ct238398360" text:id="ct238398360">
          <text:deletion>
            <office:change-info>
              <dc:creator>ggrabiec</dc:creator>
              <dc:date>2013-06-17T14:55:00</dc:date>
            </office:change-info>
            <text:p text:style-name="P7"><text:span text:style-name="T11"/></text:p>
            <text:p text:style-name="P7"><text:span text:style-name="T12"/></text:p>
          </text:deletion>
        </text:changed-region>
        <text:changed-region xml:id="ct238398256" text:id="ct238398256">
          <text:deletion>
            <office:change-info>
              <dc:creator>ggrabiec</dc:creator>
              <dc:date>2013-06-17T13:26:00</dc:date>
            </office:change-info>
            <text:p text:style-name="P7"><text:span text:style-name="T12">Anna i Bartosz Michalscy S.C.</text:span></text:p>
          </text:deletion>
        </text:changed-region>
        <text:changed-region xml:id="ct238398152" text:id="ct238398152">
          <text:deletion>
            <office:change-info>
              <dc:creator>ggrabiec</dc:creator>
              <dc:date>2013-06-17T14:55:00</dc:date>
            </office:change-info>
            <text:p text:style-name="P7"><text:span text:style-name="T11"/></text:p>
            <text:p text:style-name="P7"><text:span text:style-name="T12">ul.</text:span></text:p>
          </text:deletion>
        </text:changed-region>
        <text:changed-region xml:id="ct238398048" text:id="ct238398048">
          <text:deletion>
            <office:change-info>
              <dc:creator>ggrabiec</dc:creator>
              <dc:date>2013-06-17T13:27:00</dc:date>
            </office:change-info>
            <text:p text:style-name="P7"><text:span text:style-name="T12">Czarnieckiego 22a</text:span></text:p>
          </text:deletion>
        </text:changed-region>
        <text:changed-region xml:id="ct238397944" text:id="ct238397944">
          <text:deletion>
            <office:change-info>
              <dc:creator>ggrabiec</dc:creator>
              <dc:date>2013-06-17T14:55:00</dc:date>
            </office:change-info>
            <text:p text:style-name="P7"><text:span text:style-name="T12">, <text:s/>44-</text:span></text:p>
          </text:deletion>
        </text:changed-region>
        <text:changed-region xml:id="ct238397840" text:id="ct238397840">
          <text:deletion>
            <office:change-info>
              <dc:creator>ggrabiec</dc:creator>
              <dc:date>2013-06-17T13:27:00</dc:date>
            </office:change-info>
            <text:p text:style-name="P7"><text:span text:style-name="T12">1</text:span></text:p>
          </text:deletion>
        </text:changed-region>
        <text:changed-region xml:id="ct238397736" text:id="ct238397736">
          <text:deletion>
            <office:change-info>
              <dc:creator>ggrabiec</dc:creator>
              <dc:date>2013-06-17T14:55:00</dc:date>
            </office:change-info>
            <text:p text:style-name="P7"><text:span text:style-name="T12">00 </text:span></text:p>
          </text:deletion>
        </text:changed-region>
        <text:changed-region xml:id="ct238397632" text:id="ct238397632">
          <text:deletion>
            <office:change-info>
              <dc:creator>ggrabiec</dc:creator>
              <dc:date>2013-06-17T13:27:00</dc:date>
            </office:change-info>
            <text:p text:style-name="P7"><text:span text:style-name="T12">Gliwice</text:span></text:p>
          </text:deletion>
        </text:changed-region>
        <text:changed-region xml:id="ct238397528" text:id="ct238397528">
          <text:deletion>
            <office:change-info>
              <dc:creator>ggrabiec</dc:creator>
              <dc:date>2013-06-18T09:22:00</dc:date>
            </office:change-info>
            <text:p text:style-name="P7"><text:span text:style-name="T13">w formie zaproszenia do złożenia oferty cenowej została wybrana oferta:</text:span></text:p>
          </text:deletion>
        </text:changed-region>
        <text:changed-region xml:id="ct238397424" text:id="ct238397424">
          <text:deletion>
            <office:change-info>
              <dc:creator>ggrabiec</dc:creator>
              <dc:date>2013-06-18T08:37:00</dc:date>
            </office:change-info>
            <text:p text:style-name="P7"><text:span text:style-name="T12">Grupa Konsultingowa <text:s/>DEFIN <text:s/>Sp. z o.o.</text:span></text:p>
            <text:p text:style-name="P3">ul.Sokolska 65</text:p>
            <text:p text:style-name="P9"><text:span text:style-name="T14">40-087 Katowice</text:span><text:span text:style-name="T15"> </text:span><text:span text:style-name="T16">w</text:span><text:span text:style-name="T13">szczętym w dniu </text:span></text:p>
          </text:deletion>
        </text:changed-region>
        <text:changed-region xml:id="ct238397320" text:id="ct238397320">
          <text:deletion>
            <office:change-info>
              <dc:creator>ggrabiec</dc:creator>
              <dc:date>2013-06-17T13:25:00</dc:date>
            </office:change-info>
            <text:p text:style-name="P9"><text:span text:style-name="T13">30.04</text:span></text:p>
          </text:deletion>
        </text:changed-region>
        <text:changed-region xml:id="ct238397216" text:id="ct238397216">
          <text:deletion>
            <office:change-info>
              <dc:creator>ggrabiec</dc:creator>
              <dc:date>2013-06-18T08:37:00</dc:date>
            </office:change-info>
            <text:p text:style-name="P9"><text:span text:style-name="T13">.2013r. </text:span></text:p>
          </text:deletion>
        </text:changed-region>
        <text:changed-region xml:id="ct238397112" text:id="ct238397112">
          <text:deletion>
            <office:change-info>
              <dc:creator>ggrabiec</dc:creator>
              <dc:date>2013-06-18T09:22:00</dc:date>
            </office:change-info>
            <text:p text:style-name="P9"><text:span text:style-name="T12">Uprzejmie informuję, że w postępowaniu na wykonanie </text:span><text:span text:style-name="T13">operatu szacunkowego na rzecz Miasta Wodzisławia Śląskiego </text:span></text:p>
          </text:deletion>
        </text:changed-region>
        <text:changed-region xml:id="ct238397008" text:id="ct238397008">
          <text:deletion>
            <office:change-info>
              <dc:creator>ggrabiec</dc:creator>
              <dc:date>2013-06-17T14:56:00</dc:date>
            </office:change-info>
            <text:p text:style-name="P9"><text:span text:style-name="T12"><text:s/>za kwo</text:span></text:p>
          </text:deletion>
        </text:changed-region>
        <text:changed-region xml:id="ct238396904" text:id="ct238396904">
          <text:deletion>
            <office:change-info>
              <dc:creator>ggrabiec</dc:creator>
              <dc:date>2013-05-10T08:51:00</dc:date>
            </office:change-info>
            <text:p text:style-name="P9"><text:span text:style-name="T12">t</text:span></text:p>
          </text:deletion>
        </text:changed-region>
        <text:changed-region xml:id="ct238396800" text:id="ct238396800">
          <text:deletion>
            <office:change-info>
              <dc:creator>ggrabiec</dc:creator>
              <dc:date>2014-05-20T14:03:00</dc:date>
            </office:change-info>
            <text:p text:style-name="P9"><text:span text:style-name="T11"/></text:p>
            <text:p text:style-name="P10"><text:span text:style-name="T11"/></text:p>
          </text:deletion>
        </text:changed-region>
        <text:changed-region xml:id="ct238396696" text:id="ct238396696">
          <text:deletion>
            <office:change-info>
              <dc:creator>nieznany</dc:creator>
              <dc:date>2014-10-01T10:55:00</dc:date>
            </office:change-info>
            <text:p text:style-name="P10">ABM Wycena Nieruchomości, </text:p>
            <text:p text:style-name="P11">Projektowanie Architektoniczne</text:p>
            <text:p text:style-name="P11">Anna i Bartosz Michalscy S.C.</text:p>
            <text:p text:style-name="P9"><text:span text:style-name="T11"/></text:p>
            <text:p text:style-name="P9"><text:span text:style-name="T11"/></text:p>
          </text:deletion>
        </text:changed-region>
        <text:changed-region xml:id="ct238398776" text:id="ct23839877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8398880" text:id="ct238398880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38398984" text:id="ct23839898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8399088" text:id="ct238399088">
          <text:deletion>
            <office:change-info>
              <dc:creator>nieznany</dc:creator>
              <dc:date>2014-10-01T10:55:00</dc:date>
            </office:change-info>
            <text:p text:style-name="P12">332,10</text:p>
          </text:deletion>
        </text:changed-region>
        <text:changed-region xml:id="ct238399192" text:id="ct238399192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8399296" text:id="ct23839929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8399440" text:id="ct238399440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38400376" text:id="ct238400376">
          <text:deletion>
            <office:change-info>
              <dc:creator>nieznany</dc:creator>
              <dc:date>2014-10-01T10:57:00</dc:date>
            </office:change-info>
            <text:p text:style-name="P13"><text:tab/></text:p>
          </text:deletion>
        </text:changed-region>
        <text:changed-region xml:id="ct238400272" text:id="ct238400272">
          <text:deletion>
            <office:change-info>
              <dc:creator>ggrabiec</dc:creator>
              <dc:date>2014-05-27T10:55:00</dc:date>
            </office:change-info>
            <text:p text:style-name="P13">W przedmiotowym postępowaniu wpłynęł</text:p>
          </text:deletion>
        </text:changed-region>
        <text:changed-region xml:id="ct238400168" text:id="ct238400168">
          <text:deletion>
            <office:change-info>
              <dc:creator>ggrabiec</dc:creator>
              <dc:date>2014-05-20T14:09:00</dc:date>
            </office:change-info>
            <text:p text:style-name="P13">y</text:p>
          </text:deletion>
        </text:changed-region>
        <text:changed-region xml:id="ct238400064" text:id="ct238400064">
          <text:deletion>
            <office:change-info>
              <dc:creator>ggrabiec</dc:creator>
              <dc:date>2014-05-27T10:05:00</dc:date>
            </office:change-info>
            <text:p text:style-name="P13"><text:s/></text:p>
          </text:deletion>
        </text:changed-region>
        <text:changed-region xml:id="ct238399960" text:id="ct238399960">
          <text:deletion>
            <office:change-info>
              <dc:creator>ggrabiec</dc:creator>
              <dc:date>2013-06-17T13:27:00</dc:date>
            </office:change-info>
            <text:p text:style-name="P13">3</text:p>
          </text:deletion>
        </text:changed-region>
        <text:changed-region xml:id="ct238399856" text:id="ct238399856">
          <text:deletion>
            <office:change-info>
              <dc:creator>ggrabiec</dc:creator>
              <dc:date>2014-05-27T10:55:00</dc:date>
            </office:change-info>
            <text:p text:style-name="P13"><text:s/>ofert</text:p>
          </text:deletion>
        </text:changed-region>
        <text:changed-region xml:id="ct238399752" text:id="ct238399752">
          <text:deletion>
            <office:change-info>
              <dc:creator>ggrabiec</dc:creator>
              <dc:date>2013-06-17T13:29:00</dc:date>
            </office:change-info>
            <text:p text:style-name="P13"/>
            <text:p text:style-name="P13"/>
          </text:deletion>
        </text:changed-region>
        <text:changed-region xml:id="ct238399648" text:id="ct238399648">
          <text:deletion>
            <office:change-info>
              <dc:creator>ggrabiec</dc:creator>
              <dc:date>2014-05-20T14:03:00</dc:date>
            </office:change-info>
            <text:p text:style-name="P13">Kryterium jakim kierował się Zamawiający przy wyborze najkorzystniejszej oferty była cena brutto za wykonanie zamówienia.</text:p>
          </text:deletion>
        </text:changed-region>
        <text:changed-region xml:id="ct238399544" text:id="ct238399544">
          <text:deletion>
            <office:change-info>
              <dc:creator>ggrabiec</dc:creator>
              <dc:date>2014-05-20T14:09:00</dc:date>
            </office:change-info>
            <text:p text:style-name="P13">y. </text:p>
          </text:deletion>
        </text:changed-region>
        <text:changed-region xml:id="ct238400480" text:id="ct238400480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8400584" text:id="ct23840058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8400688" text:id="ct238400688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8400792" text:id="ct23840079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8400896" text:id="ct238400896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38401000" text:id="ct238401000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795184"/><text:change text:change-id="ct82795080"/><text:change text:change-id="ct82794976"/><text:change text:change-id="ct82794872"/><text:change text:change-id="ct82794768"/><text:change text:change-id="ct82794664"/><text:change text:change-id="ct82794560"/><text:change text:change-id="ct82794456"/><text:change text:change-id="ct82794352"/><text:change text:change-id="ct82794248"/><text:change text:change-id="ct82794144"/><text:change text:change-id="ct82794040"/><text:change text:change-id="ct82793936"/><text:change-start text:change-id="ct82795288"/> <text:change-end text:change-id="ct82795288"/><text:change text:change-id="ct82795808"/><text:change text:change-id="ct82795704"/><text:change text:change-id="ct82795600"/><text:change text:change-id="ct82795496"/><text:change text:change-id="ct82795392"/><text:change text:change-id="ct244437016"/><text:change-start text:change-id="ct244436912"/><text:s/><text:span text:style-name="T51">06.10.2014r.</text:span><text:change-end text:change-id="ct244436912"/><text:change-start text:change-id="ct82795912"/></text:p>
      <text:p text:style-name="P18"/>
      <text:p text:style-name="P18"/>
      <text:p text:style-name="P5"><text:change-end text:change-id="ct82795912"/><text:change-start text:change-id="ct82796016"/>Informacja o wyniku postępowania <text:change-end text:change-id="ct82796016"/><text:change text:change-id="ct82796120"/><text:change-start text:change-id="ct82796224"/>o udzielenie zamówienia publicznego <text:change-end text:change-id="ct82796224"/><text:change-start text:change-id="ct82796328"/>o wartości nieprzekraczającej równowartości <text:change-end text:change-id="ct82796328"/><text:change-start text:change-id="ct82796432"/>30.000 euro na wykonanie operatu szacunkowego<text:change-end text:change-id="ct82796432"/><text:change-start text:change-id="ct238395344"/>:<text:change-end text:change-id="ct238395344"/><text:change-start text:change-id="ct238395448"/> <text:change-end text:change-id="ct238395448"/><text:change-start text:change-id="ct238395552"/></text:p>
      <text:p text:style-name="P15"/>
      <text:p text:style-name="P6"><text:change-end text:change-id="ct238395552"/><text:change-start text:change-id="ct238395656"/><text:span text:style-name="T46"><text:tab/></text:span><text:change-end text:change-id="ct238395656"/><text:change-start text:change-id="ct238395760"/><text:span text:style-name="T46">Uprzejmie informuję, że w postępowaniu na w</text:span><text:span text:style-name="T26">ykonanie </text:span><text:change-end text:change-id="ct238395760"/><text:change-start text:change-id="ct238395864"/><text:span text:style-name="T27">operatu szacunkowego</text:span><text:span text:style-name="T38"> </text:span><text:span text:style-name="T28">określ</text:span><text:span text:style-name="T29">ającego</text:span><text:span text:style-name="T28"> wartoś</text:span><text:span text:style-name="T29">ć</text:span><text:span text:style-name="T28"> rynkow</text:span><text:span text:style-name="T29">ą</text:span><text:span text:style-name="T28"> ograniczonego prawa rzeczowego dla potrze</text:span><text:span text:style-name="T29">b u</text:span><text:span text:style-name="T28">stanow</text:span><text:span text:style-name="T29">i</text:span><text:span text:style-name="T28">enia odpła</text:span><text:span text:style-name="T29">tnej</text:span><text:span text:style-name="T30"> służebności przesy</text:span><text:span text:style-name="T31">łu na rzecz właś</text:span><text:span text:style-name="T32">ci</text:span><text:span text:style-name="T30">ciela urządzeń przesyłowych i naliczenia jedn</text:span><text:span text:style-name="T31">orazo</text:span><text:span text:style-name="T30">wego wynagr</text:span><text:span text:style-name="T31">odze</text:span><text:span text:style-name="T33">n</text:span><text:span text:style-name="T30">ia z tego tytułu, </text:span><text:span text:style-name="T34">na</text:span><text:change-end text:change-id="ct238395864"/><text:change text:change-id="ct238395968"/><text:change-start text:change-id="ct238396072"/><text:span text:style-name="T30"> </text:span><text:span text:style-name="T34">c</text:span><text:span text:style-name="T28">zęść nieruchomości gruntowej obe</text:span><text:span text:style-name="T35">jmującej działkę <text:s/>nr </text:span><text:span text:style-name="T36">3086/46</text:span><text:span text:style-name="T28">, </text:span><text:span text:style-name="T36">o pow. 27 m2, </text:span><text:span text:style-name="T28">k.m. 3, obręb Wodzisław, położonej </text:span><text:span text:style-name="T36">przy ul.Arendarskiej</text:span><text:span text:style-name="T28">, stanowiącej własność Gminy-Miasta Wodzisławia Śl., zapisanej w księdze wieczystej GL1W/000</text:span><text:span text:style-name="T36">06173/6</text:span><text:change-end text:change-id="ct238396072"/><text:change-start text:change-id="ct238396176"/><text:span text:style-name="T47">, </text:span><text:span text:style-name="T46">w formie zaproszenia do złożenia oferty cenowej została wybrana oferta:</text:span><text:change-end text:change-id="ct238396176"/><text:change-start text:change-id="ct238396280"/></text:p>
      <text:p text:style-name="P31"><text:change-end text:change-id="ct238396280"/><text:change-start text:change-id="ct238396384"/></text:p>
      <text:p text:style-name="P7"><text:change-end text:change-id="ct238396384"/><text:change-start text:change-id="ct238396488"/>Kancelaria <text:span text:style-name="T49">R</text:span>zeczoznawcy Majątkowego „RENOMA” </text:p>
      <text:p text:style-name="P7">Patrycja Piszczan</text:p>
      <text:p text:style-name="P7"><text:s/>ul.Wałowa 47,<text:change-end text:change-id="ct238396488"/><text:change text:change-id="ct238398672"/><text:change text:change-id="ct238398568"/><text:change text:change-id="ct238398464"/><text:change text:change-id="ct238398360"/><text:change text:change-id="ct238398256"/><text:change text:change-id="ct238398152"/><text:change text:change-id="ct238398048"/><text:change text:change-id="ct238397944"/><text:change text:change-id="ct238397840"/><text:change text:change-id="ct238397736"/><text:change text:change-id="ct238397632"/><text:change text:change-id="ct238397528"/><text:change text:change-id="ct238397424"/><text:change text:change-id="ct238397320"/><text:change text:change-id="ct238397216"/><text:change text:change-id="ct238397112"/><text:change text:change-id="ct238397008"/><text:change text:change-id="ct238396904"/><text:change text:change-id="ct238396800"/><text:change text:change-id="ct238396696"/><text:change-start text:change-id="ct238398776"/><text:span text:style-name="T11"> <text:s/></text:span><text:change-end text:change-id="ct238398776"/><text:change-start text:change-id="ct238398880"/><text:span text:style-name="T12">44-300 Wodzisław Śl.</text:span><text:change-end text:change-id="ct238398880"/><text:change-start text:change-id="ct238398984"/></text:p>
      <text:p text:style-name="P12">za kwotę <text:change-end text:change-id="ct238398984"/><text:change text:change-id="ct238399088"/><text:change-start text:change-id="ct238399192"/><text:span text:style-name="T48">369,00</text:span><text:change-end text:change-id="ct238399192"/><text:change-start text:change-id="ct238399296"/> zł. brutto.<text:change-end text:change-id="ct238399296"/><text:change-start text:change-id="ct238399440"/></text:p>
      <text:p text:style-name="P16"/>
      <text:p text:style-name="P13"><text:change-end text:change-id="ct238399440"/><text:change text:change-id="ct238400376"/><text:change text:change-id="ct238400272"/><text:change text:change-id="ct238400168"/><text:change text:change-id="ct238400064"/><text:change text:change-id="ct238399960"/><text:change text:change-id="ct238399856"/><text:change text:change-id="ct238399752"/><text:change text:change-id="ct238399648"/><text:change text:change-id="ct238399544"/><text:change-start text:change-id="ct238400480"/><text:tab/><text:change-end text:change-id="ct238400480"/><text:change-start text:change-id="ct238400584"/>W przedmiotowym postępowaniu o zamówienie publiczne wpłynęły 2<text:change-end text:change-id="ct238400584"/><text:change-start text:change-id="ct238400688"/> <text:span text:style-name="T48">kompletne</text:span><text:change-end text:change-id="ct238400688"/><text:change-start text:change-id="ct238400792"/> oferty.<text:change-end text:change-id="ct238400792"/><text:change-start text:change-id="ct238400896"/> Kryterium jakim kierował się Zamawiający przy wyborze najkorzystniejszej oferty była najniższa cena brutto za wykonanie zamówienia.<text:change-end text:change-id="ct238400896"/><text:change-start text:change-id="ct238401000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20"/>
      <text:p text:style-name="P20"><text:change-end text:change-id="ct238401000"/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0-06T13:18:42.636000000</dc:date>
    <meta:printed-by>ggrabiec</meta:printed-by>
    <meta:print-date>2014-06-11T13:37:46</meta:print-date>
    <meta:editing-cycles>94</meta:editing-cycles>
    <meta:editing-duration>PT12H18M32S</meta:editing-duration>
    <meta:document-statistic meta:table-count="0" meta:image-count="0" meta:object-count="0" meta:page-count="1" meta:paragraph-count="8" meta:word-count="136" meta:character-count="1131" meta:non-whitespace-character-count="995"/>
    <meta:user-defined meta:name="Info 1"/>
    <meta:user-defined meta:name="Info 2"/>
    <meta:user-defined meta:name="Info 3"/>
    <meta:user-defined meta:name="Info 4"/>
  </office:meta>
</office:document-meta>
</file>