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fo:font-weight="bold" officeooo:paragraph-rsid="001c370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paragraph-rsid="001c370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1c370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c370d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c37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officeooo:paragraph-rsid="001c37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2pt" fo:font-weight="bold" officeooo:paragraph-rsid="001c370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size="12pt" fo:font-weight="normal" officeooo:paragraph-rsid="001c370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bold" officeooo:paragraph-rsid="001c370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c370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052455" officeooo:paragraph-rsid="001c370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c370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c370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fo:font-weight="bold" officeooo:paragraph-rsid="001c370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paragraph-rsid="001c370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1c370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Footer">
      <style:paragraph-properties fo:line-height="100%"/>
      <style:text-properties fo:font-size="11pt" officeooo:rsid="001caf76" officeooo:paragraph-rsid="001caf76" style:font-size-asian="11pt" style:font-size-complex="11pt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c370d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text-position="0% 100%" style:font-name="Times New Roman" fo:font-size="12pt" fo:language="pl" fo:country="PL" style:text-underline-style="none" officeooo:rsid="00140060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2" style:family="text">
      <style:text-properties style:text-position="0% 100%" style:font-name="Times New Roman" fo:font-size="12pt" fo:language="pl" fo:country="PL" style:text-underline-style="none" officeooo:rsid="0011cb4f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3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fo:font-weight="bold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text-position="0% 100%" style:font-name="Times New Roman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style:text-position="0% 100%" style:font-name="Times New Roman2" fo:language="pl" fo:country="PL" fo:font-style="normal" style:text-underline-style="none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fo:font-weight="bold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text-position="0% 100%" style:font-name="Times New Roman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position="0% 100%" style:font-name="Times New Roman" fo:language="pl" fo:country="PL" style:text-underline-style="none" fo:font-weight="normal" officeooo:rsid="0004768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text-position="0% 100%" style:font-name="Times New Roman" fo:language="pl" fo:country="PL" style:text-underline-style="none" officeooo:rsid="001ce0fa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43" style:family="text">
      <style:text-properties style:text-position="0% 100%" style:font-name="Times New Roman" fo:font-size="12pt" fo:language="pl" fo:country="PL" style:text-underline-style="none" officeooo:rsid="00140060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44" style:family="text">
      <style:text-properties style:text-position="0% 100%" style:font-name="Times New Roman" fo:font-size="12pt" fo:language="pl" fo:country="PL" style:text-underline-style="none" officeooo:rsid="0011cb4f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45" style:family="text">
      <style:text-properties style:text-position="0% 100%" style:font-name="Times New Roman2" fo:language="pl" fo:country="PL" fo:font-style="normal" style:text-underline-style="none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c370d" style:font-weight-asian="normal" style:font-weight-complex="normal"/>
    </style:style>
    <style:style style:name="T48" style:family="text">
      <style:text-properties fo:font-weight="normal" officeooo:rsid="001e78da" style:font-weight-asian="normal" style:font-weight-complex="normal"/>
    </style:style>
    <style:style style:name="T49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0" style:family="text">
      <style:text-properties fo:color="#000000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officeooo:rsid="000f88a9"/>
    </style:style>
    <style:style style:name="T52" style:family="text">
      <style:text-properties officeooo:rsid="001f8aac"/>
    </style:style>
  </office:automatic-styles>
  <office:body>
    <office:text>
      <text:tracked-changes>
        <text:changed-region xml:id="ct82737760" text:id="ct82737760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2737656" text:id="ct8273765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737552" text:id="ct8273755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737448" text:id="ct8273744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737344" text:id="ct8273734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737240" text:id="ct8273724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737136" text:id="ct8273713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2737032" text:id="ct8273703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736928" text:id="ct8273692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736096" text:id="ct8273609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736720" text:id="ct8273672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736408" text:id="ct8273640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736304" text:id="ct8273630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737864" text:id="ct82737864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82738384" text:id="ct82738384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2738280" text:id="ct82738280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82738176" text:id="ct8273817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738072" text:id="ct82738072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737968" text:id="ct82737968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41762888" text:id="ct241762888">
          <text:deletion>
            <office:change-info>
              <dc:creator>nieznany</dc:creator>
              <dc:date>2014-10-06T13:17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41762784" text:id="ct241762784">
          <text:insertion>
            <office:change-info>
              <dc:creator>nieznany</dc:creator>
              <dc:date>2014-10-06T13:17:00</dc:date>
            </office:change-info>
          </text:insertion>
        </text:changed-region>
        <text:changed-region xml:id="ct82738488" text:id="ct8273848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2738592" text:id="ct827385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738696" text:id="ct82738696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82738800" text:id="ct827388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738904" text:id="ct8273890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2739008" text:id="ct8273900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2739112" text:id="ct8273911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82739216" text:id="ct8273921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2739320" text:id="ct827393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6947768" text:id="ct236947768">
          <text:insertion>
            <office:change-info>
              <dc:creator>nieznany</dc:creator>
              <dc:date>2014-09-24T11:19:00</dc:date>
            </office:change-info>
          </text:insertion>
        </text:changed-region>
        <text:changed-region xml:id="ct236950784" text:id="ct236950784">
          <text:deletion>
            <office:change-info>
              <dc:creator>nieznany</dc:creator>
              <dc:date>2014-09-24T11:19:00</dc:date>
            </office:change-info>
            <text:p text:style-name="P6">ABM Wycena Nieruchomości, </text:p>
            <text:p text:style-name="P7">Projektowanie Architektoniczne</text:p>
            <text:p text:style-name="P7">Anna i Bartosz Michalscy S.C.</text:p>
            <text:p text:style-name="P8"/>
            <text:p text:style-name="P9"><text:span text:style-name="T3">Uprzejmie informuję, że w postępowaniu na w</text:span><text:span text:style-name="T4">ykonanie </text:span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10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1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text:span text:style-name="T13">, </text:span>w formie zaproszenia do złożenia oferty cenowej została wybrana oferta:</text:p>
            <text:p text:style-name="P11"><text:span text:style-name="T14"/></text:p>
          </text:deletion>
        </text:changed-region>
        <text:changed-region xml:id="ct236950680" text:id="ct236950680">
          <text:deletion>
            <office:change-info>
              <dc:creator>ggrabiec</dc:creator>
              <dc:date>2014-05-20T14:03:00</dc:date>
            </office:change-info>
            <text:p text:style-name="P11"><text:span text:style-name="T14"/></text:p>
            <text:p text:style-name="P11"><text:span text:style-name="T14"/></text:p>
          </text:deletion>
        </text:changed-region>
        <text:changed-region xml:id="ct236950576" text:id="ct236950576">
          <text:deletion>
            <office:change-info>
              <dc:creator>ggrabiec</dc:creator>
              <dc:date>2013-05-10T08:51:00</dc:date>
            </office:change-info>
            <text:p text:style-name="P11"><text:span text:style-name="T14">t</text:span></text:p>
          </text:deletion>
        </text:changed-region>
        <text:changed-region xml:id="ct236950472" text:id="ct236950472">
          <text:deletion>
            <office:change-info>
              <dc:creator>ggrabiec</dc:creator>
              <dc:date>2013-06-17T14:56:00</dc:date>
            </office:change-info>
            <text:p text:style-name="P11"><text:span text:style-name="T14"><text:s/>za kwo</text:span></text:p>
          </text:deletion>
        </text:changed-region>
        <text:changed-region xml:id="ct236950368" text:id="ct236950368">
          <text:deletion>
            <office:change-info>
              <dc:creator>ggrabiec</dc:creator>
              <dc:date>2013-06-18T09:22:00</dc:date>
            </office:change-info>
            <text:p text:style-name="P11"><text:span text:style-name="T14">Uprzejmie informuję, że w postępowaniu na wykonanie </text:span><text:span text:style-name="T15">operatu szacunkowego na rzecz Miasta Wodzisławia Śląskiego </text:span></text:p>
          </text:deletion>
        </text:changed-region>
        <text:changed-region xml:id="ct236950264" text:id="ct236950264">
          <text:deletion>
            <office:change-info>
              <dc:creator>ggrabiec</dc:creator>
              <dc:date>2013-06-18T08:37:00</dc:date>
            </office:change-info>
            <text:p text:style-name="P11"><text:span text:style-name="T15">.2013r. </text:span></text:p>
          </text:deletion>
        </text:changed-region>
        <text:changed-region xml:id="ct236950160" text:id="ct236950160">
          <text:deletion>
            <office:change-info>
              <dc:creator>ggrabiec</dc:creator>
              <dc:date>2013-06-17T13:25:00</dc:date>
            </office:change-info>
            <text:p text:style-name="P11"><text:span text:style-name="T15">30.04</text:span></text:p>
          </text:deletion>
        </text:changed-region>
        <text:changed-region xml:id="ct236950056" text:id="ct236950056">
          <text:deletion>
            <office:change-info>
              <dc:creator>ggrabiec</dc:creator>
              <dc:date>2013-06-18T08:37:00</dc:date>
            </office:change-info>
            <text:p text:style-name="P11"><text:span text:style-name="T14">Grupa Konsultingowa <text:s/>DEFIN <text:s/>Sp. z o.o.</text:span></text:p>
            <text:p text:style-name="P3">ul.Sokolska 65</text:p>
            <text:p text:style-name="P11"><text:span text:style-name="T16">40-087 Katowice</text:span><text:span text:style-name="T17"> </text:span><text:span text:style-name="T18">w</text:span><text:span text:style-name="T15">szczętym w dniu </text:span></text:p>
          </text:deletion>
        </text:changed-region>
        <text:changed-region xml:id="ct236949952" text:id="ct236949952">
          <text:deletion>
            <office:change-info>
              <dc:creator>ggrabiec</dc:creator>
              <dc:date>2013-06-18T09:22:00</dc:date>
            </office:change-info>
            <text:p text:style-name="P11"><text:span text:style-name="T15">w formie zaproszenia do złożenia oferty cenowej została wybrana oferta:</text:span></text:p>
          </text:deletion>
        </text:changed-region>
        <text:changed-region xml:id="ct236949848" text:id="ct236949848">
          <text:deletion>
            <office:change-info>
              <dc:creator>ggrabiec</dc:creator>
              <dc:date>2013-06-17T13:27:00</dc:date>
            </office:change-info>
            <text:p text:style-name="P11"><text:span text:style-name="T14">Gliwice</text:span></text:p>
          </text:deletion>
        </text:changed-region>
        <text:changed-region xml:id="ct236949744" text:id="ct236949744">
          <text:deletion>
            <office:change-info>
              <dc:creator>ggrabiec</dc:creator>
              <dc:date>2013-06-17T14:55:00</dc:date>
            </office:change-info>
            <text:p text:style-name="P11"><text:span text:style-name="T14">00 </text:span></text:p>
          </text:deletion>
        </text:changed-region>
        <text:changed-region xml:id="ct236949640" text:id="ct236949640">
          <text:deletion>
            <office:change-info>
              <dc:creator>ggrabiec</dc:creator>
              <dc:date>2013-06-17T13:27:00</dc:date>
            </office:change-info>
            <text:p text:style-name="P11"><text:span text:style-name="T14">1</text:span></text:p>
          </text:deletion>
        </text:changed-region>
        <text:changed-region xml:id="ct236949536" text:id="ct236949536">
          <text:deletion>
            <office:change-info>
              <dc:creator>ggrabiec</dc:creator>
              <dc:date>2013-06-17T14:55:00</dc:date>
            </office:change-info>
            <text:p text:style-name="P11"><text:span text:style-name="T14">, <text:s/>44-</text:span></text:p>
          </text:deletion>
        </text:changed-region>
        <text:changed-region xml:id="ct236949432" text:id="ct236949432">
          <text:deletion>
            <office:change-info>
              <dc:creator>ggrabiec</dc:creator>
              <dc:date>2013-06-17T13:27:00</dc:date>
            </office:change-info>
            <text:p text:style-name="P11"><text:span text:style-name="T14">Czarnieckiego 22a</text:span></text:p>
          </text:deletion>
        </text:changed-region>
        <text:changed-region xml:id="ct236949328" text:id="ct236949328">
          <text:deletion>
            <office:change-info>
              <dc:creator>ggrabiec</dc:creator>
              <dc:date>2013-06-17T14:55:00</dc:date>
            </office:change-info>
            <text:p text:style-name="P11"><text:span text:style-name="T14"/></text:p>
            <text:p text:style-name="P12"><text:span text:style-name="T14">ul.</text:span></text:p>
          </text:deletion>
        </text:changed-region>
        <text:changed-region xml:id="ct236949224" text:id="ct236949224">
          <text:deletion>
            <office:change-info>
              <dc:creator>ggrabiec</dc:creator>
              <dc:date>2013-06-17T13:26:00</dc:date>
            </office:change-info>
            <text:p text:style-name="P12"><text:span text:style-name="T14">Anna i Bartosz Michalscy S.C.</text:span></text:p>
          </text:deletion>
        </text:changed-region>
        <text:changed-region xml:id="ct236949120" text:id="ct236949120">
          <text:deletion>
            <office:change-info>
              <dc:creator>ggrabiec</dc:creator>
              <dc:date>2013-06-17T14:55:00</dc:date>
            </office:change-info>
            <text:p text:style-name="P12"><text:span text:style-name="T14"/></text:p>
            <text:p text:style-name="P12"><text:span text:style-name="T14"/></text:p>
          </text:deletion>
        </text:changed-region>
        <text:changed-region xml:id="ct236949016" text:id="ct236949016">
          <text:deletion>
            <office:change-info>
              <dc:creator>ggrabiec</dc:creator>
              <dc:date>2013-06-17T13:26:00</dc:date>
            </office:change-info>
            <text:p text:style-name="P12"><text:span text:style-name="T14">ABM Wycena Nieruchomości <text:s/>Projektowanie Architektoniczne </text:span></text:p>
          </text:deletion>
        </text:changed-region>
        <text:changed-region xml:id="ct236948912" text:id="ct236948912">
          <text:deletion>
            <office:change-info>
              <dc:creator>ggrabiec</dc:creator>
              <dc:date>2013-06-18T08:39:00</dc:date>
            </office:change-info>
            <text:p text:style-name="P12"><text:span text:style-name="T14"/></text:p>
            <text:p text:style-name="P13"/>
            <text:p text:style-name="P12"><text:span text:style-name="T14"/></text:p>
          </text:deletion>
        </text:changed-region>
        <text:changed-region xml:id="ct236948808" text:id="ct236948808">
          <text:deletion>
            <office:change-info>
              <dc:creator>nieznany</dc:creator>
              <dc:date>2014-09-24T11:19:00</dc:date>
            </office:change-info>
            <text:p text:style-name="P12"><text:span text:style-name="T14"/></text:p>
            <text:p text:style-name="P14"/>
            <text:p text:style-name="P11"/>
            <text:p text:style-name="P12"><text:span text:style-name="T14">za kwotę 332,10 zł. brutto.</text:span><text:span text:style-name="T19">ul.Czarnieckiego 22A, <text:s/>44-100 Gliwice</text:span></text:p>
          </text:deletion>
        </text:changed-region>
        <text:changed-region xml:id="ct236948704" text:id="ct236948704">
          <text:deletion>
            <office:change-info>
              <dc:creator>ggrabiec</dc:creator>
              <dc:date>2014-05-20T14:09:00</dc:date>
            </office:change-info>
            <text:p text:style-name="P12"><text:span text:style-name="T15">y. </text:span></text:p>
          </text:deletion>
        </text:changed-region>
        <text:changed-region xml:id="ct236948600" text:id="ct236948600">
          <text:deletion>
            <office:change-info>
              <dc:creator>ggrabiec</dc:creator>
              <dc:date>2014-05-20T14:03:00</dc:date>
            </office:change-info>
            <text:p text:style-name="P12"><text:span text:style-name="T15">Kryterium jakim kierował się Zamawiający przy wyborze najkorzystniejszej oferty była cena brutto za wykonanie zamówienia.</text:span></text:p>
          </text:deletion>
        </text:changed-region>
        <text:changed-region xml:id="ct236948496" text:id="ct236948496">
          <text:deletion>
            <office:change-info>
              <dc:creator>ggrabiec</dc:creator>
              <dc:date>2013-06-17T13:29:00</dc:date>
            </office:change-info>
            <text:p text:style-name="P12"><text:span text:style-name="T14"/></text:p>
            <text:p text:style-name="P12"/>
          </text:deletion>
        </text:changed-region>
        <text:changed-region xml:id="ct236948392" text:id="ct236948392">
          <text:deletion>
            <office:change-info>
              <dc:creator>ggrabiec</dc:creator>
              <dc:date>2014-05-27T10:55:00</dc:date>
            </office:change-info>
            <text:p text:style-name="P12"><text:s/>ofert</text:p>
          </text:deletion>
        </text:changed-region>
        <text:changed-region xml:id="ct236948288" text:id="ct236948288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xml:id="ct236948184" text:id="ct236948184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xml:id="ct236948080" text:id="ct236948080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xml:id="ct236947976" text:id="ct236947976">
          <text:deletion>
            <office:change-info>
              <dc:creator>ggrabiec</dc:creator>
              <dc:date>2014-05-27T10:55:00</dc:date>
            </office:change-info>
            <text:p text:style-name="P12">W przedmiotowym postępowaniu wpłynęł</text:p>
          </text:deletion>
        </text:changed-region>
        <text:changed-region xml:id="ct236947872" text:id="ct236947872">
          <text:deletion>
            <office:change-info>
              <dc:creator>nieznany</dc:creator>
              <dc:date>2014-09-24T11:19:00</dc:date>
            </office:change-info>
            <text:p text:style-name="P12"><text:s/>Kryterium jakim kierował się Zamawiający przy wyborze najkorzystniejszej oferty była najniższa cena brutto za wykonanie zamówienia.W przedmiotowym postępowaniu o zamówienie publiczne wpłynęły 2 oferty.<text:tab/></text:p>
          </text:deletion>
        </text:changed-region>
        <text:changed-region xml:id="ct236950888" text:id="ct236950888">
          <text:insertion>
            <office:change-info>
              <dc:creator>nieznany</dc:creator>
              <dc:date>2014-09-24T11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737760"/><text:change text:change-id="ct82737656"/><text:change text:change-id="ct82737552"/><text:change text:change-id="ct82737448"/><text:change text:change-id="ct82737344"/><text:change text:change-id="ct82737240"/><text:change text:change-id="ct82737136"/><text:change text:change-id="ct82737032"/><text:change text:change-id="ct82736928"/><text:change text:change-id="ct82736096"/><text:change text:change-id="ct82736720"/><text:change text:change-id="ct82736408"/><text:change text:change-id="ct82736304"/><text:change-start text:change-id="ct82737864"/> <text:change-end text:change-id="ct82737864"/><text:change text:change-id="ct82738384"/><text:change text:change-id="ct82738280"/><text:change text:change-id="ct82738176"/><text:change text:change-id="ct82738072"/><text:change text:change-id="ct82737968"/><text:change text:change-id="ct241762888"/><text:change-start text:change-id="ct241762784"/><text:s/><text:span text:style-name="T52">06.10.2014r.</text:span><text:change-end text:change-id="ct241762784"/><text:change-start text:change-id="ct82738488"/></text:p>
      <text:p text:style-name="P5"/>
      <text:p text:style-name="P5"/>
      <text:p text:style-name="P5"><text:change-end text:change-id="ct82738488"/><text:change-start text:change-id="ct82738592"/>Informacja o wyniku postępowania <text:change-end text:change-id="ct82738592"/><text:change text:change-id="ct82738696"/><text:change-start text:change-id="ct82738800"/>o udzielenie zamówienia publicznego <text:change-end text:change-id="ct82738800"/><text:change-start text:change-id="ct82738904"/>o wartości nieprzekraczającej równowartości <text:change-end text:change-id="ct82738904"/><text:change-start text:change-id="ct82739008"/>30.000 euro na wykonanie operatu szacunkowego<text:change-end text:change-id="ct82739008"/><text:change-start text:change-id="ct82739112"/>:<text:change-end text:change-id="ct82739112"/><text:change-start text:change-id="ct82739216"/> <text:change-end text:change-id="ct82739216"/><text:change-start text:change-id="ct82739320"/></text:p>
      <text:p text:style-name="P18"/>
      <text:p text:style-name="P15"><text:change-end text:change-id="ct82739320"/><text:change-start text:change-id="ct236947768"/></text:p>
      <text:p text:style-name="P20"><text:span text:style-name="T3">Uprzejmie informuję, że w postępowaniu </text:span><text:span text:style-name="T48">na</text:span><text:span text:style-name="T3"> </text:span><text:span text:style-name="T47">w</text:span><text:span text:style-name="T27">ykonanie </text:span><text:span text:style-name="T28">operatu szacunkowego</text:span><text:span text:style-name="T35"> </text:span><text:span text:style-name="T29">określ</text:span><text:span text:style-name="T30">ającego</text:span><text:span text:style-name="T29"> wartoś</text:span><text:span text:style-name="T30">ć</text:span><text:span text:style-name="T29"> rynkow</text:span><text:span text:style-name="T30">ą</text:span><text:span text:style-name="T29"> aktualnego sposobu użytkowania samodzieln</text:span><text:span text:style-name="T30">ego</text:span><text:span text:style-name="T29"> lokal</text:span><text:span text:style-name="T30">u</text:span><text:span text:style-name="T29"> mieszkaln</text:span><text:span text:style-name="T30">ego </text:span><text:span text:style-name="T31">położonego przy ul.PCK 6/6 w Wodzisławiu Śl., usytuowanego na działce<text:line-break/>nr 1549/138 o pow. 832m2, k.m. 8, obręb Wodzisław, zapisanej w księdze wieczystej </text:span><text:span text:style-name="T32">GL1W/00005777/3,</text:span><text:span text:style-name="T31"> stanowiąc</text:span><text:span text:style-name="T33">ej</text:span><text:span text:style-name="T31"> własność Gminy-Miasta Wodzisławia Śl., </text:span><text:span text:style-name="T29">udziału w części wspólnej nieruchomości, </text:span><text:span text:style-name="T33">oraz w prawie użytkowania wieczystego</text:span><text:span text:style-name="T29"> części nieruchomości gruntowej,</text:span><text:span text:style-name="T34"> </text:span><text:span text:style-name="T50"><text:s/></text:span><text:span text:style-name="T34">w formie zaproszenia do złożenia oferty cenowej </text:span><text:span text:style-name="T3">została wybrana oferta:</text:span></text:p>
      <text:p text:style-name="P19"/>
      <text:p text:style-name="P22">Biuro Obsługi Nieruchomości, Wycen i Konsulting<text:span text:style-name="T51">u</text:span> „MERITUM”</text:p>
      <text:p text:style-name="P22">Halina Wieczorek – Nowak</text:p>
      <text:p text:style-name="P22">ul.Łukasiewicza 9c/38</text:p>
      <text:p text:style-name="P23">41-707 Ruda Śląska</text:p>
      <text:p text:style-name="P21">za kwotę 3<text:span text:style-name="T51">46</text:span>,<text:span text:style-name="T51">86</text:span> zł. brutto.</text:p>
      <text:p text:style-name="P16"/>
      <text:p text:style-name="P11"><text:change-end text:change-id="ct236947768"/><text:change text:change-id="ct236950784"/><text:change text:change-id="ct236950680"/><text:change text:change-id="ct236950576"/><text:change text:change-id="ct236950472"/><text:change text:change-id="ct236950368"/><text:change text:change-id="ct236950264"/><text:change text:change-id="ct236950160"/><text:change text:change-id="ct236950056"/><text:change text:change-id="ct236949952"/><text:change text:change-id="ct236949848"/><text:change text:change-id="ct236949744"/><text:change text:change-id="ct236949640"/><text:change text:change-id="ct236949536"/><text:change text:change-id="ct236949432"/><text:change text:change-id="ct236949328"/><text:change text:change-id="ct236949224"/><text:change text:change-id="ct236949120"/><text:change text:change-id="ct236949016"/><text:change text:change-id="ct236948912"/><text:change text:change-id="ct236948808"/><text:change text:change-id="ct236948704"/><text:change text:change-id="ct236948600"/><text:change text:change-id="ct236948496"/><text:change text:change-id="ct236948392"/><text:change text:change-id="ct236948288"/><text:change text:change-id="ct236948184"/><text:change text:change-id="ct236948080"/><text:change text:change-id="ct236947976"/><text:change text:change-id="ct236947872"/><text:change-start text:change-id="ct236950888"/><text:tab/>W przedmiotowym postępowaniu o zamówienie publiczne wpłynęły 2 <text:span text:style-name="T51">kompletne </text:span>oferty. Kryterium jakim kierował się Zamawiający przy wyborze najkorzystniejszej oferty była najniższa cena brutto za wykonanie zamówienia.<text:change-end text:change-id="ct236950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1caf76" officeooo:paragraph-rsid="001caf7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0-06T13:17:40.071000000</dc:date>
    <meta:printed-by>ggrabiec</meta:printed-by>
    <meta:print-date>2014-06-11T13:37:46</meta:print-date>
    <meta:editing-cycles>94</meta:editing-cycles>
    <meta:editing-duration>PT12H17M16S</meta:editing-duration>
    <meta:document-statistic meta:table-count="0" meta:image-count="0" meta:object-count="0" meta:page-count="1" meta:paragraph-count="9" meta:word-count="138" meta:character-count="1128" meta:non-whitespace-character-count="994"/>
    <meta:user-defined meta:name="Info 1"/>
    <meta:user-defined meta:name="Info 2"/>
    <meta:user-defined meta:name="Info 3"/>
    <meta:user-defined meta:name="Info 4"/>
  </office:meta>
</office:document-meta>
</file>