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officeooo:paragraph-rsid="0014f0be"/>
    </style:style>
    <style:style style:name="P7" style:family="paragraph" style:parent-style-name="Table_20_Contents">
      <style:paragraph-properties fo:line-height="100%" fo:text-align="start" style:justify-single-word="false"/>
      <style:text-properties style:use-window-font-color="true" fo:font-size="11pt" fo:font-weight="normal" officeooo:rsid="0015930d" officeooo:paragraph-rsid="0015930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rsid="0015930d" officeooo:paragraph-rsid="0015930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10" style:family="paragraph" style:parent-style-name="Table_20_Contents" style:list-style-name="L1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2pt" fo:font-style="normal" style:text-underline-style="none" fo:font-weight="normal" officeooo:rsid="0015930d" officeooo:paragraph-rsid="0015930d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bold" officeooo:rsid="0015930d" officeooo:paragraph-rsid="0015930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 style:list-style-name="L1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2pt" fo:font-style="normal" style:text-underline-style="none" fo:font-weight="bold" officeooo:rsid="0015930d" officeooo:paragraph-rsid="0015930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2pt" fo:font-style="normal" style:text-underline-style="none" fo:font-weight="bold" officeooo:rsid="0015930d" officeooo:paragraph-rsid="0015930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L1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3pt" fo:font-style="normal" style:text-underline-style="none" fo:font-weight="bold" officeooo:rsid="0015930d" officeooo:paragraph-rsid="0015930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3pt" fo:font-style="normal" style:text-underline-style="none" fo:font-weight="bold" officeooo:rsid="0015930d" officeooo:paragraph-rsid="0015930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Table_20_Contents" style:list-style-name="L1">
      <style:paragraph-properties fo:margin-left="0cm" fo:margin-right="0cm" fo:line-height="100%" fo:text-align="start" style:justify-single-word="false" fo:text-indent="1.217cm" style:auto-text-indent="false"/>
      <style:text-properties style:use-window-font-color="true" fo:font-size="11pt" fo:font-style="normal" style:text-underline-style="none" fo:font-weight="normal" officeooo:rsid="0015930d" officeooo:paragraph-rsid="0015930d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fo:font-weight="bold" officeooo:paragraph-rsid="0015930d" style:font-weight-asian="bold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officeooo:paragraph-rsid="0015930d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normal" officeooo:paragraph-rsid="0015930d" style:font-weight-asian="normal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52455" officeooo:paragraph-rsid="0015930d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fo:font-style="normal" fo:font-weight="bold" officeooo:rsid="00052455" officeooo:paragraph-rsid="0015930d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15930d" style:font-weight-asian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1pt" fo:font-weight="normal" officeooo:rsid="0015930d" officeooo:paragraph-rsid="0015930d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5930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rsid="0015930d" officeooo:paragraph-rsid="0015930d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3pt" fo:font-style="normal" style:text-underline-style="none" fo:font-weight="bold" officeooo:rsid="0015930d" officeooo:paragraph-rsid="0015930d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3pt" fo:font-style="normal" style:text-underline-style="none" fo:font-weight="bold" officeooo:rsid="0015930d" officeooo:paragraph-rsid="0015930d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officeooo:paragraph-rsid="0014f0b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fo:font-size="11pt" fo:font-weight="normal" officeooo:rsid="0015930d" officeooo:paragraph-rsid="0015930d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fo:font-size="13pt" fo:font-style="normal" style:text-underline-style="none" fo:font-weight="bold" officeooo:rsid="0015930d" officeooo:paragraph-rsid="0015930d" style:font-size-asian="13pt" style:font-style-asian="normal" style:font-weight-asian="bold" style:font-size-complex="13pt" style:font-style-complex="normal" style:font-weight-complex="bold"/>
    </style:style>
    <style:style style:name="P40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bold" officeooo:rsid="0015930d" officeooo:paragraph-rsid="0015930d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Table_20_Contents" style:list-style-name="L1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2pt" fo:font-style="normal" style:text-underline-style="none" fo:font-weight="bold" officeooo:rsid="0015930d" officeooo:paragraph-rsid="0015930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Table_20_Contents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2pt" fo:font-style="normal" style:text-underline-style="none" fo:font-weight="bold" officeooo:rsid="0015930d" officeooo:paragraph-rsid="0015930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Table_20_Contents" style:list-style-name="L1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2pt" fo:font-style="normal" style:text-underline-style="none" fo:font-weight="normal" officeooo:rsid="0015930d" officeooo:paragraph-rsid="0015930d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able_20_Contents" style:list-style-name="L1">
      <style:paragraph-properties fo:margin-left="0cm" fo:margin-right="0cm" fo:line-height="100%" fo:text-align="start" style:justify-single-word="false" fo:text-indent="1.217cm" style:auto-text-indent="false"/>
      <style:text-properties style:use-window-font-color="true" fo:font-size="11pt" fo:font-style="normal" style:text-underline-style="none" fo:font-weight="normal" officeooo:rsid="0015930d" officeooo:paragraph-rsid="0015930d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9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0f88a9" style:font-size-asian="12pt" style:font-size-complex="12pt"/>
    </style:style>
    <style:style style:name="T27" style:family="text">
      <style:text-properties fo:font-size="12pt" officeooo:rsid="0015930d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use-window-font-color="true" fo:font-weight="normal" style:font-weight-asian="normal" style:font-weight-complex="normal"/>
    </style:style>
    <style:style style:name="T31" style:family="text">
      <style:text-properties style:use-window-font-color="true" fo:font-weight="normal" officeooo:rsid="0014f0be" style:font-weight-asian="normal" style:font-weight-complex="normal"/>
    </style:style>
    <style:style style:name="T3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e0f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e6078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49789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5a9e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35ab1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0aaf4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768b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59745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e0fa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51" style:family="text">
      <style:text-properties style:use-window-font-color="true" style:text-position="0% 100%" style:font-name="Times New Roman" fo:font-size="12pt" fo:language="pl" fo:country="PL" style:text-underline-style="none" fo:font-weight="bold" officeooo:rsid="001ce0fa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4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4f0be" style:font-weight-asian="normal" style:font-weight-complex="normal"/>
    </style:style>
    <style:style style:name="T58" style:family="text">
      <style:text-properties officeooo:rsid="000f88a9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officeooo:rsid="00185e33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tracked-changes>
        <text:changed-region xml:id="ct84167984" text:id="ct84167984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84168296" text:id="ct84168296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4168400" text:id="ct84168400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4168504" text:id="ct84168504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4168608" text:id="ct8416860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4168712" text:id="ct8416871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35022824" text:id="ct235022824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235022720" text:id="ct235022720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35022616" text:id="ct235022616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35022512" text:id="ct235022512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35022408" text:id="ct235022408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35022304" text:id="ct235022304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35022200" text:id="ct235022200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84168088" text:id="ct84168088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235258400" text:id="ct235258400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84167880" text:id="ct84167880">
          <text:deletion>
            <office:change-info>
              <dc:creator>ggrabiec</dc:creator>
              <dc:date>2013-06-17T14:56:00</dc:date>
            </office:change-info>
            <text:p text:style-name="P1"/>
            <text:p text:style-name="P2"/>
          </text:deletion>
        </text:changed-region>
        <text:changed-region xml:id="ct84167776" text:id="ct84167776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84167568" text:id="ct84167568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84168192" text:id="ct84168192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40921184" text:id="ct240921184">
          <text:deletion>
            <office:change-info>
              <dc:creator>nieznany</dc:creator>
              <dc:date>2014-10-06T13:17:00</dc:date>
            </office:change-info>
            <text:p text:style-name="P1">.............................</text:p>
          </text:deletion>
          <text:insertion>
            <office:change-info office:chg-author="ggrabiec" office:chg-date-time="2014-06-11T13:36:00"/>
          </text:insertion>
        </text:changed-region>
        <text:changed-region xml:id="ct240920872" text:id="ct240920872">
          <text:insertion>
            <office:change-info>
              <dc:creator>nieznany</dc:creator>
              <dc:date>2014-10-06T13:17:00</dc:date>
            </office:change-info>
          </text:insertion>
        </text:changed-region>
        <text:changed-region xml:id="ct235258504" text:id="ct235258504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35258608" text:id="ct23525860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5258712" text:id="ct235258712">
          <text:deletion>
            <office:change-info>
              <dc:creator>ggrabiec</dc:creator>
              <dc:date>2014-05-14T13:00:00</dc:date>
            </office:change-info>
            <text:p text:style-name="P5"><text:span text:style-name="T2">Zawiadomienie o wyborze najkorzystniejszej oferty</text:span></text:p>
          </text:deletion>
        </text:changed-region>
        <text:changed-region xml:id="ct235258816" text:id="ct23525881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5258920" text:id="ct235258920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35259024" text:id="ct235259024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35259128" text:id="ct235259128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35259232" text:id="ct235259232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35259336" text:id="ct23525933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5259440" text:id="ct235259440">
          <text:insertion>
            <office:change-info>
              <dc:creator>nieznany</dc:creator>
              <dc:date>2014-09-26T12:30:00</dc:date>
            </office:change-info>
          </text:insertion>
        </text:changed-region>
        <text:changed-region xml:id="ct235259544" text:id="ct235259544">
          <text:deletion>
            <office:change-info>
              <dc:creator>nieznany</dc:creator>
              <dc:date>2014-09-26T12:30:00</dc:date>
            </office:change-info>
            <text:p text:style-name="P6"><text:span text:style-name="T3">w</text:span><text:span text:style-name="T4">ykonanie </text:span><text:span text:style-name="T5">operatu szacunkowego o</text:span><text:span text:style-name="T6">kreślającego wartość rynkową aktualnego sposobu</text:span><text:span text:style-name="T7"> </text:span><text:span text:style-name="T6">użytkowania samodzielnego lokalu mieszkalnego, udziału w części wspólnej nieruchomości, </text:span><text:span text:style-name="T8">oraz</text:span><text:span text:style-name="T9"> </text:span><text:span text:style-name="T8">w</text:span><text:span text:style-name="T9"> </text:span><text:span text:style-name="T8">prawie</text:span><text:span text:style-name="T6"> użytkowani</text:span><text:span text:style-name="T8">a</text:span><text:span text:style-name="T6"> wieczyste</text:span><text:span text:style-name="T8">go</text:span><text:span text:style-name="T6"> części nieruchomości gruntowej. </text:span><text:span text:style-name="T10">Operat szacunkowy <text:s/>zostanie wykorzystany dla potrzeb sprzedaży w drodze bezprzetargowej na rzecz najemcy:</text:span><text:span text:style-name="T6"> </text:span></text:p>
            <text:p text:style-name="P6"><text:span text:style-name="T6">lokal mieszkalny Nr 42/8 położony w budynku przy ul.Stefana Żeromskiego w Wodzisławiu Śl. Budynek, w którym znajduje się przedmiotowy lokal mieszkalny, usytuowany jest na działce<text:line-break/>nr </text:span><text:span text:style-name="T9">1883/</text:span><text:span text:style-name="T11">138</text:span><text:span text:style-name="T6">, o pow. 1997 m², mapa </text:span><text:span text:style-name="T11">8,</text:span><text:span text:style-name="T6"> obręb Wodzisław, opisanej w księdze wieczystej </text:span><text:span text:style-name="T11">GL1W/00010029/3</text:span><text:span text:style-name="T6">, stanowiącej własność Gminy-Miasta Wodzisławia Śl.</text:span><text:span text:style-name="T12">, w</text:span></text:p>
          </text:deletion>
        </text:changed-region>
        <text:changed-region xml:id="ct235259648" text:id="ct235259648">
          <text:insertion>
            <office:change-info>
              <dc:creator>nieznany</dc:creator>
              <dc:date>2014-09-26T12:30:00</dc:date>
            </office:change-info>
          </text:insertion>
        </text:changed-region>
        <text:changed-region xml:id="ct235259752" text:id="ct23525975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5259856" text:id="ct235259856">
          <text:insertion>
            <office:change-info>
              <dc:creator>nieznany</dc:creator>
              <dc:date>2014-09-26T12:31:00</dc:date>
            </office:change-info>
          </text:insertion>
        </text:changed-region>
        <text:changed-region xml:id="ct235268040" text:id="ct235268040">
          <text:deletion>
            <office:change-info>
              <dc:creator>nieznany</dc:creator>
              <dc:date>2014-09-26T12:30:00</dc:date>
            </office:change-info>
            <text:p text:style-name="P7"><text:span text:style-name="T13"><text:s/>Kryterium jakim kierował się Zamawiający przy wyborze najkorzystniejszej oferty była najniższa cena brutto za wykonanie zamówienia.W przedmiotowym postępowaniu o zamówienie publiczne wpłynęły 2 oferty.<text:tab/></text:span></text:p>
          </text:deletion>
        </text:changed-region>
        <text:changed-region xml:id="ct235267728" text:id="ct235267728">
          <text:deletion>
            <office:change-info>
              <dc:creator>ggrabiec</dc:creator>
              <dc:date>2014-05-27T10:55:00</dc:date>
            </office:change-info>
            <text:p text:style-name="P7"><text:span text:style-name="T13">W przedmiotowym postępowaniu wpłynęł</text:span></text:p>
          </text:deletion>
        </text:changed-region>
        <text:changed-region xml:id="ct235267624" text:id="ct235267624">
          <text:deletion>
            <office:change-info>
              <dc:creator>ggrabiec</dc:creator>
              <dc:date>2014-05-20T14:09:00</dc:date>
            </office:change-info>
            <text:p text:style-name="P7"><text:span text:style-name="T13">y</text:span></text:p>
          </text:deletion>
        </text:changed-region>
        <text:changed-region xml:id="ct235267520" text:id="ct235267520">
          <text:deletion>
            <office:change-info>
              <dc:creator>ggrabiec</dc:creator>
              <dc:date>2014-05-27T10:05:00</dc:date>
            </office:change-info>
            <text:p text:style-name="P7"><text:span text:style-name="T13"><text:s/></text:span></text:p>
          </text:deletion>
        </text:changed-region>
        <text:changed-region xml:id="ct235267416" text:id="ct235267416">
          <text:deletion>
            <office:change-info>
              <dc:creator>ggrabiec</dc:creator>
              <dc:date>2013-06-17T13:27:00</dc:date>
            </office:change-info>
            <text:p text:style-name="P7"><text:span text:style-name="T13">3</text:span></text:p>
          </text:deletion>
        </text:changed-region>
        <text:changed-region xml:id="ct235267312" text:id="ct235267312">
          <text:deletion>
            <office:change-info>
              <dc:creator>ggrabiec</dc:creator>
              <dc:date>2014-05-27T10:55:00</dc:date>
            </office:change-info>
            <text:p text:style-name="P7"><text:span text:style-name="T13"><text:s/>ofert</text:span></text:p>
          </text:deletion>
        </text:changed-region>
        <text:changed-region xml:id="ct235267208" text:id="ct235267208">
          <text:deletion>
            <office:change-info>
              <dc:creator>ggrabiec</dc:creator>
              <dc:date>2013-06-17T13:29:00</dc:date>
            </office:change-info>
            <text:p text:style-name="P7"><text:span text:style-name="T14"/></text:p>
            <text:p text:style-name="P8"/>
          </text:deletion>
        </text:changed-region>
        <text:changed-region xml:id="ct235267104" text:id="ct235267104">
          <text:deletion>
            <office:change-info>
              <dc:creator>ggrabiec</dc:creator>
              <dc:date>2014-05-20T14:03:00</dc:date>
            </office:change-info>
            <text:p text:style-name="P8">Kryterium jakim kierował się Zamawiający przy wyborze najkorzystniejszej oferty była cena brutto za wykonanie zamówienia.</text:p>
          </text:deletion>
        </text:changed-region>
        <text:changed-region xml:id="ct235262352" text:id="ct235262352">
          <text:deletion>
            <office:change-info>
              <dc:creator>ggrabiec</dc:creator>
              <dc:date>2014-05-20T14:09:00</dc:date>
            </office:change-info>
            <text:p text:style-name="P8">y. </text:p>
          </text:deletion>
        </text:changed-region>
        <text:changed-region xml:id="ct235262248" text:id="ct235262248">
          <text:deletion>
            <office:change-info>
              <dc:creator>nieznany</dc:creator>
              <dc:date>2014-09-26T12:30:00</dc:date>
            </office:change-info>
            <text:p text:style-name="P8"><text:span text:style-name="T15"/></text:p>
            <text:p text:style-name="P9"/>
            <text:list xml:id="list161127689287608858" text:style-name="L1">
              <text:list-item>
                <text:p text:style-name="P10"><text:span text:style-name="T15"/></text:p>
              </text:list-item>
            </text:list>
            <text:p text:style-name="P11">za kwotę 332,10 zł. brutto.<text:span text:style-name="T16">ul.Czarnieckiego 22A, <text:s/>44-100 Gliwice</text:span></text:p>
          </text:deletion>
        </text:changed-region>
        <text:changed-region xml:id="ct235261936" text:id="ct235261936">
          <text:deletion>
            <office:change-info>
              <dc:creator>ggrabiec</dc:creator>
              <dc:date>2013-06-18T08:39:00</dc:date>
            </office:change-info>
            <text:p text:style-name="P11"><text:span text:style-name="T15"/></text:p>
            <text:p text:style-name="P12"/>
            <text:list xml:id="list131710831144287" text:continue-numbering="true" text:style-name="L1">
              <text:list-item>
                <text:p text:style-name="P13"/>
              </text:list-item>
            </text:list>
          </text:deletion>
        </text:changed-region>
        <text:changed-region xml:id="ct235261832" text:id="ct235261832">
          <text:deletion>
            <office:change-info>
              <dc:creator>ggrabiec</dc:creator>
              <dc:date>2013-06-17T13:26:00</dc:date>
            </office:change-info>
            <text:list xml:id="list131710831142065" text:continue-numbering="true" text:style-name="L1">
              <text:list-item>
                <text:p text:style-name="P13">ABM Wycena Nieruchomości <text:s/>Projektowanie Architektoniczne </text:p>
              </text:list-item>
            </text:list>
          </text:deletion>
        </text:changed-region>
        <text:changed-region xml:id="ct235261728" text:id="ct235261728">
          <text:deletion>
            <office:change-info>
              <dc:creator>ggrabiec</dc:creator>
              <dc:date>2013-06-17T14:55:00</dc:date>
            </office:change-info>
            <text:list xml:id="list131710831147530" text:continue-numbering="true" text:style-name="L1">
              <text:list-item>
                <text:p text:style-name="P13"><text:span text:style-name="T15"/></text:p>
              </text:list-item>
              <text:list-item>
                <text:p text:style-name="P13"/>
              </text:list-item>
            </text:list>
          </text:deletion>
        </text:changed-region>
        <text:changed-region xml:id="ct235261624" text:id="ct235261624">
          <text:deletion>
            <office:change-info>
              <dc:creator>ggrabiec</dc:creator>
              <dc:date>2013-06-17T13:26:00</dc:date>
            </office:change-info>
            <text:list xml:id="list131710831155135" text:continue-numbering="true" text:style-name="L1">
              <text:list-item>
                <text:p text:style-name="P13">Anna i Bartosz Michalscy S.C.</text:p>
              </text:list-item>
            </text:list>
          </text:deletion>
        </text:changed-region>
        <text:changed-region xml:id="ct235261520" text:id="ct235261520">
          <text:deletion>
            <office:change-info>
              <dc:creator>ggrabiec</dc:creator>
              <dc:date>2013-06-17T14:55:00</dc:date>
            </office:change-info>
            <text:list xml:id="list131710831146579" text:continue-numbering="true" text:style-name="L1">
              <text:list-item>
                <text:p text:style-name="P13"><text:span text:style-name="T15"/></text:p>
              </text:list-item>
              <text:list-item>
                <text:p text:style-name="P13">ul.</text:p>
              </text:list-item>
            </text:list>
          </text:deletion>
        </text:changed-region>
        <text:changed-region xml:id="ct235261416" text:id="ct235261416">
          <text:deletion>
            <office:change-info>
              <dc:creator>ggrabiec</dc:creator>
              <dc:date>2013-06-17T13:27:00</dc:date>
            </office:change-info>
            <text:p text:style-name="P14">Czarnieckiego 22a</text:p>
          </text:deletion>
        </text:changed-region>
        <text:changed-region xml:id="ct235261312" text:id="ct235261312">
          <text:deletion>
            <office:change-info>
              <dc:creator>ggrabiec</dc:creator>
              <dc:date>2013-06-17T14:55:00</dc:date>
            </office:change-info>
            <text:p text:style-name="P14">, <text:s/>44-</text:p>
          </text:deletion>
        </text:changed-region>
        <text:changed-region xml:id="ct235261208" text:id="ct235261208">
          <text:deletion>
            <office:change-info>
              <dc:creator>ggrabiec</dc:creator>
              <dc:date>2013-06-17T13:27:00</dc:date>
            </office:change-info>
            <text:p text:style-name="P14">1</text:p>
          </text:deletion>
        </text:changed-region>
        <text:changed-region xml:id="ct235261104" text:id="ct235261104">
          <text:deletion>
            <office:change-info>
              <dc:creator>ggrabiec</dc:creator>
              <dc:date>2013-06-17T14:55:00</dc:date>
            </office:change-info>
            <text:p text:style-name="P14">00 </text:p>
          </text:deletion>
        </text:changed-region>
        <text:changed-region xml:id="ct235261000" text:id="ct235261000">
          <text:deletion>
            <office:change-info>
              <dc:creator>ggrabiec</dc:creator>
              <dc:date>2013-06-17T13:27:00</dc:date>
            </office:change-info>
            <text:p text:style-name="P14">Gliwice</text:p>
          </text:deletion>
        </text:changed-region>
        <text:changed-region xml:id="ct235260896" text:id="ct235260896">
          <text:deletion>
            <office:change-info>
              <dc:creator>ggrabiec</dc:creator>
              <dc:date>2013-06-18T09:22:00</dc:date>
            </office:change-info>
            <text:p text:style-name="P14"><text:span text:style-name="T17">w formie zaproszenia do złożenia oferty cenowej została wybrana oferta:</text:span></text:p>
          </text:deletion>
        </text:changed-region>
        <text:changed-region xml:id="ct235260792" text:id="ct235260792">
          <text:deletion>
            <office:change-info>
              <dc:creator>ggrabiec</dc:creator>
              <dc:date>2013-06-18T08:37:00</dc:date>
            </office:change-info>
            <text:list xml:id="list131710831149232" text:continue-numbering="true" text:style-name="L1">
              <text:list-item>
                <text:p text:style-name="P13">Grupa Konsultingowa <text:s/>DEFIN <text:s/>Sp. z o.o.</text:p>
              </text:list-item>
            </text:list>
            <text:p text:style-name="P3">ul.Sokolska 65</text:p>
            <text:list xml:id="list131710831167415" text:continue-numbering="true" text:style-name="L1">
              <text:list-item>
                <text:p text:style-name="P15"><text:span text:style-name="T18">40-087 Katowice</text:span><text:span text:style-name="T19"> </text:span><text:span text:style-name="T20">w</text:span><text:span text:style-name="T15">szczętym w dniu </text:span></text:p>
              </text:list-item>
            </text:list>
          </text:deletion>
        </text:changed-region>
        <text:changed-region xml:id="ct235260688" text:id="ct235260688">
          <text:deletion>
            <office:change-info>
              <dc:creator>ggrabiec</dc:creator>
              <dc:date>2013-06-17T13:25:00</dc:date>
            </office:change-info>
            <text:p text:style-name="P16"><text:span text:style-name="T15">30.04</text:span></text:p>
          </text:deletion>
        </text:changed-region>
        <text:changed-region xml:id="ct235260584" text:id="ct235260584">
          <text:deletion>
            <office:change-info>
              <dc:creator>ggrabiec</dc:creator>
              <dc:date>2013-06-18T08:37:00</dc:date>
            </office:change-info>
            <text:p text:style-name="P16"><text:span text:style-name="T15">.2013r. </text:span></text:p>
          </text:deletion>
        </text:changed-region>
        <text:changed-region xml:id="ct235260480" text:id="ct235260480">
          <text:deletion>
            <office:change-info>
              <dc:creator>ggrabiec</dc:creator>
              <dc:date>2013-06-18T09:22:00</dc:date>
            </office:change-info>
            <text:p text:style-name="P16"><text:span text:style-name="T21">Uprzejmie informuję, że w postępowaniu na wykonanie </text:span><text:span text:style-name="T15">operatu szacunkowego na rzecz Miasta Wodzisławia Śląskiego </text:span></text:p>
          </text:deletion>
        </text:changed-region>
        <text:changed-region xml:id="ct235260376" text:id="ct235260376">
          <text:deletion>
            <office:change-info>
              <dc:creator>ggrabiec</dc:creator>
              <dc:date>2013-06-17T14:56:00</dc:date>
            </office:change-info>
            <text:p text:style-name="P16"><text:span text:style-name="T21"><text:s/>za kwo</text:span></text:p>
          </text:deletion>
        </text:changed-region>
        <text:changed-region xml:id="ct235260272" text:id="ct235260272">
          <text:deletion>
            <office:change-info>
              <dc:creator>ggrabiec</dc:creator>
              <dc:date>2013-05-10T08:51:00</dc:date>
            </office:change-info>
            <text:p text:style-name="P16"><text:span text:style-name="T21">t</text:span></text:p>
          </text:deletion>
        </text:changed-region>
        <text:changed-region xml:id="ct235260168" text:id="ct235260168">
          <text:deletion>
            <office:change-info>
              <dc:creator>ggrabiec</dc:creator>
              <dc:date>2014-05-20T14:03:00</dc:date>
            </office:change-info>
            <text:list xml:id="list131710831146746" text:continue-numbering="true" text:style-name="L1">
              <text:list-item>
                <text:p text:style-name="P15"><text:span text:style-name="T15"/></text:p>
              </text:list-item>
              <text:list-item>
                <text:p text:style-name="P13"/>
              </text:list-item>
            </text:list>
          </text:deletion>
        </text:changed-region>
        <text:changed-region xml:id="ct235260064" text:id="ct235260064">
          <text:deletion>
            <office:change-info>
              <dc:creator>nieznany</dc:creator>
              <dc:date>2014-09-26T12:30:00</dc:date>
            </office:change-info>
            <text:list xml:id="list131710831147037" text:continue-numbering="true" text:style-name="L1">
              <text:list-item>
                <text:p text:style-name="P13">ABM Wycena Nieruchomości, </text:p>
              </text:list-item>
            </text:list>
            <text:p text:style-name="P17">Projektowanie Architektoniczne</text:p>
            <text:p text:style-name="P17">Anna i Bartosz Michalscy S.C.</text:p>
            <text:list xml:id="list131710831162396" text:continue-numbering="true" text:style-name="L1">
              <text:list-item>
                <text:p text:style-name="P18"><text:span text:style-name="T15"/></text:p>
              </text:list-item>
              <text:list-item>
                <text:p text:style-name="P15"><text:span text:style-name="T15"/>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4167984"/><text:change text:change-id="ct84168296"/><text:change text:change-id="ct84168400"/><text:change text:change-id="ct84168504"/><text:change text:change-id="ct84168608"/><text:change text:change-id="ct84168712"/><text:change text:change-id="ct235022824"/><text:change text:change-id="ct235022720"/><text:change text:change-id="ct235022616"/><text:change text:change-id="ct235022512"/><text:change text:change-id="ct235022408"/><text:change text:change-id="ct235022304"/><text:change text:change-id="ct235022200"/><text:change-start text:change-id="ct84168088"/> <text:change-end text:change-id="ct84168088"/><text:change text:change-id="ct235258400"/><text:change text:change-id="ct84167880"/><text:change text:change-id="ct84167776"/><text:change text:change-id="ct84167568"/><text:change text:change-id="ct84168192"/><text:change text:change-id="ct240921184"/><text:change-start text:change-id="ct240920872"/><text:s/><text:span text:style-name="T60">06.10.2014r.</text:span><text:change-end text:change-id="ct240920872"/><text:change-start text:change-id="ct235258504"/></text:p>
      <text:p text:style-name="P5"/>
      <text:p text:style-name="P5"/>
      <text:p text:style-name="P5"><text:change-end text:change-id="ct235258504"/><text:change-start text:change-id="ct235258608"/>Informacja o wyniku postępowania <text:change-end text:change-id="ct235258608"/><text:change text:change-id="ct235258712"/><text:change-start text:change-id="ct235258816"/>o udzielenie zamówienia publicznego <text:change-end text:change-id="ct235258816"/><text:change-start text:change-id="ct235258920"/>o wartości nieprzekraczającej równowartości <text:change-end text:change-id="ct235258920"/><text:change-start text:change-id="ct235259024"/>30.000 euro na wykonanie operatu szacunkowego<text:change-end text:change-id="ct235259024"/><text:change-start text:change-id="ct235259128"/>:<text:change-end text:change-id="ct235259128"/><text:change-start text:change-id="ct235259232"/> <text:change-end text:change-id="ct235259232"/><text:change-start text:change-id="ct235259336"/></text:p>
      <text:p text:style-name="P20"/>
      <text:p text:style-name="P6"><text:span text:style-name="T3">Uprzejmie informuję, że w postępowaniu na </text:span><text:change-end text:change-id="ct235259336"/><text:change-start text:change-id="ct235259440"/><text:span text:style-name="T31">w</text:span><text:span text:style-name="T48">ykonanie </text:span><text:span text:style-name="T49">operatu szacunkowego</text:span><text:span text:style-name="T51"> </text:span><text:span text:style-name="T39">określ</text:span><text:span text:style-name="T40">ającego</text:span><text:span text:style-name="T39"> wartoś</text:span><text:span text:style-name="T40">ć</text:span><text:span text:style-name="T39"> rynkow</text:span><text:span text:style-name="T40">ą</text:span><text:span text:style-name="T39"> aktualnego sposobu użytkowania samodzieln</text:span><text:span text:style-name="T40">ego</text:span><text:span text:style-name="T39"> lokal</text:span><text:span text:style-name="T40">u</text:span><text:span text:style-name="T39"> mieszkaln</text:span><text:span text:style-name="T40">ego </text:span><text:span text:style-name="T41">położonego przy ul.</text:span><text:span text:style-name="T42">Tysiąclecia </text:span><text:span text:style-name="T43">72/9</text:span><text:span text:style-name="T44"> w</text:span><text:span text:style-name="T41"> Wodzisławiu Śl., usytuowanego na działce<text:line-break/>nr </text:span><text:span text:style-name="T43">1596/</text:span><text:span text:style-name="T41">138 o pow. </text:span><text:span text:style-name="T43">1994</text:span><text:span text:style-name="T45"> </text:span><text:span text:style-name="T41">m2, k.m. 8, obręb Wodzisław, zapisanej w księdze wieczystej </text:span><text:span text:style-name="T46">GL1W/000</text:span><text:span text:style-name="T43">05848/2</text:span><text:span text:style-name="T46">,</text:span><text:span text:style-name="T41"> stanowiąc</text:span><text:span text:style-name="T47">ej</text:span><text:span text:style-name="T41"> własność Gminy-Miasta Wodzisławia Śl., </text:span><text:span text:style-name="T39"><text:s/>udziału w części wspólnej nieruchomości, </text:span><text:span text:style-name="T47">oraz w prawie użytkowania wieczystego</text:span><text:span text:style-name="T39"> części nieruchomości gruntowej,</text:span><text:change-end text:change-id="ct235259440"/><text:change text:change-id="ct235259544"/><text:change-start text:change-id="ct235259648"/><text:span text:style-name="T12"> </text:span><text:span text:style-name="T57">w</text:span><text:change-end text:change-id="ct235259648"/><text:change-start text:change-id="ct235259752"/><text:span text:style-name="T17"> formie zaproszenia do złożenia oferty cenowej została wybrana oferta:</text:span></text:p>
      <text:p text:style-name="P22"><text:change-end text:change-id="ct235259752"/><text:change-start text:change-id="ct235259856"/></text:p>
      <text:p text:style-name="P25">Biuro Obsługi Nieruchomości, Wycen i Konsulting<text:span text:style-name="T58">u</text:span> „MERITUM”</text:p>
      <text:p text:style-name="P25">Halina Wieczorek – Nowak</text:p>
      <text:p text:style-name="P25">ul.Łukasiewicza 9c/38</text:p>
      <text:p text:style-name="P24">41-707 Ruda Śląska</text:p>
      <text:p text:style-name="P28">za kwotę 3<text:span text:style-name="T58">46</text:span>,<text:span text:style-name="T58">86</text:span> zł. brutto.</text:p>
      <text:p text:style-name="P21"/>
      <text:p text:style-name="P23"><text:span text:style-name="T21"><text:tab/>W przedmiotowym postępowaniu o zamówienie publiczne wpłynęły </text:span><text:span text:style-name="T27">3</text:span><text:span text:style-name="T21"> </text:span><text:span text:style-name="T26">kompletne </text:span><text:span text:style-name="T21">oferty.</text:span> Kryterium jakim kierował się Zamawiający przy wyborze najkorzystniejszej oferty była najniższa cena brutto za wykonanie zamówienia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9"><text:change-end text:change-id="ct235259856"/><text:change text:change-id="ct235268040"/><text:change text:change-id="ct235267728"/><text:change text:change-id="ct235267624"/><text:change text:change-id="ct235267520"/><text:change text:change-id="ct235267416"/><text:change text:change-id="ct235267312"/><text:change text:change-id="ct235267208"/><text:change text:change-id="ct235267104"/><text:change text:change-id="ct235262352"/><text:change text:change-id="ct235262248"/><text:change text:change-id="ct235261936"/><text:change text:change-id="ct235261832"/><text:change text:change-id="ct235261728"/><text:change text:change-id="ct235261624"/><text:change text:change-id="ct235261520"/><text:change text:change-id="ct235261416"/><text:change text:change-id="ct235261312"/><text:change text:change-id="ct235261208"/><text:change text:change-id="ct235261104"/><text:change text:change-id="ct235261000"/><text:change text:change-id="ct235260896"/><text:change text:change-id="ct235260792"/><text:change text:change-id="ct235260688"/><text:change text:change-id="ct235260584"/><text:change text:change-id="ct235260480"/><text:change text:change-id="ct235260376"/><text:change text:change-id="ct235260272"/><text:change text:change-id="ct235260168"/><text:change text:change-id="ct235260064"/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4-10-06T13:17:10.717000000</dc:date>
    <meta:printed-by>ggrabiec</meta:printed-by>
    <meta:print-date>2014-06-11T13:37:46</meta:print-date>
    <meta:editing-cycles>94</meta:editing-cycles>
    <meta:editing-duration>PT12H18M2S</meta:editing-duration>
    <meta:document-statistic meta:table-count="0" meta:image-count="0" meta:object-count="0" meta:page-count="1" meta:paragraph-count="9" meta:word-count="139" meta:character-count="1139" meta:non-whitespace-character-count="1004"/>
    <meta:user-defined meta:name="Info 1"/>
    <meta:user-defined meta:name="Info 2"/>
    <meta:user-defined meta:name="Info 3"/>
    <meta:user-defined meta:name="Info 4"/>
  </office:meta>
</office:document-meta>
</file>