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style:text-position="0% 100%" style:font-name="Times New Roman" fo:font-size="12pt" fo:language="pl" fo:country="PL" style:text-underline-style="none" fo:font-weight="normal" officeooo:rsid="00216e1f" officeooo:paragraph-rsid="001b3cfb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fo:font-weight="normal" officeooo:paragraph-rsid="001b3cfb" style:font-weight-asian="normal" style:font-weight-complex="normal"/>
    </style:style>
    <style:style style:name="P8" style:family="paragraph" style:parent-style-name="Table_20_Contents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officeooo:rsid="001b3cfb" officeooo:paragraph-rsid="001b3cfb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officeooo:rsid="001b3cfb" officeooo:paragraph-rsid="001b3cfb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P16" style:family="paragraph" style:parent-style-name="Standard">
      <style:paragraph-properties fo:line-height="10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fo:font-size="11pt" fo:font-weight="normal" officeooo:rsid="001ca5dd" officeooo:paragraph-rsid="001ca5dd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officeooo:paragraph-rsid="001b3cfb" style:font-weight-asian="bold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style:font-weight-asian="normal" style:font-weight-complex="normal"/>
    </style:style>
    <style:style style:name="P21" style:family="paragraph" style:parent-style-name="Table_20_Contents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officeooo:rsid="001b3cfb" officeooo:paragraph-rsid="001b3cfb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 style:list-style-name="L1">
      <style:paragraph-properties fo:line-height="200%" fo:text-align="justify" style:justify-single-word="false"/>
      <style:text-properties style:use-window-font-color="true" fo:font-size="12pt" fo:language="pl" fo:country="PL" officeooo:paragraph-rsid="001b3cf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5" style:family="paragraph" style:parent-style-name="Standard" style:list-style-name="L1">
      <style:paragraph-properties fo:line-height="200%" fo:text-align="justify" style:justify-single-word="false"/>
      <style:text-properties style:use-window-font-color="true" style:text-position="0% 100%" fo:font-size="12pt" fo:language="pl" fo:country="PL" officeooo:paragraph-rsid="001b3cf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6" style:family="paragraph" style:parent-style-name="Standard" style:list-style-name="L1">
      <style:paragraph-properties fo:line-height="200%" fo:text-align="justify" style:justify-single-word="false"/>
      <style:text-properties style:use-window-font-color="true" style:text-position="0% 100%" fo:font-size="12pt" fo:language="pl" fo:country="PL" style:text-underline-style="none" fo:font-weight="normal" officeooo:paragraph-rsid="001b3cfb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use-window-font-color="true" fo:font-weight="normal" officeooo:paragraph-rsid="001b3cfb" style:font-weight-asian="normal" style:font-weight-complex="normal"/>
    </style:style>
    <style:style style:name="P29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30" style:family="paragraph" style:parent-style-name="Standard">
      <style:paragraph-properties fo:line-height="150%" fo:text-align="center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officeooo:rsid="001b3cfb" officeooo:paragraph-rsid="001b3cfb" style:font-size-asian="13pt" style:font-style-asian="normal" style:font-weight-asian="bold" style:font-size-complex="13pt" style:font-style-complex="normal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fo:font-size="11pt" fo:font-weight="normal" officeooo:rsid="001ca5dd" style:font-size-asian="11pt" style:font-weight-asian="normal" style:font-size-complex="11pt" style:font-weight-complex="normal"/>
    </style:style>
    <style:style style:name="P33" style:family="paragraph" style:parent-style-name="Standard" style:list-style-name="L1">
      <style:paragraph-properties fo:line-height="200%" fo:text-align="justify" style:justify-single-word="false"/>
      <style:text-properties officeooo:paragraph-rsid="001b3cfb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style:text-position="0% 100%" style:font-name="Times New Roman" fo:font-size="12pt" fo:language="pl" fo:country="PL" style:text-underline-style="none" fo:font-weight="normal" officeooo:rsid="00216e1f" officeooo:paragraph-rsid="001b3cfb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Table_20_Contents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officeooo:rsid="001b3cfb" officeooo:paragraph-rsid="001b3cfb" style:font-size-asian="13pt" style:font-style-asian="normal" style:font-weight-asian="bold" style:font-size-complex="13pt" style:font-style-complex="normal" style:font-weight-complex="bold"/>
    </style:style>
    <style:style style:name="P37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8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1b3cfb" style:font-size-asian="14pt" style:font-weight-asian="normal" style:font-size-complex="14pt" style:font-weight-complex="normal"/>
    </style:style>
    <style:style style:name="T5" style:family="text">
      <style:text-properties officeooo:rsid="001f7373"/>
    </style:style>
    <style:style style:name="T6" style:family="text">
      <style:text-properties style:font-size-asian="12pt" style:font-name-complex="Times New Roman"/>
    </style:style>
    <style:style style:name="T7" style:family="text">
      <style:text-properties officeooo:rsid="001f7373" style:font-size-asian="12pt" style:font-name-complex="Times New Roman"/>
    </style:style>
    <style:style style:name="T8" style:family="text">
      <style:text-properties fo:color="#000000" style:font-size-asian="12pt" style:font-name-complex="Times New Roman"/>
    </style:style>
    <style:style style:name="T9" style:family="text">
      <style:text-properties fo:color="#000000" style:text-position="0% 100%" style:font-name="Times New Roman" fo:font-size="12pt" fo:language="pl" fo:country="PL" style:text-underline-style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3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b3cfb" style:font-size-asian="12pt" style:font-size-complex="12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officeooo:rsid="001b3cfb" style:font-size-asian="14pt" style:font-size-complex="14pt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1b3cfb" style:font-size-asian="14pt" style:font-weight-asian="normal" style:font-size-complex="14pt" style:font-weight-complex="normal"/>
    </style:style>
    <style:style style:name="T23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text-position="0% 100%" style:font-name="Times New Roman" fo:font-size="12pt" fo:language="pl" fo:country="PL" style:text-underline-style="none" fo:font-weight="normal" officeooo:rsid="00216e1f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text-position="0% 100%" style:font-name="Times New Roman" fo:font-size="12pt" fo:language="pl" fo:country="PL" style:text-underline-style="none" fo:font-weight="normal" officeooo:rsid="0011a023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text-position="0% 100%" style:font-name="Times New Roman" fo:font-size="12pt" fo:language="pl" fo:country="PL" style:text-underline-style="none" officeooo:rsid="00216e1f" style:font-name-asian="Times New Roman" style:font-size-asian="10.5pt" style:font-name-complex="Times New Roman" style:font-size-complex="12pt" style:language-complex="ar" style:country-complex="SA"/>
    </style:style>
    <style:style style:name="T27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28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style:text-position="0% 100%" style:font-name="Times New Roman" fo:font-size="12pt" fo:language="pl" fo:country="PL" style:text-underline-style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31" style:family="text">
      <style:text-properties fo:color="#000000" style:font-size-asian="12pt" style:font-name-complex="Times New Roman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use-window-font-color="true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style:use-window-font-color="true" fo:font-size="12pt" fo:language="pl" fo:country="PL" officeooo:rsid="000dd17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style:use-window-font-color="true" fo:font-size="12pt" fo:language="pl" fo:country="PL" officeooo:rsid="000e40f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style:use-window-font-color="true" style:text-position="0% 100%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style:use-window-font-color="true" style:text-position="super 58%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officeooo:rsid="001b3cfb"/>
    </style:style>
    <style:style style:name="T39" style:family="text">
      <style:text-properties officeooo:rsid="001f7373"/>
    </style:style>
    <style:style style:name="T40" style:family="text">
      <style:text-properties style:font-size-asian="12pt" style:font-name-complex="Times New Roman"/>
    </style:style>
    <style:style style:name="T41" style:family="text">
      <style:text-properties officeooo:rsid="001f7373" style:font-size-asian="12pt" style:font-name-complex="Times New Roman"/>
    </style:style>
    <style:style style:name="T42" style:family="text">
      <style:text-properties officeooo:rsid="001f88c1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221981128" text:id="ct221981128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xml:id="ct221981024" text:id="ct221981024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221980920" text:id="ct221980920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221980816" text:id="ct221980816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221980712" text:id="ct221980712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221980608" text:id="ct221980608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221980504" text:id="ct221980504">
          <text:deletion>
            <office:change-info>
              <dc:creator>ggrabiec</dc:creator>
              <dc:date>2014-05-30T12:01:00</dc:date>
            </office:change-info>
            <text:p text:style-name="P1"/>
            <text:p text:style-name="P1"/>
          </text:deletion>
        </text:changed-region>
        <text:changed-region xml:id="ct221980400" text:id="ct221980400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21980296" text:id="ct221980296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21980192" text:id="ct221980192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21980088" text:id="ct221980088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21979984" text:id="ct221979984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21979880" text:id="ct221979880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221981232" text:id="ct221981232">
          <text:deletion>
            <office:change-info>
              <dc:creator>nieznany</dc:creator>
              <dc:date>2014-10-06T13:19:00</dc:date>
            </office:change-info>
            <text:p text:style-name="P1"><text:s/></text:p>
          </text:deletion>
          <text:insertion>
            <office:change-info office:chg-author="ggrabiec" office:chg-date-time="2014-05-30T12:01:00"/>
          </text:insertion>
        </text:changed-region>
        <text:changed-region xml:id="ct222143128" text:id="ct222143128">
          <text:deletion>
            <office:change-info>
              <dc:creator>ggrabiec</dc:creator>
              <dc:date>2014-06-11T13:36:00</dc:date>
            </office:change-info>
            <text:p text:style-name="P1"/>
            <text:p text:style-name="P1"/>
          </text:deletion>
        </text:changed-region>
        <text:changed-region xml:id="ct222143024" text:id="ct222143024">
          <text:deletion>
            <office:change-info>
              <dc:creator>ggrabiec</dc:creator>
              <dc:date>2013-06-17T13:28:00</dc:date>
            </office:change-info>
            <text:p text:style-name="P1"/>
            <text:p text:style-name="P2"/>
          </text:deletion>
        </text:changed-region>
        <text:changed-region xml:id="ct222142920" text:id="ct222142920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1"><text:tab/><text:tab/><text:tab/><text:tab/></text:span></text:p>
          </text:deletion>
        </text:changed-region>
        <text:changed-region xml:id="ct83279544" text:id="ct83279544">
          <text:deletion>
            <office:change-info>
              <dc:creator>ggrabiec</dc:creator>
              <dc:date>2013-06-17T14:5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83279440" text:id="ct83279440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25314256" text:id="ct225314256">
          <text:deletion>
            <office:change-info>
              <dc:creator>nieznany</dc:creator>
              <dc:date>2014-10-06T13:19:00</dc:date>
            </office:change-info>
            <text:p text:style-name="P1">.............................</text:p>
          </text:deletion>
          <text:insertion>
            <office:change-info office:chg-author="ggrabiec" office:chg-date-time="2014-06-11T13:36:00"/>
          </text:insertion>
        </text:changed-region>
        <text:changed-region xml:id="ct227345336" text:id="ct227345336">
          <text:insertion>
            <office:change-info>
              <dc:creator>nieznany</dc:creator>
              <dc:date>2014-10-06T13:19:00</dc:date>
            </office:change-info>
          </text:insertion>
        </text:changed-region>
        <text:changed-region xml:id="ct222143232" text:id="ct222143232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222143336" text:id="ct222143336">
          <text:insertion>
            <office:change-info>
              <dc:creator>nieznany</dc:creator>
              <dc:date>2014-10-01T09:44:00</dc:date>
            </office:change-info>
          </text:insertion>
        </text:changed-region>
        <text:changed-region xml:id="ct222143544" text:id="ct222143544">
          <text:deletion>
            <office:change-info>
              <dc:creator>nieznany</dc:creator>
              <dc:date>2014-10-01T09:44:00</dc:date>
            </office:change-info>
            <text:p text:style-name="P5"><text:span text:style-name="T2"/></text:p>
            <text:p text:style-name="P5"><text:span text:style-name="T2"/></text:p>
          </text:deletion>
        </text:changed-region>
        <text:changed-region xml:id="ct222143440" text:id="ct222143440">
          <text:deletion>
            <office:change-info>
              <dc:creator>nieznany</dc:creator>
              <dc:date>2014-10-01T09:43:00</dc:date>
            </office:change-info>
            <text:p text:style-name="P5"><text:span text:style-name="T2"/></text:p>
            <text:p text:style-name="P5"><text:span text:style-name="T2"/></text:p>
          </text:deletion>
        </text:changed-region>
        <text:changed-region xml:id="ct222143648" text:id="ct222143648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22143752" text:id="ct222143752">
          <text:deletion>
            <office:change-info>
              <dc:creator>ggrabiec</dc:creator>
              <dc:date>2014-05-14T13:00:00</dc:date>
            </office:change-info>
            <text:p text:style-name="P5"><text:span text:style-name="T2">Zawiadomienie o wyborze najkorzystniejszej oferty</text:span></text:p>
          </text:deletion>
        </text:changed-region>
        <text:changed-region xml:id="ct222143856" text:id="ct222143856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22143960" text:id="ct222143960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22144064" text:id="ct222144064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22144168" text:id="ct222144168">
          <text:deletion>
            <office:change-info>
              <dc:creator>nieznany</dc:creator>
              <dc:date>2014-10-01T09:43:00</dc:date>
            </office:change-info>
            <text:p text:style-name="P5"><text:span text:style-name="T3">u</text:span></text:p>
          </text:deletion>
        </text:changed-region>
        <text:changed-region xml:id="ct222144272" text:id="ct222144272">
          <text:insertion>
            <office:change-info>
              <dc:creator>nieznany</dc:creator>
              <dc:date>2014-10-01T09:43:00</dc:date>
            </office:change-info>
          </text:insertion>
        </text:changed-region>
        <text:changed-region xml:id="ct222144376" text:id="ct222144376">
          <text:deletion>
            <office:change-info>
              <dc:creator>nieznany</dc:creator>
              <dc:date>2014-10-01T09:43:00</dc:date>
            </office:change-info>
            <text:p text:style-name="P5"><text:span text:style-name="T4"><text:s/></text:span></text:p>
          </text:deletion>
        </text:changed-region>
        <text:changed-region xml:id="ct222144480" text:id="ct222144480">
          <text:insertion>
            <office:change-info>
              <dc:creator>nieznany</dc:creator>
              <dc:date>2014-10-01T09:43:00</dc:date>
            </office:change-info>
          </text:insertion>
        </text:changed-region>
        <text:changed-region xml:id="ct222144584" text:id="ct222144584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22144688" text:id="ct222144688">
          <text:insertion>
            <office:change-info>
              <dc:creator>nieznany</dc:creator>
              <dc:date>2014-10-01T09:43:00</dc:date>
            </office:change-info>
          </text:insertion>
        </text:changed-region>
        <text:changed-region xml:id="ct222144792" text:id="ct222144792">
          <text:deletion>
            <office:change-info>
              <dc:creator>nieznany</dc:creator>
              <dc:date>2014-10-01T09:43:00</dc:date>
            </office:change-info>
            <text:p text:style-name="P5"><text:span text:style-name="T4">ego</text:span></text:p>
          </text:deletion>
        </text:changed-region>
        <text:changed-region xml:id="ct222144896" text:id="ct222144896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xml:id="ct222145000" text:id="ct222145000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22145104" text:id="ct22214510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2145208" text:id="ct222145208">
          <text:insertion>
            <office:change-info>
              <dc:creator>nieznany</dc:creator>
              <dc:date>2014-10-01T09:41:00</dc:date>
            </office:change-info>
          </text:insertion>
        </text:changed-region>
        <text:changed-region xml:id="ct222145312" text:id="ct222145312">
          <text:insertion>
            <office:change-info>
              <dc:creator>nieznany</dc:creator>
              <dc:date>2014-10-01T09:45:00</dc:date>
            </office:change-info>
          </text:insertion>
        </text:changed-region>
        <text:changed-region xml:id="ct222145416" text:id="ct222145416">
          <text:insertion>
            <office:change-info>
              <dc:creator>nieznany</dc:creator>
              <dc:date>2014-10-01T09:41:00</dc:date>
            </office:change-info>
          </text:insertion>
        </text:changed-region>
        <text:changed-region xml:id="ct222145520" text:id="ct222145520">
          <text:deletion>
            <office:change-info>
              <dc:creator>nieznany</dc:creator>
              <dc:date>2014-10-01T09:40:00</dc:date>
            </office:change-info>
            <text:p text:style-name="P6">wyceny do potrzeb sprzedaży<text:line-break/><text:span text:style-name="T5">w drodze przetargu </text:span><text:span text:style-name="T6">nieruchomości gruntowej niezabudowanej, </text:span><text:span text:style-name="T7">stanowiącej własność Gminy Miasta Wodzisławia Śl.,</text:span><text:span text:style-name="T6"> położonej w Wodzisławiu Śl. </text:span><text:span text:style-name="T7">przy ul. Wiejskiej</text:span><text:span text:style-name="T6">, oznaczonej jako działka<text:line-break/>nr 500/101, o pow. 0,9788 ha, karta mapy 1, obręb Marusze, opisanej w księdze wieczystej GL1W/00006177/4</text:span><text:span text:style-name="T8">,</text:span></text:p>
          </text:deletion>
        </text:changed-region>
        <text:changed-region xml:id="ct222145624" text:id="ct222145624">
          <text:insertion>
            <office:change-info>
              <dc:creator>nieznany</dc:creator>
              <dc:date>2014-10-01T09:41:00</dc:date>
            </office:change-info>
          </text:insertion>
        </text:changed-region>
        <text:changed-region xml:id="ct222145728" text:id="ct222145728">
          <text:deletion>
            <office:change-info>
              <dc:creator>nieznany</dc:creator>
              <dc:date>2014-10-01T09:41:00</dc:date>
            </office:change-info>
            <text:p text:style-name="P7"><text:span text:style-name="T9"><text:s/></text:span></text:p>
          </text:deletion>
        </text:changed-region>
        <text:changed-region xml:id="ct222145832" text:id="ct22214583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2147952" text:id="ct222147952">
          <text:deletion>
            <office:change-info>
              <dc:creator>nieznany</dc:creator>
              <dc:date>2014-10-01T09:41:00</dc:date>
            </office:change-info>
            <text:p text:style-name="P8">ul.Czarnieckiego 22A, <text:s/>44-100 Gliwice</text:p>
          </text:deletion>
        </text:changed-region>
        <text:changed-region xml:id="ct222147848" text:id="ct222147848">
          <text:deletion>
            <office:change-info>
              <dc:creator>ggrabiec</dc:creator>
              <dc:date>2014-05-20T14:03:00</dc:date>
            </office:change-info>
            <text:p text:style-name="P8"/>
            <text:p text:style-name="P8"><text:span text:style-name="T10"/></text:p>
          </text:deletion>
        </text:changed-region>
        <text:changed-region xml:id="ct222147744" text:id="ct222147744">
          <text:deletion>
            <office:change-info>
              <dc:creator>ggrabiec</dc:creator>
              <dc:date>2013-05-10T08:51:00</dc:date>
            </office:change-info>
            <text:p text:style-name="P8"><text:span text:style-name="T10">t</text:span></text:p>
          </text:deletion>
        </text:changed-region>
        <text:changed-region xml:id="ct222147640" text:id="ct222147640">
          <text:deletion>
            <office:change-info>
              <dc:creator>ggrabiec</dc:creator>
              <dc:date>2013-06-17T14:56:00</dc:date>
            </office:change-info>
            <text:p text:style-name="P8"><text:span text:style-name="T10"><text:s/>za kwo</text:span></text:p>
          </text:deletion>
        </text:changed-region>
        <text:changed-region xml:id="ct222147536" text:id="ct222147536">
          <text:deletion>
            <office:change-info>
              <dc:creator>ggrabiec</dc:creator>
              <dc:date>2013-06-18T09:22:00</dc:date>
            </office:change-info>
            <text:p text:style-name="P8"><text:span text:style-name="T10">Uprzejmie informuję, że w postępowaniu na wykonanie </text:span><text:span text:style-name="T11">operatu szacunkowego na rzecz Miasta Wodzisławia Śląskiego </text:span></text:p>
          </text:deletion>
        </text:changed-region>
        <text:changed-region xml:id="ct222147432" text:id="ct222147432">
          <text:deletion>
            <office:change-info>
              <dc:creator>ggrabiec</dc:creator>
              <dc:date>2013-06-18T08:37:00</dc:date>
            </office:change-info>
            <text:p text:style-name="P8"><text:span text:style-name="T11">.2013r. </text:span></text:p>
          </text:deletion>
        </text:changed-region>
        <text:changed-region xml:id="ct222147328" text:id="ct222147328">
          <text:deletion>
            <office:change-info>
              <dc:creator>ggrabiec</dc:creator>
              <dc:date>2013-06-17T13:25:00</dc:date>
            </office:change-info>
            <text:p text:style-name="P8"><text:span text:style-name="T11">30.04</text:span></text:p>
          </text:deletion>
        </text:changed-region>
        <text:changed-region xml:id="ct222147224" text:id="ct222147224">
          <text:deletion>
            <office:change-info>
              <dc:creator>ggrabiec</dc:creator>
              <dc:date>2013-06-18T08:37:00</dc:date>
            </office:change-info>
            <text:p text:style-name="P8"><text:span text:style-name="T10">Grupa Konsultingowa <text:s/>DEFIN <text:s/>Sp. z o.o.</text:span></text:p>
            <text:p text:style-name="P3">ul.Sokolska 65</text:p>
            <text:p text:style-name="P9"><text:span text:style-name="T12">40-087 Katowice</text:span><text:span text:style-name="T13"> </text:span><text:span text:style-name="T14">w</text:span><text:span text:style-name="T11">szczętym w dniu </text:span></text:p>
          </text:deletion>
        </text:changed-region>
        <text:changed-region xml:id="ct222147120" text:id="ct222147120">
          <text:deletion>
            <office:change-info>
              <dc:creator>ggrabiec</dc:creator>
              <dc:date>2013-06-18T09:22:00</dc:date>
            </office:change-info>
            <text:p text:style-name="P9"><text:span text:style-name="T11">w formie zaproszenia do złożenia oferty cenowej została wybrana oferta:</text:span></text:p>
          </text:deletion>
        </text:changed-region>
        <text:changed-region xml:id="ct222147016" text:id="ct222147016">
          <text:deletion>
            <office:change-info>
              <dc:creator>ggrabiec</dc:creator>
              <dc:date>2013-06-17T13:27:00</dc:date>
            </office:change-info>
            <text:p text:style-name="P9"><text:span text:style-name="T10">Gliwice</text:span></text:p>
          </text:deletion>
        </text:changed-region>
        <text:changed-region xml:id="ct222146872" text:id="ct222146872">
          <text:deletion>
            <office:change-info>
              <dc:creator>ggrabiec</dc:creator>
              <dc:date>2013-06-17T14:55:00</dc:date>
            </office:change-info>
            <text:p text:style-name="P9"><text:span text:style-name="T10">00 </text:span></text:p>
          </text:deletion>
        </text:changed-region>
        <text:changed-region xml:id="ct222146768" text:id="ct222146768">
          <text:deletion>
            <office:change-info>
              <dc:creator>ggrabiec</dc:creator>
              <dc:date>2013-06-17T13:27:00</dc:date>
            </office:change-info>
            <text:p text:style-name="P9"><text:span text:style-name="T10">1</text:span></text:p>
          </text:deletion>
        </text:changed-region>
        <text:changed-region xml:id="ct222146664" text:id="ct222146664">
          <text:deletion>
            <office:change-info>
              <dc:creator>ggrabiec</dc:creator>
              <dc:date>2013-06-17T14:55:00</dc:date>
            </office:change-info>
            <text:p text:style-name="P9"><text:span text:style-name="T10">, <text:s/>44-</text:span></text:p>
          </text:deletion>
        </text:changed-region>
        <text:changed-region xml:id="ct222146560" text:id="ct222146560">
          <text:deletion>
            <office:change-info>
              <dc:creator>ggrabiec</dc:creator>
              <dc:date>2013-06-17T13:27:00</dc:date>
            </office:change-info>
            <text:p text:style-name="P9"><text:span text:style-name="T10">Czarnieckiego 22a</text:span></text:p>
          </text:deletion>
        </text:changed-region>
        <text:changed-region xml:id="ct222146456" text:id="ct222146456">
          <text:deletion>
            <office:change-info>
              <dc:creator>ggrabiec</dc:creator>
              <dc:date>2013-06-17T14:55:00</dc:date>
            </office:change-info>
            <text:p text:style-name="P9"><text:span text:style-name="T11"/></text:p>
            <text:p text:style-name="P8"><text:span text:style-name="T10">ul.</text:span></text:p>
          </text:deletion>
        </text:changed-region>
        <text:changed-region xml:id="ct222146352" text:id="ct222146352">
          <text:deletion>
            <office:change-info>
              <dc:creator>ggrabiec</dc:creator>
              <dc:date>2013-06-17T13:26:00</dc:date>
            </office:change-info>
            <text:p text:style-name="P8"><text:span text:style-name="T10">Anna i Bartosz Michalscy S.C.</text:span></text:p>
          </text:deletion>
        </text:changed-region>
        <text:changed-region xml:id="ct222146248" text:id="ct222146248">
          <text:deletion>
            <office:change-info>
              <dc:creator>ggrabiec</dc:creator>
              <dc:date>2013-06-17T14:55:00</dc:date>
            </office:change-info>
            <text:p text:style-name="P8"><text:span text:style-name="T11"/></text:p>
            <text:p text:style-name="P8"><text:span text:style-name="T10"/></text:p>
          </text:deletion>
        </text:changed-region>
        <text:changed-region xml:id="ct222146144" text:id="ct222146144">
          <text:deletion>
            <office:change-info>
              <dc:creator>ggrabiec</dc:creator>
              <dc:date>2013-06-17T13:26:00</dc:date>
            </office:change-info>
            <text:p text:style-name="P8"><text:span text:style-name="T10">ABM Wycena Nieruchomości <text:s/>Projektowanie Architektoniczne </text:span></text:p>
          </text:deletion>
        </text:changed-region>
        <text:changed-region xml:id="ct222146040" text:id="ct222146040">
          <text:deletion>
            <office:change-info>
              <dc:creator>ggrabiec</dc:creator>
              <dc:date>2013-06-18T08:39:00</dc:date>
            </office:change-info>
            <text:p text:style-name="P8"><text:span text:style-name="T11"/></text:p>
            <text:p text:style-name="P10"/>
            <text:p text:style-name="P8"><text:span text:style-name="T11"/></text:p>
          </text:deletion>
        </text:changed-region>
        <text:changed-region xml:id="ct222145936" text:id="ct222145936">
          <text:deletion>
            <office:change-info>
              <dc:creator>nieznany</dc:creator>
              <dc:date>2014-10-01T09:41:00</dc:date>
            </office:change-info>
            <text:p text:style-name="P8">ABM Wycena Nieruchomości, </text:p>
            <text:p text:style-name="P11">Projektowanie Architektoniczne</text:p>
            <text:p text:style-name="P11">Anna i Bartosz Michalscy S.C.</text:p>
            <text:p text:style-name="P8"><text:span text:style-name="T11"/></text:p>
          </text:deletion>
        </text:changed-region>
        <text:changed-region xml:id="ct222148056" text:id="ct222148056">
          <text:insertion>
            <office:change-info>
              <dc:creator>nieznany</dc:creator>
              <dc:date>2014-10-01T09:41:00</dc:date>
            </office:change-info>
          </text:insertion>
        </text:changed-region>
        <text:changed-region xml:id="ct222148160" text:id="ct222148160">
          <text:insertion>
            <office:change-info>
              <dc:creator>nieznany</dc:creator>
              <dc:date>2014-10-01T09:42:00</dc:date>
            </office:change-info>
          </text:insertion>
        </text:changed-region>
        <text:changed-region xml:id="ct222148264" text:id="ct222148264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22148368" text:id="ct222148368">
          <text:deletion>
            <office:change-info>
              <dc:creator>nieznany</dc:creator>
              <dc:date>2014-10-01T09:42:00</dc:date>
            </office:change-info>
            <text:p text:style-name="P12">430,50 </text:p>
          </text:deletion>
        </text:changed-region>
        <text:changed-region xml:id="ct222148472" text:id="ct222148472">
          <text:insertion>
            <office:change-info>
              <dc:creator>nieznany</dc:creator>
              <dc:date>2014-10-01T09:42:00</dc:date>
            </office:change-info>
          </text:insertion>
        </text:changed-region>
        <text:changed-region xml:id="ct222148576" text:id="ct222148576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22149408" text:id="ct222149408">
          <text:deletion>
            <office:change-info>
              <dc:creator>ggrabiec</dc:creator>
              <dc:date>2014-05-20T14:09:00</dc:date>
            </office:change-info>
            <text:p text:style-name="P13">y. </text:p>
          </text:deletion>
        </text:changed-region>
        <text:changed-region xml:id="ct222149304" text:id="ct222149304">
          <text:deletion>
            <office:change-info>
              <dc:creator>ggrabiec</dc:creator>
              <dc:date>2014-05-20T14:03:00</dc:date>
            </office:change-info>
            <text:p text:style-name="P13">Kryterium jakim kierował się Zamawiający przy wyborze najkorzystniejszej oferty była cena brutto za wykonanie zamówienia.</text:p>
          </text:deletion>
        </text:changed-region>
        <text:changed-region xml:id="ct222149200" text:id="ct222149200">
          <text:deletion>
            <office:change-info>
              <dc:creator>ggrabiec</dc:creator>
              <dc:date>2013-06-17T13:29:00</dc:date>
            </office:change-info>
            <text:p text:style-name="P13"><text:span text:style-name="T10"/></text:p>
            <text:p text:style-name="P13"/>
          </text:deletion>
        </text:changed-region>
        <text:changed-region xml:id="ct222149096" text:id="ct222149096">
          <text:deletion>
            <office:change-info>
              <dc:creator>ggrabiec</dc:creator>
              <dc:date>2014-05-27T10:55:00</dc:date>
            </office:change-info>
            <text:p text:style-name="P13"><text:s/>ofert</text:p>
          </text:deletion>
        </text:changed-region>
        <text:changed-region xml:id="ct222148992" text:id="ct222148992">
          <text:deletion>
            <office:change-info>
              <dc:creator>ggrabiec</dc:creator>
              <dc:date>2013-06-17T13:27:00</dc:date>
            </office:change-info>
            <text:p text:style-name="P13">3</text:p>
          </text:deletion>
        </text:changed-region>
        <text:changed-region xml:id="ct222148888" text:id="ct222148888">
          <text:deletion>
            <office:change-info>
              <dc:creator>ggrabiec</dc:creator>
              <dc:date>2014-05-27T10:05:00</dc:date>
            </office:change-info>
            <text:p text:style-name="P13"><text:s/></text:p>
          </text:deletion>
        </text:changed-region>
        <text:changed-region xml:id="ct222148784" text:id="ct222148784">
          <text:deletion>
            <office:change-info>
              <dc:creator>ggrabiec</dc:creator>
              <dc:date>2014-05-20T14:09:00</dc:date>
            </office:change-info>
            <text:p text:style-name="P13">y</text:p>
          </text:deletion>
        </text:changed-region>
        <text:changed-region xml:id="ct222148680" text:id="ct222148680">
          <text:deletion>
            <office:change-info>
              <dc:creator>ggrabiec</dc:creator>
              <dc:date>2014-05-27T10:55:00</dc:date>
            </office:change-info>
            <text:p text:style-name="P13">W przedmiotowym postępowaniu wpłynęł</text:p>
          </text:deletion>
        </text:changed-region>
        <text:changed-region xml:id="ct222149512" text:id="ct222149512">
          <text:insertion>
            <office:change-info>
              <dc:creator>ggrabiec</dc:creator>
              <dc:date>2014-06-11T13:37:00</dc:date>
            </office:change-info>
          </text:insertion>
        </text:changed-region>
        <text:changed-region xml:id="ct222149616" text:id="ct222149616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22149720" text:id="ct222149720">
          <text:deletion>
            <office:change-info>
              <dc:creator>nieznany</dc:creator>
              <dc:date>2014-10-01T09:42:00</dc:date>
            </office:change-info>
            <text:p text:style-name="P13"><text:span text:style-name="T10">y</text:span></text:p>
          </text:deletion>
        </text:changed-region>
        <text:changed-region xml:id="ct222149824" text:id="ct222149824">
          <text:insertion>
            <office:change-info>
              <dc:creator>nieznany</dc:creator>
              <dc:date>2014-10-01T09:42:00</dc:date>
            </office:change-info>
          </text:insertion>
        </text:changed-region>
        <text:changed-region xml:id="ct222149928" text:id="ct222149928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22150032" text:id="ct222150032">
          <text:deletion>
            <office:change-info>
              <dc:creator>nieznany</dc:creator>
              <dc:date>2014-10-01T09:42:00</dc:date>
            </office:change-info>
            <text:p text:style-name="P13"><text:span text:style-name="T10">4</text:span></text:p>
          </text:deletion>
        </text:changed-region>
        <text:changed-region xml:id="ct222150136" text:id="ct222150136">
          <text:insertion>
            <office:change-info>
              <dc:creator>nieznany</dc:creator>
              <dc:date>2014-10-01T09:42:00</dc:date>
            </office:change-info>
          </text:insertion>
        </text:changed-region>
        <text:changed-region xml:id="ct222150240" text:id="ct222150240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22150344" text:id="ct222150344">
          <text:insertion>
            <office:change-info>
              <dc:creator>nieznany</dc:creator>
              <dc:date>2014-10-01T09:42:00</dc:date>
            </office:change-info>
          </text:insertion>
        </text:changed-region>
        <text:changed-region xml:id="ct222150448" text:id="ct222150448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22150552" text:id="ct222150552">
          <text:deletion>
            <office:change-info>
              <dc:creator>nieznany</dc:creator>
              <dc:date>2014-10-01T09:42:00</dc:date>
            </office:change-info>
            <text:p text:style-name="P13"><text:span text:style-name="T10">y</text:span></text:p>
          </text:deletion>
        </text:changed-region>
        <text:changed-region xml:id="ct222150656" text:id="ct222150656">
          <text:insertion>
            <office:change-info>
              <dc:creator>nieznany</dc:creator>
              <dc:date>2014-10-01T09:42:00</dc:date>
            </office:change-info>
          </text:insertion>
        </text:changed-region>
        <text:changed-region xml:id="ct222150760" text:id="ct222150760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22150864" text:id="ct222150864">
          <text:insertion>
            <office:change-info>
              <dc:creator>ggrabiec</dc:creator>
              <dc:date>2014-05-22T14:48:00</dc:date>
            </office:change-info>
          </text:insertion>
        </text:changed-region>
        <text:changed-region xml:id="ct222150968" text:id="ct222150968">
          <text:insertion>
            <office:change-info>
              <dc:creator>nieznany</dc:creator>
              <dc:date>2014-10-01T09:4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221981128"/><text:change text:change-id="ct221981024"/><text:change text:change-id="ct221980920"/><text:change text:change-id="ct221980816"/><text:change text:change-id="ct221980712"/><text:change text:change-id="ct221980608"/><text:change text:change-id="ct221980504"/><text:change text:change-id="ct221980400"/><text:change text:change-id="ct221980296"/><text:change text:change-id="ct221980192"/><text:change text:change-id="ct221980088"/><text:change text:change-id="ct221979984"/><text:change text:change-id="ct221979880"/><text:change text:change-id="ct221981232"/><text:change text:change-id="ct222143128"/><text:change text:change-id="ct222143024"/><text:change text:change-id="ct222142920"/><text:change text:change-id="ct83279544"/><text:change text:change-id="ct83279440"/><text:change text:change-id="ct225314256"/><text:change-start text:change-id="ct227345336"/> <text:span text:style-name="T42">06.10.2014r.</text:span><text:change-end text:change-id="ct227345336"/><text:change-start text:change-id="ct222143232"/></text:p>
      <text:p text:style-name="P16"><text:change-end text:change-id="ct222143232"/><text:change-start text:change-id="ct222143336"/></text:p>
      <text:p text:style-name="P5"><text:change-end text:change-id="ct222143336"/><text:change text:change-id="ct222143544"/><text:change text:change-id="ct222143440"/><text:change-start text:change-id="ct222143648"/><text:span text:style-name="T2">Informacja o wyniku postępowania </text:span><text:change-end text:change-id="ct222143648"/><text:change text:change-id="ct222143752"/><text:change-start text:change-id="ct222143856"/><text:span text:style-name="T2">o udzielenie zamówienia publicznego </text:span><text:change-end text:change-id="ct222143856"/><text:change-start text:change-id="ct222143960"/><text:span text:style-name="T2">o wartości nieprzekraczającej równowartości </text:span><text:change-end text:change-id="ct222143960"/><text:change-start text:change-id="ct222144064"/><text:span text:style-name="T2">30.000 euro na wykonanie operat</text:span><text:change-end text:change-id="ct222144064"/><text:change text:change-id="ct222144168"/><text:change-start text:change-id="ct222144272"/><text:span text:style-name="T20">ów</text:span><text:change-end text:change-id="ct222144272"/><text:change text:change-id="ct222144376"/><text:change-start text:change-id="ct222144480"/><text:span text:style-name="T20"> </text:span><text:change-end text:change-id="ct222144480"/><text:change-start text:change-id="ct222144584"/>szacunkow<text:change-end text:change-id="ct222144584"/><text:change-start text:change-id="ct222144688"/><text:span text:style-name="T20">ych</text:span><text:change-end text:change-id="ct222144688"/><text:change text:change-id="ct222144792"/><text:change-start text:change-id="ct222144896"/><text:span text:style-name="T2">:</text:span><text:change-end text:change-id="ct222144896"/><text:change-start text:change-id="ct222145000"/> <text:change-end text:change-id="ct222145000"/><text:change-start text:change-id="ct222145104"/></text:p>
      <text:p text:style-name="P17"/>
      <text:p text:style-name="P19"><text:span text:style-name="T32">Uprzejmie informuję, że w postępowaniu na w</text:span><text:span text:style-name="T23">ykonanie</text:span><text:span text:style-name="T26"> </text:span><text:change-end text:change-id="ct222145104"/><text:change-start text:change-id="ct222145208"/><text:span text:style-name="T24">operatów szacunkowych nw. </text:span><text:span text:style-name="T25">n</text:span><text:span text:style-name="T24">ieruchomości:</text:span></text:p>
      <text:list xml:id="list4933643179963097565" text:style-name="L1">
        <text:list-item>
          <text:p text:style-name="P33"><text:span text:style-name="T36">wykonanie operatu szacunkowego, celem oddania w <text:s/>trwały zarząd i ustalenia z tego tytułu opłat rocznych n</text:span><text:span text:style-name="T33">ieruchomości gruntowej położonej na Os. 1 Maja 16A, obejmującej działkę<text:line-break/>nr 547/34 o pow. 0,2972 ha, k.m. 3, obręb Wilchwy, zapisaną w księdze wieczystej GL1W/00052474/3 i działkę nr 550/35 o pow. 0,0055 ha, <text:s/>k.m. 3, obręb <text:s/>Wilchwy, zapisaną<text:line-break/>w księdze wieczystej GL1W/00052557/6. </text:span><text:span text:style-name="T34">Na przedmiotowej nieruchomości </text:span><text:span text:style-name="T33">znajdują się </text:span><text:span text:style-name="T34">niżej wymienione budynki</text:span><text:span text:style-name="T33">:</text:span></text:p>
          <text:p text:style-name="P25">- budynek krytej pływalni <text:change-end text:change-id="ct222145208"/><text:change-start text:change-id="ct222145312"/>–<text:change-end text:change-id="ct222145312"/><text:change-start text:change-id="ct222145416"/> piętrowy,</text:p>
          <text:p text:style-name="P26">- budynek stacji uzdatniania wody.</text:p>
        </text:list-item>
        <text:list-item>
          <text:p text:style-name="P33"><text:span text:style-name="T36">wykonanie operatu szacunkowego, celem oddania w <text:s/>trwały zarząd i ustalenia z tego tytułu opłat rocznych n</text:span><text:span text:style-name="T33">ieruchomości gruntowej położonej przy ul.Skrzyszowskiej - boczna, obejmującej działki nr 1045/10 o pow. 0,0055 ha, nr 1687/38 o pow. 0,6768 ha, <text:s/>nr 1694/38<text:line-break/>o pow. 0,4132 ha, nr 1697/10 o pow. 0,0359 ha, <text:s/>k.m. 5, obręb Wodzisław, zapisane w księdze wieczystej GL1W/00052083/5 i działkę nr 1691/38 o pow. 0,6214 ha, k.m. 5, obręb Wodzisław, zapisaną w księdze wieczystej GL1W/00000028/3. </text:span><text:span text:style-name="T34">Na przedmiotowej nieruchomości </text:span><text:span text:style-name="T33">znajdują się </text:span><text:span text:style-name="T34">niżej wymienione budynki</text:span><text:span text:style-name="T33">:</text:span></text:p>
          <text:p text:style-name="P25">- boisko piłkarskie z drenażem,</text:p>
          <text:p text:style-name="P25">- system nawadniający,</text:p>
          <text:p text:style-name="P25">- barak drewniany, ogrodzenie.</text:p>
          <text:p text:style-name="P25"/>
        </text:list-item>
        <text:list-item>
          <text:p text:style-name="P33"><text:soft-page-break/><text:span text:style-name="T36">wykonanie operatu szacunkowego, celem oddania w <text:s/>trwały zarząd i ustalenia z tego tytułu opłat rocznych <text:s/>n</text:span><text:span text:style-name="T33">ieruchomości gruntowej położonej przy ul.Skrzyszowskiej, obejmujące działki nr 1699/48 o pow. 0,2188 ha, nr 1700/48 o pow. 0,0441 ha, nr 1705/48 <text:s/>o pow. 0,0211 ha, k.m. 5, obręb Wodzisław, zapisane w księdze wieczystej GL1W/00000028/3 i działkę nr 1703/48 o pow. 0,0135 ha, <text:s/>k.m. 5, obręb Wodzisław, zapisaną w księdze wieczystej GL1W/00051754/, oraz działkę nr 1702/48 o pow. 0,6696 ha, k.m. 5, obręb Wodzisław, zapisaną w księdze wieczystej GL1W/00052083/5. </text:span><text:span text:style-name="T34">Na przedmiotowej nieruchomości </text:span><text:span text:style-name="T33">znajduj</text:span><text:span text:style-name="T35">e</text:span><text:span text:style-name="T33"> się: </text:span></text:p>
          <text:p text:style-name="P24">- ogrodzenie,</text:p>
          <text:p text:style-name="P33"><text:span text:style-name="T36">- boisko piłkarskie murawa o pow. 7000 m</text:span><text:span text:style-name="T37">2</text:span><text:span text:style-name="T36">.</text:span></text:p>
        </text:list-item>
        <text:list-item>
          <text:p text:style-name="P33"><text:span text:style-name="T36">wykonanie operatu szacunkowego, celem oddania w <text:s/>trwały zarząd i ustalenia z tego tytułu opłat rocznych <text:s/>n</text:span><text:span text:style-name="T33">ieruchomości gruntowej położonej przy ul.Jastrzębskiej, obejmujące działki nr 1051/195 o pow. 0,5339 ha, nr 1052/195 o pow. 0,4827 ha, <text:s/>k.m. 2, obręb Wilchwy, zapisane w księdze wieczystej GL1W/00031562/4 i działkę nr 2129/195 o pow. 0,1808 ha, k.m. 2, obręb Wilchwy, zapisaną w księdze wieczystej GL1W/00052111/1. </text:span><text:span text:style-name="T34">Na przedmiotowej nieruchomości </text:span><text:span text:style-name="T33">znajdują się </text:span><text:span text:style-name="T34">niżej wymienione budynki</text:span><text:span text:style-name="T33">:</text:span></text:p>
          <text:p text:style-name="P25">- boisko piłkarskie z trybunami,</text:p>
          <text:p text:style-name="P25">- budynek zaplecza sportowego dwukondygnacyjny,</text:p>
          <text:p text:style-name="P25">- ogrodzenie,</text:p>
          <text:p text:style-name="P25">- magazynek blaszany.</text:p>
        </text:list-item>
        <text:list-item>
          <text:p text:style-name="P33"><text:span text:style-name="T36">wykonanie operatu szacunkowego, celem oddania w <text:s/>trwały zarząd i ustalenia z tego tytułu opłat rocznych n</text:span><text:span text:style-name="T33">ieruchomości gruntowej położonej przy ul.Bogumińskiej 8, obejmującej działki nr <text:s/>553/163 o pow. 0,1519 ha, <text:s/>nr 554/164 o pow. 0,5091 ha, nr 2679/161 o pow. 1,9731 ha, nr 3514/161 o pow. 1,7247 ha, <text:s/>k.m. 2, obręb Wodzisław, zapisane w księdze wieczystej GL1W/00007018/9. </text:span><text:span text:style-name="T34">Na przedmiotowej nieruchomości </text:span><text:span text:style-name="T33">znajdują się </text:span><text:span text:style-name="T34">niżej </text:span><text:soft-page-break/><text:span text:style-name="T34">wymienione budynki</text:span><text:span text:style-name="T33">:</text:span></text:p>
          <text:p text:style-name="P24">- stadion z bieżnią, podgrzewany; wraz z trybunami (trybuna główna zadaszona), ogrodzeniem płyty głównej, oświetlenie,</text:p>
          <text:p text:style-name="P24">- ogrodzenie wokół nieruchomości,</text:p>
          <text:p text:style-name="P24">- drogi i place,</text:p>
          <text:p text:style-name="P24">- 2 szamba,</text:p>
          <text:p text:style-name="P24">- pawilon rekreacyjno – sportowy,</text:p>
          <text:p text:style-name="P24">- budynek usługowy częściowo podpiwniczony,</text:p>
          <text:p text:style-name="P24">- warsztat naprawczy,</text:p>
          <text:p text:style-name="P24">- 4 kasy biletowe,</text:p>
          <text:p text:style-name="P24">- wieża zegarowa,</text:p>
          <text:p text:style-name="P24">- dwa garaże,</text:p>
          <text:p text:style-name="P24">- dwa domki campingowe drewniane,</text:p>
          <text:p text:style-name="P24">- stacja transformatorowa,</text:p>
          <text:p text:style-name="P24">- boisko sportowo – rekreacyjne z ogrodzeniem,</text:p>
          <text:p text:style-name="P24">- ogródek jordanowski – plac zabaw dla dzieci,</text:p>
          <text:p text:style-name="P24">- korty tenisowe ogrodzone,</text:p>
          <text:p text:style-name="P24">- mini – golf,</text:p>
          <text:p text:style-name="P24">- kręgielnia,</text:p>
        </text:list-item>
      </text:list>
      <text:p text:style-name="P6"><text:change-end text:change-id="ct222145416"/><text:change text:change-id="ct222145520"/><text:change-start text:change-id="ct222145624"/>- brama wjazdowa przesuwana,</text:p>
      <text:p text:style-name="P7"><text:change-end text:change-id="ct222145624"/><text:change text:change-id="ct222145728"/><text:change-start text:change-id="ct222145832"/>w formie zaproszenia do złożenia oferty cenowej została wybrana oferta:</text:p>
      <text:p text:style-name="P20"><text:change-end text:change-id="ct222145832"/></text:p>
      <text:p text:style-name="P8"><text:change text:change-id="ct222147952"/><text:change text:change-id="ct222147848"/><text:change text:change-id="ct222147744"/><text:change text:change-id="ct222147640"/><text:change text:change-id="ct222147536"/><text:change text:change-id="ct222147432"/><text:change text:change-id="ct222147328"/><text:change text:change-id="ct222147224"/><text:change text:change-id="ct222147120"/><text:change text:change-id="ct222147016"/><text:change text:change-id="ct222146872"/><text:change text:change-id="ct222146768"/><text:change text:change-id="ct222146664"/><text:change text:change-id="ct222146560"/><text:change text:change-id="ct222146456"/><text:change text:change-id="ct222146352"/><text:change text:change-id="ct222146248"/><text:change text:change-id="ct222146144"/><text:change text:change-id="ct222146040"/><text:change text:change-id="ct222145936"/><text:change-start text:change-id="ct222148056"/>BUDOSERWIS <text:change-end text:change-id="ct222148056"/><text:change-start text:change-id="ct222148160"/>Z.U.H. Sp. z o.o.</text:p>
      <text:p text:style-name="P8">ul.Kościuszki 31</text:p>
      <text:p text:style-name="P8">41-500 Chorzów<text:change-end text:change-id="ct222148160"/><text:change-start text:change-id="ct222148264"/></text:p>
      <text:p text:style-name="P12">za kwotę <text:change-end text:change-id="ct222148264"/><text:change text:change-id="ct222148368"/><text:change-start text:change-id="ct222148472"/><text:span text:style-name="T38">19.680,00 </text:span><text:change-end text:change-id="ct222148472"/><text:change-start text:change-id="ct222148576"/>zł. brutto.<text:change-end text:change-id="ct222148576"/></text:p>
      <text:p text:style-name="P15"/>
      <text:p text:style-name="P13"><text:change text:change-id="ct222149408"/><text:change text:change-id="ct222149304"/><text:change text:change-id="ct222149200"/><text:change text:change-id="ct222149096"/><text:change text:change-id="ct222148992"/><text:change text:change-id="ct222148888"/><text:change text:change-id="ct222148784"/><text:change text:change-id="ct222148680"/><text:change-start text:change-id="ct222149512"/><text:soft-page-break/><text:span text:style-name="T10"><text:tab/></text:span><text:change-end text:change-id="ct222149512"/><text:change-start text:change-id="ct222149616"/><text:span text:style-name="T10">W przedmiotowym postępowaniu o zamówienie publiczne wpłynęł</text:span><text:change-end text:change-id="ct222149616"/><text:change text:change-id="ct222149720"/><text:change-start text:change-id="ct222149824"/><text:span text:style-name="T18">a</text:span><text:change-end text:change-id="ct222149824"/><text:change-start text:change-id="ct222149928"/><text:span text:style-name="T10"> </text:span><text:change-end text:change-id="ct222149928"/><text:change text:change-id="ct222150032"/><text:change-start text:change-id="ct222150136"/><text:span text:style-name="T18">1</text:span><text:change-end text:change-id="ct222150136"/><text:change-start text:change-id="ct222150240"/><text:span text:style-name="T10"> </text:span><text:change-end text:change-id="ct222150240"/><text:change-start text:change-id="ct222150344"/><text:span text:style-name="T18">kompletna </text:span><text:change-end text:change-id="ct222150344"/><text:change-start text:change-id="ct222150448"/><text:span text:style-name="T10">ofert</text:span><text:change-end text:change-id="ct222150448"/><text:change text:change-id="ct222150552"/><text:change-start text:change-id="ct222150656"/><text:span text:style-name="T18">a</text:span><text:change-end text:change-id="ct222150656"/><text:change-start text:change-id="ct222150760"/><text:span text:style-name="T10">.</text:span><text:change-end text:change-id="ct222150760"/><text:change-start text:change-id="ct222150864"/> Kryterium jakim kierował się Zamawiający przy wyborze najkorzystniejszej oferty była najniższa cena brutto za wykonanie zamówienia.<text:change-end text:change-id="ct222150864"/><text:change-start text:change-id="ct222150968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2"><text:change-end text:change-id="ct2221509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4-10-06T13:19:53.644000000</dc:date>
    <meta:printed-by>ggrabiec</meta:printed-by>
    <meta:print-date>2014-06-11T14:21:40</meta:print-date>
    <meta:editing-cycles>98</meta:editing-cycles>
    <meta:editing-duration>PT12H24M51S</meta:editing-duration>
    <meta:document-statistic meta:table-count="0" meta:image-count="0" meta:object-count="0" meta:page-count="4" meta:paragraph-count="43" meta:word-count="584" meta:character-count="4106" meta:non-whitespace-character-count="3545"/>
    <meta:user-defined meta:name="Info 1"/>
    <meta:user-defined meta:name="Info 2"/>
    <meta:user-defined meta:name="Info 3"/>
    <meta:user-defined meta:name="Info 4"/>
  </office:meta>
</office:document-meta>
</file>