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paragraph-rsid="002413fa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weight="normal" officeooo:paragraph-rsid="002413fa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2413fa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Footer">
      <style:paragraph-properties fo:line-height="100%"/>
      <style:text-properties fo:font-size="11pt" officeooo:rsid="0024f8f7" officeooo:paragraph-rsid="002565f6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2413fa" style:font-weight-asian="bold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413f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2413f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2413f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paragraph-rsid="002413fa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2413fa" style:font-weight-asian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Footer">
      <style:paragraph-properties fo:line-height="100%"/>
      <style:text-properties fo:font-size="11pt" officeooo:rsid="0024f8f7" officeooo:paragraph-rsid="002565f6" style:font-size-asian="11pt" style:font-size-complex="11pt"/>
    </style:style>
    <style:style style:name="P35" style:family="paragraph" style:parent-style-name="Table_20_Contents">
      <style:paragraph-properties fo:line-height="150%" fo:text-align="justify" style:justify-single-word="false"/>
      <style:text-properties fo:font-weight="normal" officeooo:paragraph-rsid="002413fa" style:font-weight-asian="normal" style:font-weight-complex="normal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en" fo:country="US" style:language-asian="none" style:country-asian="none" style:font-name-complex="Arial"/>
    </style:style>
    <style:style style:name="T6" style:family="text">
      <style:text-properties fo:language="pl" fo:country="PL" style:language-asian="none" style:country-asian="none" style:font-name-complex="Times New Roman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5d7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fo:font-size="12pt" fo:font-style="normal" style:text-underline-style="none" fo:font-weight="bold" officeooo:rsid="001fee96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5d7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fo:font-size="12pt" fo:font-style="normal" style:text-underline-style="none" fo:font-weight="bold" officeooo:rsid="001fee9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75d7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officeooo:rsid="002276da"/>
    </style:style>
    <style:style style:name="T30" style:family="text">
      <style:text-properties fo:language="pl" fo:country="PL" style:font-name-complex="Times New Roman"/>
    </style:style>
    <style:style style:name="T31" style:family="text">
      <style:text-properties fo:language="pl" fo:country="PL" style:language-asian="none" style:country-asian="none" style:font-name-complex="Times New Roman"/>
    </style:style>
    <style:style style:name="T32" style:family="text">
      <style:text-properties fo:language="en" fo:country="US" style:language-asian="none" style:country-asian="none" style:font-name-complex="Arial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officeooo:rsid="001fee96"/>
    </style:style>
    <style:style style:name="T35" style:family="text">
      <style:text-properties officeooo:rsid="00223620"/>
    </style:style>
    <style:style style:name="T36" style:family="text">
      <style:text-properties officeooo:rsid="002276da"/>
    </style:style>
    <style:style style:name="T37" style:family="text">
      <style:text-properties officeooo:rsid="002413fa"/>
    </style:style>
    <style:style style:name="T38" style:family="text">
      <style:text-properties officeooo:rsid="00284bb5"/>
    </style:style>
    <text:list-style style:name="L1">
      <text:list-level-style-bullet text:level="1" text:style-name="Bullet_20_Symbols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7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75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40372304" text:id="ct240372304">
          <text:deletion>
            <office:change-info>
              <dc:creator>nieznany</dc:creator>
              <dc:date>2014-09-17T09:53:00</dc:date>
            </office:change-info>
            <text:p text:style-name="P1"><text:s/></text:p>
          </text:deletion>
        </text:changed-region>
        <text:changed-region xml:id="ct234092816" text:id="ct234092816">
          <text:deletion>
            <office:change-info>
              <dc:creator>nieznany</dc:creator>
              <dc:date>2014-08-07T12:52:00</dc:date>
            </office:change-info>
            <text:p text:style-name="P1">.............................</text:p>
          </text:deletion>
        </text:changed-region>
        <text:changed-region xml:id="ct234092712" text:id="ct2340927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4092608" text:id="ct23409260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4092504" text:id="ct23409250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4092400" text:id="ct23409240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4092296" text:id="ct23409229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40372408" text:id="ct240372408">
          <text:insertion>
            <office:change-info>
              <dc:creator>nieznany</dc:creator>
              <dc:date>2014-09-17T09:54:00</dc:date>
            </office:change-info>
          </text:insertion>
        </text:changed-region>
        <text:changed-region xml:id="ct81884152" text:id="ct8188415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1884048" text:id="ct8188404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1883944" text:id="ct8188394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1884256" text:id="ct81884256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34093128" text:id="ct234093128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34093024" text:id="ct23409302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1883840" text:id="ct8188384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81883736" text:id="ct818837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1883528" text:id="ct81883528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234303104" text:id="ct2343031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303208" text:id="ct23430320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34303312" text:id="ct2343033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303416" text:id="ct23430341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4303520" text:id="ct2343035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4303624" text:id="ct23430362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4303728" text:id="ct23430372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303832" text:id="ct234303832">
          <text:insertion>
            <office:change-info>
              <dc:creator>nieznany</dc:creator>
              <dc:date>2014-09-12T10:35:00</dc:date>
            </office:change-info>
          </text:insertion>
        </text:changed-region>
        <text:changed-region xml:id="ct234303936" text:id="ct234303936">
          <text:deletion>
            <office:change-info>
              <dc:creator>nieznany</dc:creator>
              <dc:date>2014-09-12T10:35:00</dc:date>
            </office:change-info>
            <text:p text:style-name="P7"><text:span text:style-name="T2"><text:s/>nw. działek stanowiących własność Gminy-Miasta Wodzisławia Śl. położonych przy ul.W.Opolskiego</text:span><text:span text:style-name="T3">:</text:span></text:p>
            <text:list xml:id="list3823445250793670103" text:style-name="L1">
              <text:list-item>
                <text:p text:style-name="P8"><text:span text:style-name="T4">nr 1774/323 o pow. 0,0272 ha, k.m.3, obręb Wodzisław, </text:span><text:span text:style-name="T5">zapisanej w księdze wieczystej GL1W/00007398/6,</text:span></text:p>
              </text:list-item>
            </text:list>
            <text:list xml:id="list2911348765569224804" text:style-name="L2">
              <text:list-item>
                <text:p text:style-name="P9"><text:span text:style-name="T6">nr 3088/323 o pow. 0,0024 ha, i 3089/323 o pow. 0,0479 ha, k.m.3, obręb Wodzisław, zapisanych w księdze wieczystej GL1W/00000346/8,</text:span><text:span text:style-name="T5"> <text:s/></text:span></text:p>
              </text:list-item>
            </text:list>
            <text:p text:style-name="P7"><text:span text:style-name="T3">– (około 10 punktów granicznych),</text:span></text:p>
          </text:deletion>
        </text:changed-region>
        <text:changed-region xml:id="ct234304040" text:id="ct234304040">
          <text:insertion>
            <office:change-info>
              <dc:creator>nieznany</dc:creator>
              <dc:date>2014-09-12T10:35:00</dc:date>
            </office:change-info>
          </text:insertion>
        </text:changed-region>
        <text:changed-region xml:id="ct234304144" text:id="ct234304144">
          <text:deletion>
            <office:change-info>
              <dc:creator>nieznany</dc:creator>
              <dc:date>2014-09-12T10:35:00</dc:date>
            </office:change-info>
            <text:p text:style-name="P7"><text:span text:style-name="T7"/></text:p>
            <text:p text:style-name="P7"><text:span text:style-name="T7"/></text:p>
          </text:deletion>
        </text:changed-region>
        <text:changed-region xml:id="ct234304248" text:id="ct234304248">
          <text:insertion>
            <office:change-info>
              <dc:creator>nieznany</dc:creator>
              <dc:date>2014-09-12T10:35:00</dc:date>
            </office:change-info>
          </text:insertion>
        </text:changed-region>
        <text:changed-region xml:id="ct234304352" text:id="ct2343043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304456" text:id="ct234304456">
          <text:insertion>
            <office:change-info>
              <dc:creator>nieznany</dc:creator>
              <dc:date>2014-09-12T10:35:00</dc:date>
            </office:change-info>
          </text:insertion>
        </text:changed-region>
        <text:changed-region xml:id="ct234282200" text:id="ct234282200">
          <text:deletion>
            <office:change-info>
              <dc:creator>nieznany</dc:creator>
              <dc:date>2014-09-12T10:35:00</dc:date>
            </office:change-info>
            <text:p text:style-name="P10">Usługi Geodezyjne i Kartograficzne <text:s text:c="3"/></text:p>
            <text:p text:style-name="P11"><text:span text:style-name="T8">mgr inż. </text:span></text:p>
          </text:deletion>
        </text:changed-region>
        <text:changed-region xml:id="ct234282096" text:id="ct234282096">
          <text:deletion>
            <office:change-info>
              <dc:creator>nieznany</dc:creator>
              <dc:date>2014-08-04T13:39:00</dc:date>
            </office:change-info>
            <text:p text:style-name="P11"><text:span text:style-name="T8">Piotr Cholewa</text:span></text:p>
          </text:deletion>
        </text:changed-region>
        <text:changed-region xml:id="ct234281992" text:id="ct234281992">
          <text:deletion>
            <office:change-info>
              <dc:creator>nieznany</dc:creator>
              <dc:date>2014-09-12T10:35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34281888" text:id="ct234281888">
          <text:deletion>
            <office:change-info>
              <dc:creator>ggrabiec</dc:creator>
              <dc:date>2014-05-20T14:03:00</dc:date>
            </office:change-info>
            <text:p text:style-name="P11"><text:span text:style-name="T9"/></text:p>
            <text:p text:style-name="P11"><text:span text:style-name="T10"/></text:p>
          </text:deletion>
        </text:changed-region>
        <text:changed-region xml:id="ct234281784" text:id="ct234281784">
          <text:deletion>
            <office:change-info>
              <dc:creator>ggrabiec</dc:creator>
              <dc:date>2013-05-10T08:51:00</dc:date>
            </office:change-info>
            <text:p text:style-name="P11"><text:span text:style-name="T10">t</text:span></text:p>
          </text:deletion>
        </text:changed-region>
        <text:changed-region xml:id="ct234281680" text:id="ct234281680">
          <text:deletion>
            <office:change-info>
              <dc:creator>ggrabiec</dc:creator>
              <dc:date>2013-06-17T14:56:00</dc:date>
            </office:change-info>
            <text:p text:style-name="P11"><text:span text:style-name="T10"><text:s/>za kwo</text:span></text:p>
          </text:deletion>
        </text:changed-region>
        <text:changed-region xml:id="ct234281576" text:id="ct234281576">
          <text:deletion>
            <office:change-info>
              <dc:creator>ggrabiec</dc:creator>
              <dc:date>2013-06-18T09:22:00</dc:date>
            </office:change-info>
            <text:p text:style-name="P11"><text:span text:style-name="T10">Uprzejmie informuję, że w postępowaniu na wykonanie </text:span><text:span text:style-name="T11">operatu szacunkowego na rzecz Miasta Wodzisławia Śląskiego </text:span></text:p>
          </text:deletion>
        </text:changed-region>
        <text:changed-region xml:id="ct234281472" text:id="ct234281472">
          <text:deletion>
            <office:change-info>
              <dc:creator>ggrabiec</dc:creator>
              <dc:date>2013-06-18T08:37:00</dc:date>
            </office:change-info>
            <text:p text:style-name="P11"><text:span text:style-name="T11">.2013r. </text:span></text:p>
          </text:deletion>
        </text:changed-region>
        <text:changed-region xml:id="ct234281368" text:id="ct234281368">
          <text:deletion>
            <office:change-info>
              <dc:creator>ggrabiec</dc:creator>
              <dc:date>2013-06-17T13:25:00</dc:date>
            </office:change-info>
            <text:p text:style-name="P11"><text:span text:style-name="T11">30.04</text:span></text:p>
          </text:deletion>
        </text:changed-region>
        <text:changed-region xml:id="ct234281264" text:id="ct234281264">
          <text:deletion>
            <office:change-info>
              <dc:creator>ggrabiec</dc:creator>
              <dc:date>2013-06-18T08:37:00</dc:date>
            </office:change-info>
            <text:p text:style-name="P11"><text:span text:style-name="T10">Grupa Konsultingowa <text:s/>DEFIN <text:s/>Sp. z o.o.</text:span></text:p>
            <text:p text:style-name="P4">ul.Sokolska 65</text:p>
            <text:p text:style-name="P12"><text:span text:style-name="T12">40-087 Katowice</text:span><text:span text:style-name="T13"> </text:span><text:span text:style-name="T14">w</text:span><text:span text:style-name="T11">szczętym w dniu </text:span></text:p>
          </text:deletion>
        </text:changed-region>
        <text:changed-region xml:id="ct234281160" text:id="ct234281160">
          <text:deletion>
            <office:change-info>
              <dc:creator>ggrabiec</dc:creator>
              <dc:date>2013-06-18T09:22:00</dc:date>
            </office:change-info>
            <text:p text:style-name="P12"><text:span text:style-name="T11">w formie zaproszenia do złożenia oferty cenowej została wybrana oferta:</text:span></text:p>
          </text:deletion>
        </text:changed-region>
        <text:changed-region xml:id="ct234281056" text:id="ct234281056">
          <text:deletion>
            <office:change-info>
              <dc:creator>ggrabiec</dc:creator>
              <dc:date>2013-06-17T13:27:00</dc:date>
            </office:change-info>
            <text:p text:style-name="P12"><text:span text:style-name="T10">Gliwice</text:span></text:p>
          </text:deletion>
        </text:changed-region>
        <text:changed-region xml:id="ct234307056" text:id="ct234307056">
          <text:deletion>
            <office:change-info>
              <dc:creator>ggrabiec</dc:creator>
              <dc:date>2013-06-17T14:55:00</dc:date>
            </office:change-info>
            <text:p text:style-name="P12"><text:span text:style-name="T10">00 </text:span></text:p>
          </text:deletion>
        </text:changed-region>
        <text:changed-region xml:id="ct234306952" text:id="ct234306952">
          <text:deletion>
            <office:change-info>
              <dc:creator>ggrabiec</dc:creator>
              <dc:date>2013-06-17T13:27:00</dc:date>
            </office:change-info>
            <text:p text:style-name="P12"><text:span text:style-name="T10">1</text:span></text:p>
          </text:deletion>
        </text:changed-region>
        <text:changed-region xml:id="ct234306848" text:id="ct234306848">
          <text:deletion>
            <office:change-info>
              <dc:creator>ggrabiec</dc:creator>
              <dc:date>2013-06-17T14:55:00</dc:date>
            </office:change-info>
            <text:p text:style-name="P12"><text:span text:style-name="T10">, <text:s/>44-</text:span></text:p>
          </text:deletion>
        </text:changed-region>
        <text:changed-region xml:id="ct234306744" text:id="ct234306744">
          <text:deletion>
            <office:change-info>
              <dc:creator>ggrabiec</dc:creator>
              <dc:date>2013-06-17T13:27:00</dc:date>
            </office:change-info>
            <text:p text:style-name="P12"><text:span text:style-name="T10">Czarnieckiego 22a</text:span></text:p>
          </text:deletion>
        </text:changed-region>
        <text:changed-region xml:id="ct234306640" text:id="ct234306640">
          <text:deletion>
            <office:change-info>
              <dc:creator>ggrabiec</dc:creator>
              <dc:date>2013-06-17T14:55:00</dc:date>
            </office:change-info>
            <text:p text:style-name="P12"><text:span text:style-name="T9"/></text:p>
            <text:p text:style-name="P11"><text:span text:style-name="T10">ul.</text:span></text:p>
          </text:deletion>
        </text:changed-region>
        <text:changed-region xml:id="ct234306536" text:id="ct234306536">
          <text:deletion>
            <office:change-info>
              <dc:creator>ggrabiec</dc:creator>
              <dc:date>2013-06-17T13:26:00</dc:date>
            </office:change-info>
            <text:p text:style-name="P11"><text:span text:style-name="T10">Anna i Bartosz Michalscy S.C.</text:span></text:p>
          </text:deletion>
        </text:changed-region>
        <text:changed-region xml:id="ct234306432" text:id="ct234306432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><text:span text:style-name="T10"/></text:p>
          </text:deletion>
        </text:changed-region>
        <text:changed-region xml:id="ct234306328" text:id="ct234306328">
          <text:deletion>
            <office:change-info>
              <dc:creator>ggrabiec</dc:creator>
              <dc:date>2013-06-17T13:26:00</dc:date>
            </office:change-info>
            <text:p text:style-name="P11"><text:span text:style-name="T10">ABM Wycena Nieruchomości <text:s/>Projektowanie Architektoniczne </text:span></text:p>
          </text:deletion>
        </text:changed-region>
        <text:changed-region xml:id="ct234306224" text:id="ct234306224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3"/>
            <text:p text:style-name="P11"><text:span text:style-name="T9"/></text:p>
          </text:deletion>
        </text:changed-region>
        <text:changed-region xml:id="ct234306120" text:id="ct234306120">
          <text:deletion>
            <office:change-info>
              <dc:creator>ggrabiec</dc:creator>
              <dc:date>2014-05-21T13:56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34306016" text:id="ct234306016">
          <text:deletion>
            <office:change-info>
              <dc:creator>nieznany</dc:creator>
              <dc:date>2014-08-04T13:39:00</dc:date>
            </office:change-info>
            <text:p text:style-name="P11"><text:span text:style-name="T9">Plac Zw</text:span></text:p>
          </text:deletion>
        </text:changed-region>
        <text:changed-region xml:id="ct234305912" text:id="ct234305912">
          <text:deletion>
            <office:change-info>
              <dc:creator>nieznany</dc:creator>
              <dc:date>2014-08-04T13:40:00</dc:date>
            </office:change-info>
            <text:p text:style-name="P11"><text:span text:style-name="T9">ycięstwa 10/28</text:span></text:p>
          </text:deletion>
        </text:changed-region>
        <text:changed-region xml:id="ct234305808" text:id="ct234305808">
          <text:deletion>
            <office:change-info>
              <dc:creator>nieznany</dc:creator>
              <dc:date>2014-09-12T10:35:00</dc:date>
            </office:change-info>
            <text:p text:style-name="P11"><text:span text:style-name="T9">, 44-</text:span></text:p>
          </text:deletion>
        </text:changed-region>
        <text:changed-region xml:id="ct234305704" text:id="ct234305704">
          <text:deletion>
            <office:change-info>
              <dc:creator>nieznany</dc:creator>
              <dc:date>2014-08-04T13:40:00</dc:date>
            </office:change-info>
            <text:p text:style-name="P11"><text:span text:style-name="T9">300</text:span></text:p>
          </text:deletion>
        </text:changed-region>
        <text:changed-region xml:id="ct234305600" text:id="ct234305600">
          <text:deletion>
            <office:change-info>
              <dc:creator>nieznany</dc:creator>
              <dc:date>2014-09-12T10:35:00</dc:date>
            </office:change-info>
            <text:p text:style-name="P11"><text:span text:style-name="T9"/></text:p>
            <text:p text:style-name="P11"><text:span text:style-name="T10">za kwotę 1.</text:span><text:span text:style-name="T9"> Wodzisław Śl.</text:span></text:p>
          </text:deletion>
        </text:changed-region>
        <text:changed-region xml:id="ct234305496" text:id="ct234305496">
          <text:deletion>
            <office:change-info>
              <dc:creator>nieznany</dc:creator>
              <dc:date>2014-08-04T13:40:00</dc:date>
            </office:change-info>
            <text:p text:style-name="P11"><text:span text:style-name="T9">690,</text:span></text:p>
          </text:deletion>
        </text:changed-region>
        <text:changed-region xml:id="ct234305392" text:id="ct234305392">
          <text:deletion>
            <office:change-info>
              <dc:creator>nieznany</dc:creator>
              <dc:date>2014-09-12T10:35:00</dc:date>
            </office:change-info>
            <text:p text:style-name="P11"><text:span text:style-name="T9"/></text:p>
            <text:p text:style-name="P14"/>
            <text:p text:style-name="P12"><text:span text:style-name="T15">W przedmiotowym postępowaniu wpłynęł</text:span><text:span text:style-name="T10">00 zł. brutto.</text:span></text:p>
          </text:deletion>
        </text:changed-region>
        <text:changed-region xml:id="ct234305288" text:id="ct234305288">
          <text:deletion>
            <office:change-info>
              <dc:creator>ggrabiec</dc:creator>
              <dc:date>2014-05-20T14:09:00</dc:date>
            </office:change-info>
            <text:p text:style-name="P12"><text:span text:style-name="T11">y</text:span></text:p>
          </text:deletion>
        </text:changed-region>
        <text:changed-region xml:id="ct234305184" text:id="ct234305184">
          <text:deletion>
            <office:change-info>
              <dc:creator>ggrabiec</dc:creator>
              <dc:date>2014-05-20T14:34:00</dc:date>
            </office:change-info>
            <text:p text:style-name="P12"><text:span text:style-name="T11"><text:s/></text:span></text:p>
          </text:deletion>
        </text:changed-region>
        <text:changed-region xml:id="ct234305080" text:id="ct234305080">
          <text:deletion>
            <office:change-info>
              <dc:creator>ggrabiec</dc:creator>
              <dc:date>2013-06-17T13:27:00</dc:date>
            </office:change-info>
            <text:p text:style-name="P12"><text:span text:style-name="T11">3</text:span></text:p>
          </text:deletion>
        </text:changed-region>
        <text:changed-region xml:id="ct234304976" text:id="ct234304976">
          <text:deletion>
            <office:change-info>
              <dc:creator>nieznany</dc:creator>
              <dc:date>2014-09-12T10:35:00</dc:date>
            </office:change-info>
            <text:p text:style-name="P12"><text:span text:style-name="T11"><text:s/>ofert2 y</text:span></text:p>
          </text:deletion>
        </text:changed-region>
        <text:changed-region xml:id="ct234304872" text:id="ct234304872">
          <text:deletion>
            <office:change-info>
              <dc:creator>ggrabiec</dc:creator>
              <dc:date>2014-05-20T14:09:00</dc:date>
            </office:change-info>
            <text:p text:style-name="P12"><text:span text:style-name="T11">y. </text:span></text:p>
          </text:deletion>
        </text:changed-region>
        <text:changed-region xml:id="ct234304768" text:id="ct234304768">
          <text:deletion>
            <office:change-info>
              <dc:creator>ggrabiec</dc:creator>
              <dc:date>2014-05-20T14:03:00</dc:date>
            </office:change-info>
            <text:p text:style-name="P12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34304664" text:id="ct234304664">
          <text:deletion>
            <office:change-info>
              <dc:creator>ggrabiec</dc:creator>
              <dc:date>2013-06-17T13:29:00</dc:date>
            </office:change-info>
            <text:p text:style-name="P12"><text:span text:style-name="T9"/></text:p>
            <text:p text:style-name="P12"><text:span text:style-name="T15"/></text:p>
          </text:deletion>
        </text:changed-region>
        <text:changed-region xml:id="ct234304560" text:id="ct234304560">
          <text:deletion>
            <office:change-info>
              <dc:creator>nieznany</dc:creator>
              <dc:date>2014-09-12T10:35:00</dc:date>
            </office:change-info>
            <text:p text:style-name="P12"><text:span text:style-name="T15">e najkorzystniejszej oferty była najniższa cena brutto za wykonanie zamówienia. <text:s/>Kryterium jakim kierował się Zamawiający przy wyborz.y</text:span></text:p>
          </text:deletion>
        </text:changed-region>
        <text:changed-region xml:id="ct234282304" text:id="ct234282304">
          <text:insertion>
            <office:change-info>
              <dc:creator>nieznany</dc:creator>
              <dc:date>2014-09-12T10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40372304"/><text:change text:change-id="ct234092816"/><text:change text:change-id="ct234092712"/><text:change text:change-id="ct234092608"/><text:change text:change-id="ct234092504"/><text:change text:change-id="ct234092400"/><text:change text:change-id="ct234092296"/><text:change-start text:change-id="ct240372408"/><text:span text:style-name="T38">16.09.2014r.</text:span><text:change-end text:change-id="ct240372408"/></text:p>
      <text:p text:style-name="P2"><text:change text:change-id="ct81884152"/><text:change text:change-id="ct81884048"/><text:change text:change-id="ct81883944"/><text:change text:change-id="ct81884256"/><text:change text:change-id="ct234093128"/><text:change text:change-id="ct234093024"/></text:p>
      <text:p text:style-name="P3"><text:change text:change-id="ct81883840"/><text:change text:change-id="ct81883736"/><text:change text:change-id="ct81883528"/></text:p>
      <text:p text:style-name="P6"><text:change-start text:change-id="ct234303104"/>Informacja o wyniku postępowania <text:change-end text:change-id="ct234303104"/><text:change text:change-id="ct234303208"/><text:change-start text:change-id="ct234303312"/>o udzielenie zamówienia publicznego <text:change-end text:change-id="ct234303312"/><text:change-start text:change-id="ct234303416"/>o wartości nieprzekraczającej równowartości <text:change-end text:change-id="ct234303416"/><text:change-start text:change-id="ct234303520"/>30.000 euro na wykonanie usług geodezyjno-kartograficznych<text:change-end text:change-id="ct234303520"/><text:change-start text:change-id="ct234303624"/> <text:change-end text:change-id="ct234303624"/><text:change-start text:change-id="ct234303728"/></text:p>
      <text:p text:style-name="P6"/>
      <text:p text:style-name="P7"><text:span text:style-name="T27">Uprzejmie informuję, że w postępowaniu na w</text:span><text:span text:style-name="T2">ykonanie wznowienia granic zgodnie z przepisami ustawy z dnia 17 maja 1989r. Prawo Geodezyjne i Kartograficzne (Dz.U. z 2010r. Nr 193, <text:s/>poz. 1287 tekst jednolity)</text:span><text:change-end text:change-id="ct234303728"/><text:change-start text:change-id="ct234303832"/><text:span text:style-name="T2"> </text:span><text:span text:style-name="T7">nieruchomości niezabudowanej, położonej w Wodzisławiu Śl. przy ul.Piaskowej, oznaczonej jako działka nr 1021/204, k.m.5, obręb Wodzisław, o pow. 6271 m</text:span><text:span text:style-name="T28">2</text:span><text:span text:style-name="T7">, opisanej w księdze wieczystej GL1W/00007340/5, stanowiącej własność Gminy Miasta Wodzisławia Śl. - około 10 punktów granicznych</text:span><text:change-end text:change-id="ct234303832"/><text:change text:change-id="ct234303936"/><text:change-start text:change-id="ct234304040"/><text:span text:style-name="T7">,</text:span><text:change-end text:change-id="ct234304040"/><text:change text:change-id="ct234304144"/><text:change-start text:change-id="ct234304248"/><text:span text:style-name="T7"> </text:span><text:change-end text:change-id="ct234304248"/><text:change-start text:change-id="ct234304352"/><text:span text:style-name="T27">w formie zaproszenia do złożenia oferty cenowej została wybrana oferta:</text:span></text:p>
      <text:p text:style-name="P20"/>
      <text:p text:style-name="P21"><text:change-end text:change-id="ct234304352"/><text:change-start text:change-id="ct234304456"/>Usługi Geodezyjne i Kartograficzne <text:s text:c="3"/></text:p>
      <text:p text:style-name="P21">mgr inż. <text:span text:style-name="T36">Piotr Cholewa</text:span></text:p>
      <text:p text:style-name="P22"><text:span text:style-name="T36">Plac Zwycięstwa 10/28,</text:span> 44-<text:span text:style-name="T34">286</text:span> Wodzisław Śl.</text:p>
      <text:p text:style-name="P19">za kwotę <text:span text:style-name="T37">2.250,</text:span>00 zł. brutto.</text:p>
      <text:p text:style-name="P18"/>
      <text:p text:style-name="P12"><text:change-end text:change-id="ct234304456"/><text:change text:change-id="ct234282200"/><text:change text:change-id="ct234282096"/><text:change text:change-id="ct234281992"/><text:change text:change-id="ct234281888"/><text:change text:change-id="ct234281784"/><text:change text:change-id="ct234281680"/><text:change text:change-id="ct234281576"/><text:change text:change-id="ct234281472"/><text:change text:change-id="ct234281368"/><text:change text:change-id="ct234281264"/><text:change text:change-id="ct234281160"/><text:change text:change-id="ct234281056"/><text:change text:change-id="ct234307056"/><text:change text:change-id="ct234306952"/><text:change text:change-id="ct234306848"/><text:change text:change-id="ct234306744"/><text:change text:change-id="ct234306640"/><text:change text:change-id="ct234306536"/><text:change text:change-id="ct234306432"/><text:change text:change-id="ct234306328"/><text:change text:change-id="ct234306224"/><text:change text:change-id="ct234306120"/><text:change text:change-id="ct234306016"/><text:change text:change-id="ct234305912"/><text:change text:change-id="ct234305808"/><text:change text:change-id="ct234305704"/><text:change text:change-id="ct234305600"/><text:change text:change-id="ct234305496"/><text:change text:change-id="ct234305392"/><text:change text:change-id="ct234305288"/><text:change text:change-id="ct234305184"/><text:change text:change-id="ct234305080"/><text:change text:change-id="ct234304976"/><text:change text:change-id="ct234304872"/><text:change text:change-id="ct234304768"/><text:change text:change-id="ct234304664"/><text:change text:change-id="ct234304560"/><text:change-start text:change-id="ct234282304"/><text:span text:style-name="T15">W przedmiotowym postępowaniu wpłynęł</text:span><text:span text:style-name="T29">a</text:span><text:span text:style-name="T15"> </text:span><text:span text:style-name="T29">1</text:span><text:span text:style-name="T15"> ofert</text:span><text:span text:style-name="T29">a</text:span><text:span text:style-name="T15">. Kryterium jakim kierował się Zamawiający przy wyborze najkorzystniejszej oferty była najniższa cena brutto za wykonanie zamówienia. </text:span><text:change-end text:change-id="ct234282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24f8f7" officeooo:paragraph-rsid="002565f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</text:p>
        <text:p text:style-name="MP1"><text:s text:c="37"/>….............................................</text:p>
        <text:p text:style-name="MP1">Sporządziła: …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09-17T09:54:18.774000000</dc:date>
    <meta:printed-by>ggrabiec</meta:printed-by>
    <meta:print-date>2014-05-26T12:11:19</meta:print-date>
    <meta:editing-cycles>105</meta:editing-cycles>
    <meta:editing-duration>PT13H27M25S</meta:editing-duration>
    <meta:document-statistic meta:table-count="0" meta:image-count="0" meta:object-count="0" meta:page-count="1" meta:paragraph-count="11" meta:word-count="145" meta:character-count="1304" meta:non-whitespace-character-count="1126"/>
    <meta:user-defined meta:name="Info 1"/>
    <meta:user-defined meta:name="Info 2"/>
    <meta:user-defined meta:name="Info 3"/>
    <meta:user-defined meta:name="Info 4"/>
  </office:meta>
</office:document-meta>
</file>