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bold" officeooo:paragraph-rsid="002350d9" style:font-weight-asian="bold" style:font-weight-complex="bold"/>
    </style:style>
    <style:style style:name="P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style:text-underline-style="none" fo:font-weight="normal" style:font-name-asian="Times New Roman" style:font-size-asian="10.5pt" style:font-weight-asian="norm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style:text-underline-style="none" fo:font-weight="normal" style:font-name-asian="Times New Roman" style:font-size-asian="10.5pt" style:font-weight-asian="normal" style:font-size-complex="12pt" style:language-complex="ar" style:country-complex="SA" style:font-weight-complex="normal"/>
    </style:style>
    <style:style style:name="P10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P2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able_20_Contents">
      <style:paragraph-properties fo:line-height="15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7" style:family="paragraph" style:parent-style-name="Standard">
      <style:paragraph-properties fo:line-height="150%" fo:text-align="center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style:text-underline-style="none" fo:font-weight="normal" style:font-name-asian="Times New Roman" style:font-size-asian="10.5pt" style:font-weight-asian="normal" style:font-size-complex="12pt" style:language-complex="ar" style:country-complex="SA" style:font-weight-complex="normal"/>
    </style:style>
    <style:style style:name="P3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style:text-underline-style="none" fo:font-weight="normal" style:font-name-asian="Times New Roman" style:font-size-asian="10.5pt" style:font-weight-asian="normal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bold" officeooo:paragraph-rsid="002350d9" style:font-weight-asian="bold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Footer">
      <style:paragraph-properties fo:line-height="100%"/>
      <style:text-properties fo:font-size="11pt" officeooo:rsid="0024f8f7" officeooo:paragraph-rsid="0024f8f7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text-position="0% 100%" style:font-name="Times New Roman" fo:font-size="12pt" fo:language="en" fo:country="US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fo:language="pl" fo:country="PL" style:font-name-complex="Times New Roman"/>
    </style:style>
    <style:style style:name="T5" style:family="text">
      <style:text-properties fo:language="en" fo:country="US" style:language-asian="none" style:country-asian="none" style:font-name-complex="Arial"/>
    </style:style>
    <style:style style:name="T6" style:family="text">
      <style:text-properties fo:language="pl" fo:country="PL" style:language-asian="none" style:country-asian="none" style:font-name-complex="Times New Roman"/>
    </style:style>
    <style:style style:name="T7" style:family="text">
      <style:text-properties style:text-position="0% 100%" style:font-name="Times New Roman" fo:font-size="12pt" fo:language="pl" fo:country="PL" style:text-underline-style="none" fo:font-weight="normal" officeooo:rsid="0024fb15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text-position="0% 100%" style:font-name="Times New Roman" fo:font-size="12pt" fo:language="en" fo:country="US" style:text-underline-style="none" fo:font-weight="normal" officeooo:rsid="002350d9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11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13" style:family="text">
      <style:text-properties officeooo:rsid="002276da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officeooo:rsid="002276da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text-position="0% 100%" style:font-name="Times New Roman" fo:font-size="12pt" fo:language="pl" fo:country="PL" style:text-underline-style="none" fo:font-weight="normal" officeooo:rsid="0024fb15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text-position="0% 100%" style:font-name="Times New Roman" fo:font-size="12pt" fo:language="pl" fo:country="PL" style:text-underline-style="none" fo:font-weight="normal" officeooo:rsid="00175d7d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text-position="0% 100%" style:font-name="Times New Roman" fo:font-size="12pt" fo:language="pl" fo:country="PL" style:text-underline-style="none" fo:font-weight="normal" officeooo:rsid="001ea029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text-position="0% 100%" style:font-name="Times New Roman" fo:font-size="12pt" fo:language="pl" fo:country="PL" style:text-underline-style="none" fo:font-weight="normal" officeooo:rsid="00198cc7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text-position="0% 100%" style:font-name="Times New Roman" fo:font-size="12pt" fo:language="pl" fo:country="PL" style:text-underline-style="none" fo:font-weight="normal" officeooo:rsid="0019f44f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text-position="0% 100%" style:font-name="Times New Roman" fo:font-size="12pt" fo:language="pl" fo:country="PL" style:text-underline-style="none" fo:font-weight="normal" officeooo:rsid="00192da4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text-position="0% 100%" style:font-name="Times New Roman" fo:font-size="12pt" fo:language="pl" fo:country="PL" style:text-underline-style="none" fo:font-weight="normal" officeooo:rsid="0024fb15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text-position="0% 100%" style:font-name="Times New Roman" fo:font-size="12pt" fo:language="en" fo:country="US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style:text-position="0% 100%" style:font-name="Times New Roman" fo:font-size="12pt" fo:language="en" fo:country="US" style:text-underline-style="none" fo:font-weight="normal" officeooo:rsid="002350d9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28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30" style:family="text">
      <style:text-properties fo:language="pl" fo:country="PL" style:font-name-complex="Times New Roman"/>
    </style:style>
    <style:style style:name="T31" style:family="text">
      <style:text-properties fo:language="pl" fo:country="PL" style:language-asian="none" style:country-asian="none" style:font-name-complex="Times New Roman"/>
    </style:style>
    <style:style style:name="T32" style:family="text">
      <style:text-properties fo:language="en" fo:country="US" style:language-asian="none" style:country-asian="none" style:font-name-complex="Ari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2276da"/>
    </style:style>
    <style:style style:name="T35" style:family="text">
      <style:text-properties style:use-window-font-color="true"/>
    </style:style>
    <style:style style:name="T36" style:family="text">
      <style:text-properties style:use-window-font-color="true" officeooo:rsid="002276da"/>
    </style:style>
    <style:style style:name="T37" style:family="text">
      <style:text-properties officeooo:rsid="001fee96"/>
    </style:style>
    <style:style style:name="T38" style:family="text">
      <style:text-properties style:text-position="super 58%" style:font-name="Times New Roman" fo:font-size="12pt" fo:language="pl" fo:country="PL" style:text-underline-style="none" fo:font-weight="normal" officeooo:rsid="00175d7d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officeooo:rsid="00264950"/>
    </style:style>
    <text:list-style style:name="L1">
      <text:list-level-style-bullet text:level="1" text:style-name="Bullet_20_Symbols" text:bullet-char="•">
        <style:list-level-properties text:space-before="0.64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515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2.78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4.055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5.32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6.595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7.86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9.135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0.40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1.675cm" text:min-label-width="0.635cm"/>
        <style:text-properties style:font-name="StarSymbol"/>
      </text:list-level-style-bullet>
    </text:list-style>
  </office:automatic-styles>
  <office:body>
    <office:text>
      <text:tracked-changes>
        <text:changed-region xml:id="ct233054728" text:id="ct233054728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233054624" text:id="ct233054624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233054520" text:id="ct233054520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233054416" text:id="ct233054416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233054312" text:id="ct233054312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233054208" text:id="ct233054208">
          <text:deletion>
            <office:change-info>
              <dc:creator>nieznany</dc:creator>
              <dc:date>2014-08-07T12:52:00</dc:date>
            </office:change-info>
            <text:p text:style-name="P1">.............................</text:p>
          </text:deletion>
        </text:changed-region>
        <text:changed-region xml:id="ct235583600" text:id="ct235583600">
          <text:insertion>
            <office:change-info>
              <dc:creator>nieznany</dc:creator>
              <dc:date>2014-09-17T09:58:00</dc:date>
            </office:change-info>
          </text:insertion>
        </text:changed-region>
        <text:changed-region xml:id="ct233222584" text:id="ct233222584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233222480" text:id="ct233222480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85165416" text:id="ct85165416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85165312" text:id="ct85165312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233055040" text:id="ct233055040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233054936" text:id="ct233054936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xml:id="ct233222896" text:id="ct233222896">
          <text:deletion>
            <office:change-info>
              <dc:creator>ggrabiec</dc:creator>
              <dc:date>2013-06-17T14:56:00</dc:date>
            </office:change-info>
            <text:p text:style-name="P2"/>
            <text:p text:style-name="P3"/>
          </text:deletion>
        </text:changed-region>
        <text:changed-region xml:id="ct233222792" text:id="ct233222792">
          <text:deletion>
            <office:change-info>
              <dc:creator>ggrabiec</dc:creator>
              <dc:date>2013-06-17T13:40:00</dc:date>
            </office:change-info>
            <text:p text:style-name="P3">Grupa Konsultingowa <text:s/>DEFIN <text:s/>Sp. z o.o.</text:p>
            <text:p text:style-name="P4">ul.Sokolska 65</text:p>
            <text:p text:style-name="P5">40-087 Katowice</text:p>
            <text:p text:style-name="P2"><text:tab/><text:tab/><text:tab/><text:tab/></text:p>
          </text:deletion>
        </text:changed-region>
        <text:changed-region xml:id="ct233222688" text:id="ct233222688">
          <text:deletion>
            <office:change-info>
              <dc:creator>ggrabiec</dc:creator>
              <dc:date>2013-06-17T13:28:00</dc:date>
            </office:change-info>
            <text:p text:style-name="P2"/>
            <text:p text:style-name="P2"/>
          </text:deletion>
        </text:changed-region>
        <text:changed-region xml:id="ct233223000" text:id="ct233223000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33223104" text:id="ct233223104">
          <text:deletion>
            <office:change-info>
              <dc:creator>ggrabiec</dc:creator>
              <dc:date>2014-05-14T13:00:00</dc:date>
            </office:change-info>
            <text:p text:style-name="P6"><text:span text:style-name="T1">Zawiadomienie o wyborze najkorzystniejszej oferty</text:span></text:p>
          </text:deletion>
        </text:changed-region>
        <text:changed-region xml:id="ct233223208" text:id="ct233223208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33223312" text:id="ct233223312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33223416" text:id="ct233223416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33223520" text:id="ct233223520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33223624" text:id="ct23322362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3223728" text:id="ct233223728">
          <text:insertion>
            <office:change-info>
              <dc:creator>nieznany</dc:creator>
              <dc:date>2014-09-12T10:23:00</dc:date>
            </office:change-info>
          </text:insertion>
        </text:changed-region>
        <text:changed-region xml:id="ct233223936" text:id="ct233223936">
          <text:deletion>
            <office:change-info>
              <dc:creator>nieznany</dc:creator>
              <dc:date>2014-09-12T10:20:00</dc:date>
            </office:change-info>
            <text:p text:style-name="P7"><text:span text:style-name="T2">nw. działek stanowiących własność Gminy-Miasta Wodzisławia Śl. położonych przy ul.W.Opolskiego</text:span><text:span text:style-name="T3">:</text:span></text:p>
            <text:list xml:id="list1466390392454296720" text:style-name="L1">
              <text:list-item>
                <text:p text:style-name="P8"><text:span text:style-name="T4">nr 1774/323 o pow. 0,0272 ha, k.m.3, obręb Wodzisław, </text:span><text:span text:style-name="T5">zapisanej w księdze wieczystej GL1W/00007398/6,</text:span></text:p>
              </text:list-item>
            </text:list>
            <text:p text:style-name="P9"><text:span text:style-name="T6">nr 3088/323 o pow. 0,0024 ha, i 3089/323 o pow. 0,0479 ha, k.m.3, obręb Wodzisław, zapisanych w księdze wieczystej GL1W/00000346/8,</text:span><text:span text:style-name="T5"> <text:s/></text:span></text:p>
            <text:p text:style-name="P7"><text:span text:style-name="T3">– (około 10 punktów granicznych),</text:span></text:p>
          </text:deletion>
        </text:changed-region>
        <text:changed-region xml:id="ct233223832" text:id="ct233223832">
          <text:deletion>
            <office:change-info>
              <dc:creator>nieznany</dc:creator>
              <dc:date>2014-09-12T10:23:00</dc:date>
            </office:change-info>
            <text:p text:style-name="P7"><text:span text:style-name="T7"><text:s/></text:span></text:p>
          </text:deletion>
        </text:changed-region>
        <text:changed-region xml:id="ct233224040" text:id="ct233224040">
          <text:insertion>
            <office:change-info>
              <dc:creator>nieznany</dc:creator>
              <dc:date>2014-09-12T10:23:00</dc:date>
            </office:change-info>
          </text:insertion>
        </text:changed-region>
        <text:changed-region xml:id="ct233224144" text:id="ct233224144">
          <text:deletion>
            <office:change-info>
              <dc:creator>nieznany</dc:creator>
              <dc:date>2014-09-12T10:23:00</dc:date>
            </office:change-info>
            <text:p text:style-name="P7"><text:span text:style-name="T8"/></text:p>
            <text:p text:style-name="P7"><text:span text:style-name="T8"/></text:p>
          </text:deletion>
        </text:changed-region>
        <text:changed-region xml:id="ct233224248" text:id="ct233224248">
          <text:insertion>
            <office:change-info>
              <dc:creator>nieznany</dc:creator>
              <dc:date>2014-09-12T10:25:00</dc:date>
            </office:change-info>
          </text:insertion>
        </text:changed-region>
        <text:changed-region xml:id="ct233224352" text:id="ct23322435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3224456" text:id="ct233224456">
          <text:deletion>
            <office:change-info>
              <dc:creator>nieznany</dc:creator>
              <dc:date>2014-08-04T13:39:00</dc:date>
            </office:change-info>
            <text:p text:style-name="P10">Piotr Cholewa</text:p>
          </text:deletion>
        </text:changed-region>
        <text:changed-region xml:id="ct233224560" text:id="ct233224560">
          <text:insertion>
            <office:change-info>
              <dc:creator>nieznany</dc:creator>
              <dc:date>2014-09-12T10:21:00</dc:date>
            </office:change-info>
          </text:insertion>
        </text:changed-region>
        <text:changed-region xml:id="ct233224664" text:id="ct23322466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3243064" text:id="ct233243064">
          <text:deletion>
            <office:change-info>
              <dc:creator>ggrabiec</dc:creator>
              <dc:date>2014-05-21T13:56:00</dc:date>
            </office:change-info>
            <text:p text:style-name="P11"/>
            <text:p text:style-name="P11"/>
          </text:deletion>
        </text:changed-region>
        <text:changed-region xml:id="ct233242960" text:id="ct233242960">
          <text:deletion>
            <office:change-info>
              <dc:creator>ggrabiec</dc:creator>
              <dc:date>2013-06-18T08:39:00</dc:date>
            </office:change-info>
            <text:p text:style-name="P11"/>
            <text:p text:style-name="P12"/>
            <text:p text:style-name="P11"/>
          </text:deletion>
        </text:changed-region>
        <text:changed-region xml:id="ct233226432" text:id="ct233226432">
          <text:deletion>
            <office:change-info>
              <dc:creator>ggrabiec</dc:creator>
              <dc:date>2013-06-17T13:26:00</dc:date>
            </office:change-info>
            <text:p text:style-name="P11">ABM Wycena Nieruchomości <text:s/>Projektowanie Architektoniczne </text:p>
          </text:deletion>
        </text:changed-region>
        <text:changed-region xml:id="ct233226328" text:id="ct233226328">
          <text:deletion>
            <office:change-info>
              <dc:creator>ggrabiec</dc:creator>
              <dc:date>2013-06-17T14:55:00</dc:date>
            </office:change-info>
            <text:p text:style-name="P11"/>
            <text:p text:style-name="P11"/>
          </text:deletion>
        </text:changed-region>
        <text:changed-region xml:id="ct233226224" text:id="ct233226224">
          <text:deletion>
            <office:change-info>
              <dc:creator>ggrabiec</dc:creator>
              <dc:date>2013-06-17T13:26:00</dc:date>
            </office:change-info>
            <text:p text:style-name="P11">Anna i Bartosz Michalscy S.C.</text:p>
          </text:deletion>
        </text:changed-region>
        <text:changed-region xml:id="ct233226120" text:id="ct233226120">
          <text:deletion>
            <office:change-info>
              <dc:creator>ggrabiec</dc:creator>
              <dc:date>2013-06-17T14:55:00</dc:date>
            </office:change-info>
            <text:p text:style-name="P11"/>
            <text:p text:style-name="P11">ul.</text:p>
          </text:deletion>
        </text:changed-region>
        <text:changed-region xml:id="ct233226016" text:id="ct233226016">
          <text:deletion>
            <office:change-info>
              <dc:creator>ggrabiec</dc:creator>
              <dc:date>2013-06-17T13:27:00</dc:date>
            </office:change-info>
            <text:p text:style-name="P11">Czarnieckiego 22a</text:p>
          </text:deletion>
        </text:changed-region>
        <text:changed-region xml:id="ct233225912" text:id="ct233225912">
          <text:deletion>
            <office:change-info>
              <dc:creator>ggrabiec</dc:creator>
              <dc:date>2013-06-17T14:55:00</dc:date>
            </office:change-info>
            <text:p text:style-name="P11">, <text:s/>44-</text:p>
          </text:deletion>
        </text:changed-region>
        <text:changed-region xml:id="ct233225808" text:id="ct233225808">
          <text:deletion>
            <office:change-info>
              <dc:creator>ggrabiec</dc:creator>
              <dc:date>2013-06-17T13:27:00</dc:date>
            </office:change-info>
            <text:p text:style-name="P11">1</text:p>
          </text:deletion>
        </text:changed-region>
        <text:changed-region xml:id="ct233225704" text:id="ct233225704">
          <text:deletion>
            <office:change-info>
              <dc:creator>ggrabiec</dc:creator>
              <dc:date>2013-06-17T14:55:00</dc:date>
            </office:change-info>
            <text:p text:style-name="P11">00 </text:p>
          </text:deletion>
        </text:changed-region>
        <text:changed-region xml:id="ct233225600" text:id="ct233225600">
          <text:deletion>
            <office:change-info>
              <dc:creator>ggrabiec</dc:creator>
              <dc:date>2013-06-17T13:27:00</dc:date>
            </office:change-info>
            <text:p text:style-name="P11">Gliwice</text:p>
          </text:deletion>
        </text:changed-region>
        <text:changed-region xml:id="ct233225496" text:id="ct233225496">
          <text:deletion>
            <office:change-info>
              <dc:creator>ggrabiec</dc:creator>
              <dc:date>2013-06-18T09:22:00</dc:date>
            </office:change-info>
            <text:p text:style-name="P11"><text:span text:style-name="T9">w formie zaproszenia do złożenia oferty cenowej została wybrana oferta:</text:span></text:p>
          </text:deletion>
        </text:changed-region>
        <text:changed-region xml:id="ct233225392" text:id="ct233225392">
          <text:deletion>
            <office:change-info>
              <dc:creator>ggrabiec</dc:creator>
              <dc:date>2013-06-18T08:37:00</dc:date>
            </office:change-info>
            <text:p text:style-name="P11">Grupa Konsultingowa <text:s/>DEFIN <text:s/>Sp. z o.o.</text:p>
            <text:p text:style-name="P4">ul.Sokolska 65</text:p>
            <text:p text:style-name="P13"><text:span text:style-name="T10">40-087 Katowice</text:span><text:span text:style-name="T11"> </text:span><text:span text:style-name="T12">w</text:span><text:span text:style-name="T9">szczętym w dniu </text:span></text:p>
          </text:deletion>
        </text:changed-region>
        <text:changed-region xml:id="ct233225288" text:id="ct233225288">
          <text:deletion>
            <office:change-info>
              <dc:creator>ggrabiec</dc:creator>
              <dc:date>2013-06-17T13:25:00</dc:date>
            </office:change-info>
            <text:p text:style-name="P13"><text:span text:style-name="T9">30.04</text:span></text:p>
          </text:deletion>
        </text:changed-region>
        <text:changed-region xml:id="ct233225184" text:id="ct233225184">
          <text:deletion>
            <office:change-info>
              <dc:creator>ggrabiec</dc:creator>
              <dc:date>2013-06-18T08:37:00</dc:date>
            </office:change-info>
            <text:p text:style-name="P13"><text:span text:style-name="T9">.2013r. </text:span></text:p>
          </text:deletion>
        </text:changed-region>
        <text:changed-region xml:id="ct233225080" text:id="ct233225080">
          <text:deletion>
            <office:change-info>
              <dc:creator>ggrabiec</dc:creator>
              <dc:date>2013-06-18T09:22:00</dc:date>
            </office:change-info>
            <text:p text:style-name="P13">Uprzejmie informuję, że w postępowaniu na wykonanie <text:span text:style-name="T9">operatu szacunkowego na rzecz Miasta Wodzisławia Śląskiego </text:span></text:p>
          </text:deletion>
        </text:changed-region>
        <text:changed-region xml:id="ct233224976" text:id="ct233224976">
          <text:deletion>
            <office:change-info>
              <dc:creator>ggrabiec</dc:creator>
              <dc:date>2013-06-17T14:56:00</dc:date>
            </office:change-info>
            <text:p text:style-name="P13"><text:s/>za kwo</text:p>
          </text:deletion>
        </text:changed-region>
        <text:changed-region xml:id="ct233224872" text:id="ct233224872">
          <text:deletion>
            <office:change-info>
              <dc:creator>ggrabiec</dc:creator>
              <dc:date>2013-05-10T08:51:00</dc:date>
            </office:change-info>
            <text:p text:style-name="P13">t</text:p>
          </text:deletion>
        </text:changed-region>
        <text:changed-region xml:id="ct233224768" text:id="ct233224768">
          <text:deletion>
            <office:change-info>
              <dc:creator>ggrabiec</dc:creator>
              <dc:date>2014-05-20T14:03:00</dc:date>
            </office:change-info>
            <text:p text:style-name="P13"><text:span text:style-name="T9"/></text:p>
            <text:p text:style-name="P13"><text:span text:style-name="T9"/></text:p>
          </text:deletion>
        </text:changed-region>
        <text:changed-region xml:id="ct233243168" text:id="ct233243168">
          <text:insertion>
            <office:change-info>
              <dc:creator>nieznany</dc:creator>
              <dc:date>2014-09-12T10:21:00</dc:date>
            </office:change-info>
          </text:insertion>
        </text:changed-region>
        <text:changed-region xml:id="ct233243480" text:id="ct233243480">
          <text:deletion>
            <office:change-info>
              <dc:creator>nieznany</dc:creator>
              <dc:date>2014-09-12T10:21:00</dc:date>
            </office:change-info>
            <text:p text:style-name="P13"><text:span text:style-name="T13">,</text:span></text:p>
          </text:deletion>
        </text:changed-region>
        <text:changed-region xml:id="ct233243376" text:id="ct233243376">
          <text:deletion>
            <office:change-info>
              <dc:creator>nieznany</dc:creator>
              <dc:date>2014-08-04T13:40:00</dc:date>
            </office:change-info>
            <text:p text:style-name="P13"><text:span text:style-name="T13">ycięstwa 10/28</text:span></text:p>
          </text:deletion>
        </text:changed-region>
        <text:changed-region xml:id="ct233243272" text:id="ct233243272">
          <text:deletion>
            <office:change-info>
              <dc:creator>nieznany</dc:creator>
              <dc:date>2014-08-04T13:39:00</dc:date>
            </office:change-info>
            <text:p text:style-name="P13"><text:span text:style-name="T13">Plac Zw</text:span></text:p>
          </text:deletion>
        </text:changed-region>
        <text:changed-region xml:id="ct233243584" text:id="ct233243584">
          <text:insertion>
            <office:change-info>
              <dc:creator>nieznany</dc:creator>
              <dc:date>2014-09-12T10:21:00</dc:date>
            </office:change-info>
          </text:insertion>
        </text:changed-region>
        <text:changed-region xml:id="ct233243688" text:id="ct233243688">
          <text:insertion>
            <office:change-info>
              <dc:creator>ggrabiec</dc:creator>
              <dc:date>2014-05-26T12:49:00</dc:date>
            </office:change-info>
          </text:insertion>
        </text:changed-region>
        <text:changed-region xml:id="ct233243792" text:id="ct233243792">
          <text:deletion>
            <office:change-info>
              <dc:creator>nieznany</dc:creator>
              <dc:date>2014-08-04T13:40:00</dc:date>
            </office:change-info>
            <text:p text:style-name="P13">300</text:p>
          </text:deletion>
        </text:changed-region>
        <text:changed-region xml:id="ct233243896" text:id="ct233243896">
          <text:insertion>
            <office:change-info>
              <dc:creator>nieznany</dc:creator>
              <dc:date>2014-08-04T13:40:00</dc:date>
            </office:change-info>
          </text:insertion>
        </text:changed-region>
        <text:changed-region xml:id="ct233244000" text:id="ct233244000">
          <text:insertion>
            <office:change-info>
              <dc:creator>ggrabiec</dc:creator>
              <dc:date>2014-05-26T12:49:00</dc:date>
            </office:change-info>
          </text:insertion>
        </text:changed-region>
        <text:changed-region xml:id="ct233244104" text:id="ct233244104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33244208" text:id="ct233244208">
          <text:deletion>
            <office:change-info>
              <dc:creator>nieznany</dc:creator>
              <dc:date>2014-08-04T13:40:00</dc:date>
            </office:change-info>
            <text:p text:style-name="P14">690,</text:p>
          </text:deletion>
        </text:changed-region>
        <text:changed-region xml:id="ct233244312" text:id="ct233244312">
          <text:insertion>
            <office:change-info>
              <dc:creator>nieznany</dc:creator>
              <dc:date>2014-08-04T13:40:00</dc:date>
            </office:change-info>
          </text:insertion>
        </text:changed-region>
        <text:changed-region xml:id="ct233244416" text:id="ct233244416">
          <text:insertion>
            <office:change-info>
              <dc:creator>nieznany</dc:creator>
              <dc:date>2014-09-12T10:21:00</dc:date>
            </office:change-info>
          </text:insertion>
        </text:changed-region>
        <text:changed-region xml:id="ct233244520" text:id="ct233244520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33244936" text:id="ct233244936">
          <text:deletion>
            <office:change-info>
              <dc:creator>nieznany</dc:creator>
              <dc:date>2014-09-12T10:21:00</dc:date>
            </office:change-info>
            <text:p text:style-name="P15"><text:span text:style-name="T14">y</text:span></text:p>
          </text:deletion>
        </text:changed-region>
        <text:changed-region xml:id="ct233244832" text:id="ct233244832">
          <text:deletion>
            <office:change-info>
              <dc:creator>ggrabiec</dc:creator>
              <dc:date>2013-06-17T13:27:00</dc:date>
            </office:change-info>
            <text:p text:style-name="P15"><text:span text:style-name="T14">3</text:span></text:p>
          </text:deletion>
        </text:changed-region>
        <text:changed-region xml:id="ct233244728" text:id="ct233244728">
          <text:deletion>
            <office:change-info>
              <dc:creator>ggrabiec</dc:creator>
              <dc:date>2014-05-20T14:34:00</dc:date>
            </office:change-info>
            <text:p text:style-name="P15"><text:span text:style-name="T14"><text:s/></text:span></text:p>
          </text:deletion>
        </text:changed-region>
        <text:changed-region xml:id="ct233244624" text:id="ct233244624">
          <text:deletion>
            <office:change-info>
              <dc:creator>ggrabiec</dc:creator>
              <dc:date>2014-05-20T14:09:00</dc:date>
            </office:change-info>
            <text:p text:style-name="P15"><text:span text:style-name="T14">y</text:span></text:p>
          </text:deletion>
        </text:changed-region>
        <text:changed-region xml:id="ct233245040" text:id="ct233245040">
          <text:insertion>
            <office:change-info>
              <dc:creator>nieznany</dc:creator>
              <dc:date>2014-09-12T10:21:00</dc:date>
            </office:change-info>
          </text:insertion>
        </text:changed-region>
        <text:changed-region xml:id="ct233245144" text:id="ct233245144">
          <text:insertion>
            <office:change-info>
              <dc:creator>ggrabiec</dc:creator>
              <dc:date>2014-05-20T14:34:00</dc:date>
            </office:change-info>
          </text:insertion>
        </text:changed-region>
        <text:changed-region xml:id="ct233245248" text:id="ct233245248">
          <text:deletion>
            <office:change-info>
              <dc:creator>nieznany</dc:creator>
              <dc:date>2014-09-12T10:21:00</dc:date>
            </office:change-info>
            <text:p text:style-name="P15"><text:span text:style-name="T14">2</text:span></text:p>
          </text:deletion>
        </text:changed-region>
        <text:changed-region xml:id="ct233245352" text:id="ct233245352">
          <text:insertion>
            <office:change-info>
              <dc:creator>nieznany</dc:creator>
              <dc:date>2014-09-12T10:21:00</dc:date>
            </office:change-info>
          </text:insertion>
        </text:changed-region>
        <text:changed-region xml:id="ct233245768" text:id="ct233245768">
          <text:deletion>
            <office:change-info>
              <dc:creator>nieznany</dc:creator>
              <dc:date>2014-09-12T10:21:00</dc:date>
            </office:change-info>
            <text:p text:style-name="P15"><text:span text:style-name="T14">y</text:span></text:p>
          </text:deletion>
        </text:changed-region>
        <text:changed-region xml:id="ct233245664" text:id="ct233245664">
          <text:deletion>
            <office:change-info>
              <dc:creator>ggrabiec</dc:creator>
              <dc:date>2013-06-17T13:29:00</dc:date>
            </office:change-info>
            <text:p text:style-name="P15"><text:span text:style-name="T15"/></text:p>
            <text:p text:style-name="P15"><text:span text:style-name="T14"/></text:p>
          </text:deletion>
        </text:changed-region>
        <text:changed-region xml:id="ct233245560" text:id="ct233245560">
          <text:deletion>
            <office:change-info>
              <dc:creator>ggrabiec</dc:creator>
              <dc:date>2014-05-20T14:03:00</dc:date>
            </office:change-info>
            <text:p text:style-name="P15"><text:span text:style-name="T14">Kryterium jakim kierował się Zamawiający przy wyborze najkorzystniejszej oferty była cena brutto za wykonanie zamówienia.</text:span></text:p>
          </text:deletion>
        </text:changed-region>
        <text:changed-region xml:id="ct233245456" text:id="ct233245456">
          <text:deletion>
            <office:change-info>
              <dc:creator>ggrabiec</dc:creator>
              <dc:date>2014-05-20T14:09:00</dc:date>
            </office:change-info>
            <text:p text:style-name="P15"><text:span text:style-name="T14">y. </text:span></text:p>
          </text:deletion>
        </text:changed-region>
        <text:changed-region xml:id="ct233245872" text:id="ct233245872">
          <text:insertion>
            <office:change-info>
              <dc:creator>nieznany</dc:creator>
              <dc:date>2014-09-12T10:21:00</dc:date>
            </office:change-info>
          </text:insertion>
        </text:changed-region>
        <text:changed-region xml:id="ct233245976" text:id="ct233245976">
          <text:insertion>
            <office:change-info>
              <dc:creator>ggrabiec</dc:creator>
              <dc:date>2014-05-20T14:34:00</dc:date>
            </office:change-info>
          </text:insertion>
        </text:changed-region>
        <text:changed-region xml:id="ct233246080" text:id="ct233246080">
          <text:insertion>
            <office:change-info>
              <dc:creator>ggrabiec</dc:creator>
              <dc:date>2014-05-22T12:29:00</dc:date>
            </office:change-info>
          </text:insertion>
        </text:changed-region>
        <text:changed-region xml:id="ct233246184" text:id="ct233246184">
          <text:insertion>
            <office:change-info>
              <dc:creator>ggrabiec</dc:creator>
              <dc:date>2014-05-22T12:3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233054728"/><text:change text:change-id="ct233054624"/><text:change text:change-id="ct233054520"/><text:change text:change-id="ct233054416"/><text:change text:change-id="ct233054312"/><text:change text:change-id="ct233054208"/><text:change-start text:change-id="ct235583600"/><text:span text:style-name="T39">16.09.2014r.</text:span><text:change-end text:change-id="ct235583600"/></text:p>
      <text:p text:style-name="P1"><text:change text:change-id="ct233222584"/><text:change text:change-id="ct233222480"/><text:change text:change-id="ct85165416"/><text:change text:change-id="ct85165312"/><text:change text:change-id="ct233055040"/><text:change text:change-id="ct233054936"/></text:p>
      <text:p text:style-name="P2"><text:change text:change-id="ct233222896"/><text:change text:change-id="ct233222792"/><text:change text:change-id="ct233222688"/></text:p>
      <text:p text:style-name="P6"><text:change-start text:change-id="ct233223000"/>Informacja o wyniku postępowania <text:change-end text:change-id="ct233223000"/><text:change text:change-id="ct233223104"/><text:change-start text:change-id="ct233223208"/>o udzielenie zamówienia publicznego <text:change-end text:change-id="ct233223208"/><text:change-start text:change-id="ct233223312"/>o wartości nieprzekraczającej równowartości <text:change-end text:change-id="ct233223312"/><text:change-start text:change-id="ct233223416"/>30.000 euro na wykonanie usług geodezyjno-kartograficznych<text:change-end text:change-id="ct233223416"/><text:change-start text:change-id="ct233223520"/> <text:change-end text:change-id="ct233223520"/><text:change-start text:change-id="ct233223624"/></text:p>
      <text:p text:style-name="P18"/>
      <text:p text:style-name="P7"><text:span text:style-name="T9">Uprzejmie informuję, że w postępowaniu na w</text:span><text:span text:style-name="T2">ykonanie wznowienia granic zgodnie z przepisami ustawy z dnia 17 maja 1989r. Prawo Geodezyjne i Kartograficzne (Dz.U. z 2010r. Nr 193, <text:s/>poz. 1287 tekst jednolity)</text:span><text:change-end text:change-id="ct233223624"/><text:change-start text:change-id="ct233223728"/><text:span text:style-name="T2"> </text:span><text:span text:style-name="T18">nieruchomości niezabudowanej, położonej w Wodzisławiu Śl. </text:span><text:span text:style-name="T19">p</text:span><text:span text:style-name="T18">rzy ul.</text:span><text:span text:style-name="T20">Targowej</text:span><text:span text:style-name="T18">, oznaczonej jako działka nr </text:span><text:span text:style-name="T20">2249/344</text:span><text:span text:style-name="T18">, </text:span><text:span text:style-name="T21">k.m.3, </text:span><text:span text:style-name="T18">obręb </text:span><text:span text:style-name="T20">Wodzisław</text:span><text:span text:style-name="T18">, o pow. </text:span><text:span text:style-name="T20">1264</text:span><text:span text:style-name="T18"> m</text:span><text:span text:style-name="T38">2</text:span><text:span text:style-name="T18">, opisanej w księdze wieczystej GL1W/000</text:span><text:span text:style-name="T20">49672/7</text:span><text:span text:style-name="T18">, stanowiącej własność Gminy Miasta Wodzisławia Śl. - okoł</text:span><text:span text:style-name="T22">o </text:span><text:span text:style-name="T23">8 punktów granicznyc</text:span><text:change-end text:change-id="ct233223728"/><text:change text:change-id="ct233223936"/><text:change text:change-id="ct233223832"/><text:change-start text:change-id="ct233224040"/><text:span text:style-name="T8">h,</text:span><text:change-end text:change-id="ct233224040"/><text:change text:change-id="ct233224144"/><text:change-start text:change-id="ct233224248"/><text:span text:style-name="T8"> </text:span><text:change-end text:change-id="ct233224248"/><text:change-start text:change-id="ct233224352"/><text:span text:style-name="T9">w formie zaproszenia do złożenia oferty cenowej została wybrana oferta:</text:span></text:p>
      <text:p text:style-name="P22"/>
      <text:p text:style-name="P10">Usługi Geodezyjne i Kartograficzne <text:s text:c="3"/></text:p>
      <text:p text:style-name="P10">mgr inż. <text:change-end text:change-id="ct233224352"/><text:change text:change-id="ct233224456"/><text:change-start text:change-id="ct233224560"/><text:span text:style-name="T13">Piotr Cholewa</text:span><text:change-end text:change-id="ct233224560"/><text:change-start text:change-id="ct233224664"/></text:p>
      <text:p text:style-name="P11"><text:change-end text:change-id="ct233224664"/><text:change text:change-id="ct233243064"/><text:change text:change-id="ct233242960"/><text:change text:change-id="ct233226432"/><text:change text:change-id="ct233226328"/><text:change text:change-id="ct233226224"/><text:change text:change-id="ct233226120"/><text:change text:change-id="ct233226016"/><text:change text:change-id="ct233225912"/><text:change text:change-id="ct233225808"/><text:change text:change-id="ct233225704"/><text:change text:change-id="ct233225600"/><text:change text:change-id="ct233225496"/><text:change text:change-id="ct233225392"/><text:change text:change-id="ct233225288"/><text:change text:change-id="ct233225184"/><text:change text:change-id="ct233225080"/><text:change text:change-id="ct233224976"/><text:change text:change-id="ct233224872"/><text:change text:change-id="ct233224768"/><text:change-start text:change-id="ct233243168"/><text:span text:style-name="T13">Plac Zwycięstwa 10/28</text:span><text:change-end text:change-id="ct233243168"/><text:change text:change-id="ct233243480"/><text:change text:change-id="ct233243376"/><text:change text:change-id="ct233243272"/><text:change-start text:change-id="ct233243584"/><text:span text:style-name="T13">,</text:span><text:change-end text:change-id="ct233243584"/><text:change-start text:change-id="ct233243688"/> 44-<text:change-end text:change-id="ct233243688"/><text:change text:change-id="ct233243792"/><text:change-start text:change-id="ct233243896"/><text:span text:style-name="T37">286</text:span><text:change-end text:change-id="ct233243896"/><text:change-start text:change-id="ct233244000"/> Wodzisław Śl.<text:change-end text:change-id="ct233244000"/><text:change-start text:change-id="ct233244104"/></text:p>
      <text:p text:style-name="P14">za kwotę 1.<text:change-end text:change-id="ct233244104"/><text:change text:change-id="ct233244208"/><text:change-start text:change-id="ct233244312"/><text:span text:style-name="T37">7</text:span><text:change-end text:change-id="ct233244312"/><text:change-start text:change-id="ct233244416"/><text:span text:style-name="T37">90,</text:span><text:change-end text:change-id="ct233244416"/><text:change-start text:change-id="ct233244520"/>00 zł. brutto.<text:change-end text:change-id="ct233244520"/></text:p>
      <text:p text:style-name="P19"/>
      <text:p text:style-name="P15"><text:span text:style-name="T14">W przedmiotowym postępowaniu wpłynęł</text:span><text:change text:change-id="ct233244936"/><text:change text:change-id="ct233244832"/><text:change text:change-id="ct233244728"/><text:change text:change-id="ct233244624"/><text:change-start text:change-id="ct233245040"/><text:span text:style-name="T15">a</text:span><text:change-end text:change-id="ct233245040"/><text:change-start text:change-id="ct233245144"/><text:span text:style-name="T14"> </text:span><text:change-end text:change-id="ct233245144"/><text:change text:change-id="ct233245248"/><text:change-start text:change-id="ct233245352"/><text:span text:style-name="T15">1</text:span><text:change-end text:change-id="ct233245352"/><text:span text:style-name="T14"> ofert</text:span><text:change text:change-id="ct233245768"/><text:change text:change-id="ct233245664"/><text:change text:change-id="ct233245560"/><text:change text:change-id="ct233245456"/><text:change-start text:change-id="ct233245872"/><text:span text:style-name="T15">a</text:span><text:change-end text:change-id="ct233245872"/><text:change-start text:change-id="ct233245976"/><text:span text:style-name="T14">.</text:span><text:change-end text:change-id="ct233245976"/><text:change-start text:change-id="ct233246080"/><text:span text:style-name="T14"> Kryterium jakim kierował się Zamawiający przy wyborz</text:span><text:change-end text:change-id="ct233246080"/><text:change-start text:change-id="ct233246184"/><text:span text:style-name="T14">e najkorzystniejszej oferty była najniższa cena brutto za wykonanie zamówienia. </text:span><text:change-end text:change-id="ct2332461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00%"/>
      <style:text-properties fo:font-size="11pt" officeooo:rsid="0024f8f7" officeooo:paragraph-rsid="0024f8f7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 style:display="false">
        <text:p text:style-name="MP1">Osoby zatwierdzające: ….............................................</text:p>
        <text:p text:style-name="MP1"><text:s text:c="37"/>….............................................</text:p>
        <text:p text:style-name="MP1">Sporządziła: …..........................................................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4-09-17T09:58:47.958000000</dc:date>
    <meta:printed-by>ggrabiec</meta:printed-by>
    <meta:print-date>2014-05-26T12:11:19</meta:print-date>
    <meta:editing-cycles>107</meta:editing-cycles>
    <meta:editing-duration>PT13H36M19S</meta:editing-duration>
    <meta:document-statistic meta:table-count="0" meta:image-count="0" meta:object-count="0" meta:page-count="1" meta:paragraph-count="11" meta:word-count="146" meta:character-count="1303" meta:non-whitespace-character-count="1124"/>
    <meta:user-defined meta:name="Info 1"/>
    <meta:user-defined meta:name="Info 2"/>
    <meta:user-defined meta:name="Info 3"/>
    <meta:user-defined meta:name="Info 4"/>
  </office:meta>
</office:document-meta>
</file>