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2911c"/>
    </style:style>
    <style:style style:name="P2" style:family="paragraph" style:parent-style-name="Standard">
      <style:paragraph-properties fo:text-align="justify" style:justify-single-word="false"/>
      <style:text-properties officeooo:paragraph-rsid="0012911c"/>
    </style:style>
    <style:style style:name="P3" style:family="paragraph" style:parent-style-name="Standard">
      <style:paragraph-properties fo:text-align="justify" style:justify-single-word="false"/>
      <style:text-properties officeooo:paragraph-rsid="00143f29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7f05f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9bd5c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bbbe8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c4011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f0fa2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f1bd1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f5059"/>
    </style:style>
    <style:style style:name="P11" style:family="paragraph" style:parent-style-name="Standard">
      <style:paragraph-properties fo:line-height="100%" fo:text-align="justify" style:justify-single-word="false"/>
      <style:text-properties officeooo:paragraph-rsid="0023646f"/>
    </style:style>
    <style:style style:name="P12" style:family="paragraph" style:parent-style-name="Standard">
      <style:paragraph-properties fo:line-height="100%" fo:text-align="justify" style:justify-single-word="false"/>
      <style:text-properties fo:font-size="11pt" officeooo:paragraph-rsid="0023646f" style:font-size-asian="11pt" style:font-size-complex="11pt"/>
    </style:style>
    <style:style style:name="P13" style:family="paragraph" style:parent-style-name="Standard">
      <style:text-properties officeooo:rsid="00128631" officeooo:paragraph-rsid="00128631"/>
    </style:style>
    <style:style style:name="P14" style:family="paragraph" style:parent-style-name="Standard">
      <style:text-properties officeooo:rsid="002469bd" officeooo:paragraph-rsid="002469bd"/>
    </style:style>
    <style:style style:name="P15" style:family="paragraph" style:parent-style-name="Standard">
      <style:text-properties officeooo:rsid="0012911c" officeooo:paragraph-rsid="0012911c"/>
    </style:style>
    <style:style style:name="P16" style:family="paragraph" style:parent-style-name="Standard">
      <style:paragraph-properties fo:text-align="justify" style:justify-single-word="false"/>
      <style:text-properties fo:font-weight="bold" officeooo:rsid="00139243" officeooo:paragraph-rsid="0012911c" style:font-weight-asian="bold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33fa08" officeooo:paragraph-rsid="0015fd0a" style:font-weight-asian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1f5059" officeooo:paragraph-rsid="001f5059" style:font-weight-asian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1f7f9a" officeooo:paragraph-rsid="001f7f9a" style:font-weight-asian="normal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20119d" officeooo:paragraph-rsid="0020119d" style:font-weight-asian="normal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231499" officeooo:paragraph-rsid="00231499" style:font-weight-asian="normal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231499" officeooo:paragraph-rsid="0023646f" style:font-weight-asian="normal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231499" officeooo:paragraph-rsid="002c6474" style:font-weight-asian="normal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text-position="0% 100%" fo:font-size="10pt" fo:font-weight="normal" officeooo:rsid="002d399f" officeooo:paragraph-rsid="00310d00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text-position="0% 100%" fo:font-size="10pt" fo:font-weight="normal" officeooo:rsid="00310d00" officeooo:paragraph-rsid="00310d00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style:text-position="0% 100%" fo:font-size="10pt" fo:font-weight="normal" officeooo:rsid="0034c188" officeooo:paragraph-rsid="0034c188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style:text-position="0% 100%" fo:font-size="12pt" fo:font-weight="normal" officeooo:rsid="0034c188" officeooo:paragraph-rsid="00391804" style:font-size-asian="12pt" style:font-weight-asian="normal" style:font-size-complex="12pt" style:font-weight-complex="normal"/>
    </style:style>
    <style:style style:name="T1" style:family="text">
      <style:text-properties officeooo:rsid="0012911c"/>
    </style:style>
    <style:style style:name="T2" style:family="text">
      <style:text-properties fo:font-weight="bold" officeooo:rsid="0012911c" style:font-weight-asian="bold" style:font-weight-complex="bold"/>
    </style:style>
    <style:style style:name="T3" style:family="text">
      <style:text-properties fo:font-weight="bold" officeooo:rsid="00139243" style:font-weight-asian="bold" style:font-weight-complex="bold"/>
    </style:style>
    <style:style style:name="T4" style:family="text">
      <style:text-properties fo:font-weight="bold" officeooo:rsid="00143f29" style:font-weight-asian="bold" style:font-weight-complex="bold"/>
    </style:style>
    <style:style style:name="T5" style:family="text">
      <style:text-properties fo:font-weight="bold" officeooo:rsid="002835dc" style:font-weight-asian="bold" style:font-weight-complex="bold"/>
    </style:style>
    <style:style style:name="T6" style:family="text">
      <style:text-properties fo:font-weight="bold" officeooo:rsid="00283e41" style:font-weight-asian="bold" style:font-weight-complex="bold"/>
    </style:style>
    <style:style style:name="T7" style:family="text">
      <style:text-properties fo:font-weight="bold" officeooo:rsid="002e93ae" style:font-weight-asian="bold" style:font-weight-complex="bold"/>
    </style:style>
    <style:style style:name="T8" style:family="text">
      <style:text-properties fo:font-weight="bold" officeooo:rsid="002f3f83" style:font-weight-asian="bold" style:font-weight-complex="bold"/>
    </style:style>
    <style:style style:name="T9" style:family="text">
      <style:text-properties fo:font-weight="bold" officeooo:rsid="003254bf" style:font-weight-asian="bold" style:font-weight-complex="bold"/>
    </style:style>
    <style:style style:name="T10" style:family="text">
      <style:text-properties fo:font-weight="bold" officeooo:rsid="00350ee4" style:font-weight-asian="bold" style:font-weight-complex="bold"/>
    </style:style>
    <style:style style:name="T11" style:family="text">
      <style:text-properties fo:font-weight="bold" officeooo:rsid="003619ba" style:font-weight-asian="bold" style:font-weight-complex="bold"/>
    </style:style>
    <style:style style:name="T12" style:family="text">
      <style:text-properties style:text-position="super 58%" fo:font-weight="bold" officeooo:rsid="002e93ae" style:font-weight-asian="bold" style:font-weight-complex="bold"/>
    </style:style>
    <style:style style:name="T13" style:family="text">
      <style:text-properties style:text-position="super 58%" fo:font-weight="bold" officeooo:rsid="002835dc" style:font-weight-asian="bold" style:font-weight-complex="bold"/>
    </style:style>
    <style:style style:name="T14" style:family="text">
      <style:text-properties style:text-position="0% 100%" fo:font-weight="normal" officeooo:rsid="0017f05f" style:font-weight-asian="normal" style:font-weight-complex="normal"/>
    </style:style>
    <style:style style:name="T15" style:family="text">
      <style:text-properties style:text-position="0% 100%" fo:font-weight="normal" officeooo:rsid="0019bd5c" style:font-weight-asian="normal" style:font-weight-complex="normal"/>
    </style:style>
    <style:style style:name="T16" style:family="text">
      <style:text-properties style:text-position="0% 100%" fo:font-weight="normal" officeooo:rsid="001bbbe8" style:font-weight-asian="normal" style:font-weight-complex="normal"/>
    </style:style>
    <style:style style:name="T17" style:family="text">
      <style:text-properties style:text-position="0% 100%" fo:font-weight="normal" officeooo:rsid="001c4011" style:font-weight-asian="normal" style:font-weight-complex="normal"/>
    </style:style>
    <style:style style:name="T18" style:family="text">
      <style:text-properties style:text-position="0% 100%" fo:font-weight="normal" officeooo:rsid="001f0fa2" style:font-weight-asian="normal" style:font-weight-complex="normal"/>
    </style:style>
    <style:style style:name="T19" style:family="text">
      <style:text-properties style:text-position="0% 100%" fo:font-weight="normal" officeooo:rsid="001f1bd1" style:font-weight-asian="normal" style:font-weight-complex="normal"/>
    </style:style>
    <style:style style:name="T20" style:family="text">
      <style:text-properties style:text-position="0% 100%" fo:font-weight="normal" officeooo:rsid="001f5059" style:font-weight-asian="normal" style:font-weight-complex="normal"/>
    </style:style>
    <style:style style:name="T21" style:family="text">
      <style:text-properties style:text-position="0% 100%" fo:font-weight="normal" officeooo:rsid="00231499" style:font-weight-asian="normal" style:font-weight-complex="normal"/>
    </style:style>
    <style:style style:name="T22" style:family="text">
      <style:text-properties style:text-position="0% 100%" fo:font-weight="normal" officeooo:rsid="0023646f" style:font-weight-asian="normal" style:font-weight-complex="normal"/>
    </style:style>
    <style:style style:name="T23" style:family="text">
      <style:text-properties style:text-position="0% 100%" fo:font-weight="bold" officeooo:rsid="0017f05f" style:font-weight-asian="bold" style:font-weight-complex="bold"/>
    </style:style>
    <style:style style:name="T24" style:family="text">
      <style:text-properties style:text-position="0% 100%" fo:font-weight="bold" officeooo:rsid="0019bd5c" style:font-weight-asian="bold" style:font-weight-complex="bold"/>
    </style:style>
    <style:style style:name="T25" style:family="text">
      <style:text-properties style:text-position="0% 100%" fo:font-weight="bold" officeooo:rsid="001bbbe8" style:font-weight-asian="bold" style:font-weight-complex="bold"/>
    </style:style>
    <style:style style:name="T26" style:family="text">
      <style:text-properties style:text-position="0% 100%" fo:font-weight="bold" officeooo:rsid="001c4011" style:font-weight-asian="bold" style:font-weight-complex="bold"/>
    </style:style>
    <style:style style:name="T27" style:family="text">
      <style:text-properties style:text-position="0% 100%" fo:font-weight="bold" officeooo:rsid="001f0fa2" style:font-weight-asian="bold" style:font-weight-complex="bold"/>
    </style:style>
    <style:style style:name="T28" style:family="text">
      <style:text-properties style:text-position="0% 100%" fo:font-weight="bold" officeooo:rsid="001f1bd1" style:font-weight-asian="bold" style:font-weight-complex="bold"/>
    </style:style>
    <style:style style:name="T29" style:family="text">
      <style:text-properties style:text-position="0% 100%" fo:font-weight="bold" officeooo:rsid="001f5059" style:font-weight-asian="bold" style:font-weight-complex="bold"/>
    </style:style>
    <style:style style:name="T30" style:family="text">
      <style:text-properties style:text-position="0% 100%" fo:font-weight="bold" officeooo:rsid="002835dc" style:font-weight-asian="bold" style:font-weight-complex="bold"/>
    </style:style>
    <style:style style:name="T31" style:family="text">
      <style:text-properties style:text-position="0% 100%" fo:font-weight="bold" officeooo:rsid="002e93ae" style:font-weight-asian="bold" style:font-weight-complex="bold"/>
    </style:style>
    <style:style style:name="T32" style:family="text">
      <style:text-properties style:text-position="0% 100%" fo:font-weight="bold" officeooo:rsid="0031e074" style:font-weight-asian="bold" style:font-weight-complex="bold"/>
    </style:style>
    <style:style style:name="T33" style:family="text">
      <style:text-properties style:text-position="0% 100%" fo:font-weight="bold" officeooo:rsid="00355f78" style:font-weight-asian="bold" style:font-weight-complex="bold"/>
    </style:style>
    <style:style style:name="T34" style:family="text">
      <style:text-properties style:text-position="0% 100%" fo:font-size="11pt" fo:font-weight="normal" officeooo:rsid="00231499" style:font-size-asian="11pt" style:font-weight-asian="normal" style:font-size-complex="11pt" style:font-weight-complex="normal"/>
    </style:style>
    <style:style style:name="T35" style:family="text">
      <style:text-properties style:text-position="0% 100%" fo:font-size="11pt" fo:font-weight="normal" officeooo:rsid="0023646f" style:font-size-asian="11pt" style:font-weight-asian="normal" style:font-size-complex="11pt" style:font-weight-complex="normal"/>
    </style:style>
    <style:style style:name="T36" style:family="text">
      <style:text-properties officeooo:rsid="002469bd"/>
    </style:style>
    <style:style style:name="T37" style:family="text">
      <style:text-properties officeooo:rsid="0039180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3">…..............................................</text:p>
      <text:p text:style-name="P1"><text:span text:style-name="T1">pieczęć/ dane Wykon</text:span><text:span text:style-name="T36">awcy</text:span></text:p>
      <text:p text:style-name="P14"/>
      <text:p text:style-name="P15"/>
      <text:p text:style-name="P2"><text:span text:style-name="T1"><text:s text:c="54"/></text:span><text:span text:style-name="T2"><text:s text:c="2"/></text:span><text:span text:style-name="T3">OFERTA <text:s/>CENOWA</text:span></text:p>
      <text:p text:style-name="P16"/>
      <text:p text:style-name="P3"><text:span text:style-name="T4">Wy</text:span><text:span text:style-name="T5">cena </text:span><text:span text:style-name="T8">w formie operatu szacunkowego</text:span><text:span text:style-name="T6"> </text:span><text:span text:style-name="T5">d</text:span><text:span text:style-name="T9">o </text:span><text:span text:style-name="T5">ustalenia opłaty planistycznej </text:span><text:span text:style-name="T7">części nieruchomości gruntowej położonej w Wodzisławiu Sl. oznaczonej jako działka nr 149</text:span><text:span text:style-name="T10">6/</text:span><text:span text:style-name="T7">33 o pow. ok. </text:span><text:span text:style-name="T11">446,38</text:span><text:span text:style-name="T13"> </text:span><text:span text:style-name="T31">m</text:span><text:span text:style-name="T12">2 </text:span><text:span text:style-name="T30">, </text:span><text:span text:style-name="T32">KW GL1W/000</text:span><text:span text:style-name="T33">00327/9</text:span><text:span text:style-name="T32">.</text:span></text:p>
      <text:p text:style-name="P17"/>
      <text:p text:style-name="P4"><text:span text:style-name="T23">Termin realizacji zamówienia</text:span><text:span text:style-name="T14">: 30 dni od daty zawarcia umowy.</text:span></text:p>
      <text:p text:style-name="P5"><text:span text:style-name="T24">Nazwa Wykonawcy</text:span><text:span text:style-name="T15">:..............................................................................................................................</text:span></text:p>
      <text:p text:style-name="P6"><text:span text:style-name="T25">Przedstawiciel, reprezentant firmy</text:span><text:span text:style-name="T16">:...................................................................................................</text:span></text:p>
      <text:p text:style-name="P7"><text:span text:style-name="T26">Adres</text:span><text:span text:style-name="T17">:.....................................................................................................................................................</text:span></text:p>
      <text:p text:style-name="P7"><text:span text:style-name="T26">Telefon kontaktowy</text:span><text:span text:style-name="T17">:.............................................................................................................................</text:span></text:p>
      <text:p text:style-name="P8"><text:span text:style-name="T27">Faks:.</text:span><text:span text:style-name="T18">......................................................................................................................................................</text:span></text:p>
      <text:p text:style-name="P8"><text:span text:style-name="T27">E-mail:</text:span><text:span text:style-name="T18">...................................................................................................................................................</text:span></text:p>
      <text:p text:style-name="P9"><text:span text:style-name="T28">NIP</text:span><text:span text:style-name="T19">:..............................................................</text:span><text:span text:style-name="T28">REGON.</text:span><text:span text:style-name="T19">..........................................................................</text:span></text:p>
      <text:p text:style-name="P10"><text:span text:style-name="T29">Nazwa i numer konta <text:s/>bankowego</text:span><text:span text:style-name="T20">......................................................................................................</text:span></text:p>
      <text:p text:style-name="P18">…............................................................................................................................................................</text:p>
      <text:p text:style-name="P19">1. Zobowiązujemy się dotrzymać wymaganego terminu realizacji zamówienia.</text:p>
      <text:p text:style-name="P19">2. Akceptujemy warunki płatności.</text:p>
      <text:p text:style-name="P19">3. Oświadczamy, że zapoznaliśmy się z opisem przedmiotu zamówienia i warunkami wykonania zamówienia i nie wnosimy zastrzeżeń oraz zdobyliśmy konieczne informacje, potrzebne do właściwego przygotowania oferty.</text:p>
      <text:p text:style-name="P20">4. Oświadczamy, że posiadamy uprawnienia do wykonywania określonej działalności lub czynności, jeżeli ustawy nakładają obowiązek posiadania takich uprawnień.</text:p>
      <text:p text:style-name="P21">Oferowana cena netto:............................................................................................................................</text:p>
      <text:p text:style-name="P21">Podatek VAT...........................................................................................................................................</text:p>
      <text:p text:style-name="P21">Oferowana cena brutto:..........................................................................................................................</text:p>
      <text:p text:style-name="P22">(słownie) …............................................................................................................................................</text:p>
      <text:p text:style-name="P22"/>
      <text:p text:style-name="P23"><text:s text:c="76"/>…............................................................................</text:p>
      <text:p text:style-name="P11"><text:span text:style-name="T21"><text:s text:c="76"/></text:span><text:span text:style-name="T34"><text:s text:c="4"/></text:span><text:span text:style-name="T35">pieczęć i podpis osoby/osób uprawnionych do <text:s text:c="24"/></text:span></text:p>
      <text:p text:style-name="P12"><text:span text:style-name="T21"><text:s/><text:tab/><text:tab/><text:tab/><text:tab/><text:tab/><text:tab/> <text:s text:c="9"/></text:span><text:span text:style-name="T22">reprezentowania Wykonawcy</text:span></text:p>
      <text:p text:style-name="P24"/>
      <text:p text:style-name="P25"/>
      <text:p text:style-name="P24"/>
      <text:p text:style-name="P26"/>
      <text:p text:style-name="P26"/>
      <text:p text:style-name="P27"><text:soft-page-break/><text:span text:style-name="T3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6T10:25:47</meta:creation-date>
    <dc:date>2014-09-10T10:27:56.76</dc:date>
    <meta:editing-duration>PT37M2S</meta:editing-duration>
    <meta:editing-cycles>45</meta:editing-cycles>
    <meta:generator>LibreOffice/4.0.4.2$Windows_x86 LibreOffice_project/9e9821abd0ffdbc09cd8c52eaa574fa09eb08f2</meta:generator>
    <meta:print-date>2014-09-10T10:27:53.55</meta:print-date>
    <meta:document-statistic meta:table-count="0" meta:image-count="0" meta:object-count="0" meta:page-count="2" meta:paragraph-count="25" meta:word-count="136" meta:character-count="3130" meta:non-whitespace-character-count="2763"/>
  </office:meta>
</office:document-meta>
</file>